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Diederik van Dijk</text:span> (SGP) aan de Minister van Volksgezondheid, Welzijn en Sport over <text:span text:style-name="ifm_span_font.italic_ifm">de grote zorgen van het internationale artsencollectief (SEGM) over genderrichtlijn WHO</text:span> (ingezonden 5 januari 2024).</text:p>
      <text:p text:style-name="ifm_p_font.roman_mt.3.76mm_ifm">Mededeling van Minister <text:span text:style-name="ifm_span_font.bold_ifm">Helder</text:span> (Volksgezondheid, Welzijn en Sport) (ontvangen 22 januari 2024).</text:p>
      <text:p text:style-name="ifm_p_mt.3.76mm_ifm">Vraag 1</text:p>
      <text:p text:style-name="ifm_p_ifm">Bent u bekend met het bericht «Artsencollectief bezorgd over genderrichtlijn Wereldgezondheidsorganisatie»?<text:note text:id="ID-2024Z00047-d37e52" text:note-class="footnote"><text:note-citation text:label="1 ">1</text:note-citation><text:note-body><text:p text:style-name="ifm_p_font.normal_size.6.93pt_mt..5mm_indent.-0.1161in_mleft.0.1161in_ifm">Reformatorisch Dagblad, 3 januari 2024, «Artsencollectief bezorgd over genderrichtlijn Wereldgezondheidsorganisatie»</text:p></text:note-body></text:note></text:p>
      <text:p text:style-name="ifm_p_mt.3.76mm_ifm">Vraag 2</text:p>
      <text:p text:style-name="ifm_p_ifm">Wat is uw reactie op de reeks geuite zorgen van het internationale artsencollectief Society for Evidence Based Gender Medicine (SEGM) over de werkwijze en de inhoudelijke koers van de Wereldgezondheidsorganisatie (WHO)?</text:p>
      <text:p text:style-name="ifm_p_mt.3.76mm_ifm">Vraag 3</text:p>
      <text:p text:style-name="ifm_p_ifm">Deelt u de mening dat bij het ontwikkelen van internationale richtlijnen aan professionals royaal gelegenheid moet worden geboden om in de voorbereidingsfase een inbreng te leveren?</text:p>
      <text:p text:style-name="ifm_p_mt.3.76mm_ifm">Vraag 4</text:p>
      <text:p text:style-name="ifm_p_ifm">Vindt u het zorgvuldig dat de WHO in de week voor de kerstdagen 2023 de plannen bekendmaakte om vervolgens de openbare consultatie al te sluiten op 8 januari 2024? Was u op de hoogte van deze procedure en in hoeverre is die met organisaties in Nederland gedeeld? Zo ja, wanneer, op welke wijze en hoe is hierop vervolgens gereageerd?</text:p>
      <text:p text:style-name="ifm_p_mt.3.76mm_ifm">Vraag 5</text:p>
      <text:p text:style-name="ifm_p_ifm">Hoe beoordeelt u de zorgen van de SEGM over de inhoudelijke koers van de WHO en de indruk dat reeds vooraf het stimuleren van geslachtsaanpassing als uitgangspunt lijkt te gelden? Deelt u de mening dat alle relevante wetenschappelijke gegevens bij het ontwikkelen van (internationale) richtlijnen met betrekking tot «genderinclusieve zorg» serieus gewogen moeten worden, ook kritische bijdragen inzake medische behandelingen bij minderjarigen?</text:p>
      <text:p text:style-name="ifm_p_mt.3.76mm_ifm">Vraag 6</text:p>
      <text:p text:style-name="ifm_p_ifm">Kunt u aangeven hoe de onafhankelijkheid van de panels van de WHO gewaarborgd wordt? Vindt u het wenselijk dat het wegen van wetenschappelijke gegevens gebeurt door personen die zich actief uitspreken voor geslachtsaanpassing of die zelfs voor belangenorganisaties actief zijn?</text:p>
      <text:p text:style-name="ifm_p_mt.3.76mm_ifm">Vraag 7</text:p>
      <text:p text:style-name="ifm_p_ifm">Kunt u bevestigen en borgen dat de richtlijnen van de WHO geen beperking kunnen betekenen van de ruimte voor (medische) professionals in Nederland om verantwoorde afwegingen te maken, zéker wanneer het minderjarigen en jongvolwassenen met genderdysforie betreft?</text:p>
      <text:p text:style-name="ifm_p_mt.3.76mm_ifm">Vraag 8</text:p>
      <text:p text:style-name="ifm_p_ifm">Bent u bereid om namens Nederland, als lid van de WHO, bij de WHO aan te dringen op ruimere mogelijkheden voor de volwaardige inbreng van professionals en organisaties, onder andere door een serieuze verlenging van de consultatietermijn?</text:p>
      <text:h text:style-name="ifm_p_font.bold_mt.5.08mm_page.keep-with-next_ifm" text:outline-level="2">Mededeling</text:h>
      <text:p text:style-name="ifm_p_mt.4.23mm_ifm">De vragen van het lid Diederik van Dijk (SGP) over de grote zorgen van het internationale artsencollectief (SEGM) over genderrichtlijn WHO. (2024Z000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de grote zorgen van het internationale artsencollectief (SEGM) over genderrichtlijn WHO</dc:title>
    <meta:user-defined meta:name="OVERHEIDop.ParlID/DC.identifier">ah-tk-20232024-829</meta:user-defined>
    <meta:user-defined meta:name="OVERHEIDop.configuratie">https://repository.officiele-overheidspublicaties.nl/MasterConfiguraties/MC-OEP-KamervragenAanhangsel-Web/1.3/xml/MC-OEP-KamervragenAanhangsel-Web.xml</meta:user-defined>
    <meta:user-defined meta:name="OVERHEIDop.vraagnummer">2024Z00047</meta:user-defined>
    <meta:user-defined meta:name="OVERHEIDop.aanhangselNummer">829</meta:user-defined>
    <meta:user-defined meta:name="OVERHEIDop.ontvanger">C. Helder</meta:user-defined>
    <meta:user-defined meta:name="DCTERMS.W3CDTF/OVERHEIDop.datumOntvangst">2024-01-22</meta:user-defined>
    <meta:user-defined meta:name="OVERHEIDop.AanhangselTypen/DC.type">Mededeling</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Uitstel beantwoording vragen van het lid Diederik van Dijk over de grote zorgen van het internationale artsencollectief (SEGM) over genderrichtlijn WHO</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Internationale samenwerking</meta:user-defined>
    <meta:user-defined meta:name="OVERHEIDop.versieInformatie"/>
  </office:meta>
</office:document-meta>
</file>