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8</text:p>
      <text:p text:style-name="ifm_p_font.roman_mt.3.76mm_ifm">Vragen van de leden <text:span text:style-name="ifm_span_font.bold_ifm">Bikker</text:span> (ChristenUnie), <text:span text:style-name="ifm_span_font.bold_ifm">Diederik van Dijk</text:span> (SGP), <text:span text:style-name="ifm_span_font.bold_ifm">Helder</text:span> (BBB) en <text:span text:style-name="ifm_span_font.bold_ifm">Bontenbal</text:span> (CDA) aan de Minister en de Staatssecretaris van Justitie en Veiligheid over <text:span text:style-name="ifm_span_font.italic_ifm">het bericht «Australische haatprediker ongemoeid naar Utrecht: terreurdaden Hamas «een opsteker»»</text:span> (ingezonden 19 januari 2024).</text:p>
      <text:p text:style-name="ifm_p_font.roman_mt.3.76mm_ifm">Antwoord van Minister <text:span text:style-name="ifm_span_font.bold_ifm">Yeşilgöz-Zegerius</text:span> (Justitie en Veiligheid) en van Staatssecretaris <text:span text:style-name="ifm_span_font.bold_ifm">Van der Burg</text:span> (Justitie en Veiligheid) (ontvangen 19 januari 2024).</text:p>
      <text:p text:style-name="ifm_p_mt.3.76mm_ifm">Vraag 2, 3 en 4</text:p>
      <text:p text:style-name="ifm_p_ifm">Deelt u het uitgangspunt dat wanneer we het niet toestaan dat iemand extremistisch gedachtegoed verkondigt, dit ook van toepassing zou moeten zijn op het digitaal toespreken van een groot publiek met zijn extremistisch gedachtegoed? Zo ja, hoe krijgt dat uitgangspunt in deze zaak vorm? Zo nee, waarom niet?</text:p>
      <text:p text:style-name="ifm_p_ifm">Zet u alles in het werk om te voorkomen dat wat we fysiek niet toestaan, digitaal ook niet gebeurt? Welke mogelijkheden heeft de regering om hierop te handelen, bijvoorbeeld middels een online gebiedsverbod? Zijn er andere mogelijkheden die ten aanzien van de prediker zelf of het evenement kunnen worden getroffen?</text:p>
      <text:p text:style-name="ifm_p_ifm">Indien de huidige maatregelen niet afdoende handelingskader bieden, bent u bereid te kijken wat er voor nodig is om dit handelingskader wél te bieden in deze en andere gevallen van een inreisverbod?</text:p>
      <text:p text:style-name="ifm_p_mt.3.76mm_ifm">Antwoord 2, 3 en 4</text:p>
      <text:p text:style-name="ifm_p_ifm">Wij delen uw zorgen over het online domein ten aanzien van extremistische boodschappen en de verspreiders van deze boodschappen. Gezien de urgentie hiervan is de Minister van Justitie samen met haar betrokken collega’s bezig met een Versterkte Aanpak Online inzake het voorkomen en tegengaan van extremistische en terroristische content. De contourenbrief van deze Versterkte Aanpak Online is in december jl. naar uw Kamer gestuurd.<text:note text:id="ID-828-d37e69" text:note-class="footnote"><text:note-citation text:label="1 ">1</text:note-citation><text:note-body><text:p text:style-name="ifm_p_font.normal_size.6.93pt_mt..5mm_indent.-0.1161in_mleft.0.1161in_ifm">Kamerstuk 29 754, nr. 708</text:p></text:note-body></text:note> Wij zijn het namelijk met de leden Bikker (ChristenUnie), Diederik van Dijk (SGP), Helder (BBB) en Bontenbal (CDA) eens dat we ernaar moeten streven fysiek en online zoveel mogelijk dezelfde normen te hanteren. Via diverse pijlers, zoals een dialoog met de internetsector, de lokale aanpak en een ambitieuze internationale inzet spant de Minister van Justitie en Veiligheid zich hier, nationaal en internationaal, zo maximaal mogelijk voor in. De uitwerking van de Versterkte Aanpak Online inzake extremistische en terroristische content kunt u medio 2024 verwachten. Waar het gaat om terroristische content online zorgen wij dat deze verwijderd wordt. De Autoriteit Online Terroristisch en Kinderpornografisch Materiaal is sinds eind 2023 voor deze content bevoegd om verwijderingsbevelen te sturen naar aanbieders van hostingdiensten. Wat betreft het opleggen van een last onder dwangsom, «in de vorm van» een online gebiedsverbod, heeft de Minister van Justitie en Veiligheid uw Kamer onlangs geïnformeerd dat zij in het eerste kwartaal van dit jaar de inhoudelijke reactie op de analyse van de Landsadvocaat en de laatste stand van zaken van de aanpak van online aangejaagde openbare-ordeverstoringen zal doen toekomen.<text:note text:id="ID-828-d37e77" text:note-class="footnote"><text:note-citation text:label="2 ">2</text:note-citation><text:note-body><text:p text:style-name="ifm_p_font.normal_size.6.93pt_mt..5mm_indent.-0.1161in_mleft.0.1161in_ifm">Kamerstuk 28 684, nr. 734</text:p></text:note-body></text:note>
         </text:p>
      <text:p text:style-name="ifm_p_mt.3.76mm_ifm">Vraag 1, 5, 6 en 7</text:p>
      <text:p text:style-name="ifm_p_ifm">Deelt u de zorg dat nu Mohamed Hoblos (terecht) de fysieke toegang is ontzegd, hij zijn boodschap digitaal zal verkondigen tijdens dit evenement? Begrijpt u dat deze zorg ondermeer wordt ingegeven doordat de prediker stelt niet «fysiek deel te kunnen nemen» aan het evenement?<text:note text:id="ID-2024Z00677-d37e50" text:note-class="footnote"><text:note-citation text:label="3 ">3</text:note-citation><text:note-body><text:p text:style-name="ifm_p_font.normal_size.6.93pt_mt..5mm_indent.-0.1161in_mleft.0.1161in_ifm">Zie ook schriftelijke vragen 2024Z00674</text:p></text:note-body></text:note></text:p>
      <text:p text:style-name="ifm_p_ifm">Welke middelen heeft de burgemeester ten aanzien van organisatie en evenementenlocatie?</text:p>
      <text:p text:style-name="ifm_p_ifm">Is voor burgemeesters voldoende duidelijk wat het handelingskader is in geval van risico-evenementen zoals deze casus? Hoe wordt deze risico-analyse gemaakt? Waarom werd de vergunning aanvankelijk afgegeven en geen hoge dreiging aan het evenenent toegekend? Is hier verschil met Duitsland?</text:p>
      <text:p text:style-name="ifm_p_ifm">Bent u bereid een klemmend beroep te doen op de Jaarbeurs Utrecht om, als men inderdaad voornemens is de prediker digitaal te laten spreken, het evenement geen doorgang te laten vinden?</text:p>
      <text:p text:style-name="ifm_p_mt.3.76mm_ifm">Antwoord 1, 5, 6 en 7</text:p>
      <text:p text:style-name="ifm_p_ifm">In de eerste plaats is het aan de organisatoren van een evenement om te voorkomen dat extremistische sprekers een podium krijgen. Wanneer extremistische sprekers toch een podium krijgen, is het zaak dat gemeenten met de organisatie in gesprek treden. De gemeente Utrecht heeft goede gesprekken gevoerd met zowel de organisator van het evenement als de Jaarbeurs. De organisatie heeft de gemeente te kennen gegeven dat zij niet bekend waren met de uitlatingen van de spreker en hij, ook niet op een andere manier, bijvoorbeeld via een livestream, zal spreken tijdens de bijeenkomst.</text:p>
      <text:p text:style-name="ifm_p_ifm">In algemene zin is een burgemeester verantwoordelijk voor handhaving van de openbare orde en zal binnen de lokale driehoek in dit kader een beoordeling worden gemaakt. Het bestaande wettelijke kader brengt met zich mee dat sprekers of predikers worden beoordeeld op de boodschap die zij daadwerkelijk uitdragen. Het vooraf verbieden is alleen mogelijk als sprake is van een concrete en ernstige bedreiging van de openbare orde. In zeer uitzonderlijke gevallen, indien er gerede vrees ontstaat dat de komst van een spreker tot acute wanordelijkheden ter plekke zal leiden, kan de burgemeester een gebiedsverbod opleggen. Ook kan er strafrechtelijk worden opgetreden, bijvoorbeeld in de gevallen waarin sprake is van haatzaaien, groepsbelediging en aanzetten tot haat, geweld of discriminatie. Of er in een specifiek geval sprake is van een strafbaar feit wordt door het Openbaar Ministerie beoordeeld aan de hand van de concrete omstandigheden van het geval.</text:p>
      <text:p text:style-name="ifm_p_mt.3.76mm_ifm">Vraag 8</text:p>
      <text:p text:style-name="ifm_p_ifm">Kunt u deze vragen vandaag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ikker, Diederik van Dijk, Helder en Bontenbal over het bericht 'Australische haatprediker ongemoeid naar Utrecht: terreurdaden Hamas ’een opsteker’'</dc:title>
    <meta:user-defined meta:name="OVERHEIDop.ParlID/DC.identifier">ah-tk-20232024-828</meta:user-defined>
    <meta:user-defined meta:name="OVERHEIDop.configuratie">https://repository.officiele-overheidspublicaties.nl/MasterConfiguraties/MC-OEP-KamervragenAanhangsel-Web/1.3/xml/MC-OEP-KamervragenAanhangsel-Web.xml</meta:user-defined>
    <meta:user-defined meta:name="OVERHEIDop.vraagnummer">2024Z00677</meta:user-defined>
    <meta:user-defined meta:name="OVERHEIDop.aanhangselNummer">828</meta:user-defined>
    <meta:user-defined meta:name="OVERHEIDop.ontvanger">E. van der Burg</meta:user-defined>
    <meta:user-defined meta:name="OVERHEIDop.ontvanger">D. Yesilgöz-Zegerius</meta:user-defined>
    <meta:user-defined meta:name="DCTERMS.W3CDTF/OVERHEIDop.datumOntvangst">2024-01-19</meta:user-defined>
    <meta:user-defined meta:name="OVERHEIDop.AanhangselTypen/DC.type">Antwoord</meta:user-defined>
    <meta:user-defined meta:name="OVERHEIDop.indiener">H. Bontenbal</meta:user-defined>
    <meta:user-defined meta:name="OVERHEIDop.indiener">L.M.J.S. Helder</meta:user-defined>
    <meta:user-defined meta:name="OVERHEIDop.indiener">D.J.H. (Diederik) van Dijk</meta:user-defined>
    <meta:user-defined meta:name="OVERHEIDop.indiener">M.H. Bikk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9</meta:user-defined>
    <meta:user-defined meta:name="DC.title">Antwoord op vragen van de leden Bikker, Diederik van Dijk, Helder en Bontenbal over het bericht 'Australische haatprediker ongemoeid naar Utrecht: terreurdaden Hamas ’een opsteker’'</meta:user-defined>
    <meta:user-defined meta:name="DCTERMS.W3CDTF/DCTERMS.available">2024-0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