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6</text:p>
      <text:p text:style-name="ifm_p_font.roman_mt.3.76mm_ifm">Vragen van het lid <text:span text:style-name="ifm_span_font.bold_ifm">Slagt-Tichelman</text:span> (GroenLinks-PvdA) aan de Staatssecretaris van Volksgezondheid Welzijn en Sport over <text:span text:style-name="ifm_span_font.italic_ifm">het smaakjesverbod voor e-sigaretten</text:span> (ingezonden 8 januari 2024).</text:p>
      <text:p text:style-name="ifm_p_font.roman_mt.3.76mm_ifm">Antwoord van Staatssecretaris <text:span text:style-name="ifm_span_font.bold_ifm">Van Ooijen</text:span> (Volksgezondheid, Welzijn en Sport) (ontvangen 19 januari 2024).</text:p>
      <text:p text:style-name="ifm_p_mt.3.76mm_ifm">Vraag 1</text:p>
      <text:p text:style-name="ifm_p_ifm">Deelt u de mening dat de verkoop van opzetbare smaakfilters voor e-sigaretten, zoals beschreven in het artikel «Zo probeert een populair e-sigarettenmerk het smaakjesverbod voor vapes te omzeilen», onwenselijk is?<text:note text:id="N1" text:note-class="footnote"><text:note-citation text:label="1 ">1</text:note-citation><text:note-body><text:p text:style-name="ifm_p_font.normal_size.6.93pt_mt..5mm_indent.-0.1161in_mleft.0.1161in_ifm">Zo probeert een populair e-sigarettenmerk het smaakjesverbod voor vapes te omzeilen – Zembla – BNNVARA</text:p></text:note-body></text:note></text:p>
      <text:p text:style-name="ifm_p_mt.3.76mm_ifm">Antwoord 1</text:p>
      <text:p text:style-name="ifm_p_ifm">Ja.</text:p>
      <text:p text:style-name="ifm_p_mt.3.76mm_ifm">Vraag 2</text:p>
      <text:p text:style-name="ifm_p_ifm">Kunt u bevestigen dat opzetbare smaakjesfilters voor e-sigaretten verboden zijn? Zo nee, waarom niet, en welke gevolgen vermoedt u dat dit zal hebben? Zo ja, bent u bereid om de relevante producenten, importeurs en detailhandels hiervan op de hoogte te brengen?</text:p>
      <text:p text:style-name="ifm_p_mt.3.76mm_ifm">Antwoord 2</text:p>
      <text:p text:style-name="ifm_p_ifm">Ik kan hier kort over zijn: deze opzetbare smaakjesfilters zijn inderdaad verboden. In het Tabaks- en rookwarenbesluit is het zowel verboden om smaakstoffen te gebruiken als ingrediënt van een vloeistof als voor een onderdeel van elektronische dampwaar. Door dit laatste wordt voorkomen dat smaakstoffen die niet zijn toegestaan worden toegevoegd via bijvoorbeeld patronen, een los mondstuk of andere onderdelen van de e-sigaret, om zo alsnog een bepaalde smaak te creëren. Bij het opstellen van de regelgeving is er dus expliciet rekening mee gehouden dat de e-sigarettenindustrie op deze manier het smaakjesverbod zou willen omzeilen. Ik vind het teleurstellend dat dit nu inderdaad het geval lijkt te zijn.</text:p>
      <text:p text:style-name="ifm_p_mt.3.76mm_ifm">Vraag 3</text:p>
      <text:p text:style-name="ifm_p_ifm">Waarom is ervoor gekozen te spreken over onderdelen van elektronische dampwaar in de nota van toelichting op het smaakverbod, en niet over «losse smaakaccessoires»? Zou een andere formulering effectiever zijn in het stoppen van de verkoop van opzetbare smaakfilters?</text:p>
      <text:p text:style-name="ifm_p_mt.3.76mm_ifm">Antwoord 3</text:p>
      <text:p text:style-name="ifm_p_ifm">Zoals onder vraag 2 is aangegeven ziet het smaakverbod ook op onderdelen van de e-sigaret.<text:note text:id="ID-826-d37e95" text:note-class="footnote"><text:note-citation text:label="2 ">2</text:note-citation><text:note-body><text:p text:style-name="ifm_p_font.normal_size.6.93pt_mt..5mm_indent.-0.1161in_mleft.0.1161in_ifm">Onder de definitie van elektronisch dampwaar valt: elektronische sigaret, navulverpakking, elektronische sigaret zonder nicotine, navulverpakking zonder nicotine en patroon zonder nicotine. Losse mondstukken en/of opzetbare smaakfilters kunnen alleen worden gebruikt bij elektronische sigaretten. In de beantwoording wordt daarom alleen op elektronische sigaretten ingegaan.</text:p></text:note-body></text:note> Een los mondstuk dat gebruikt (kan) worden voor het consumeren van nicotine middels een e-sigaret, al dan niet met een smaakje, is onmiskenbaar een product dat onder de definitie van e-sigaret valt. Deze luidt namelijk als volgt<text:note text:id="ID-826-d37e105" text:note-class="footnote"><text:note-citation text:label="3 ">3</text:note-citation><text:note-body><text:p text:style-name="ifm_p_font.normal_size.6.93pt_mt..5mm_indent.-0.1161in_mleft.0.1161in_ifm">Artikel 1 van de Tabaks- en rookwarenwet.</text:p></text:note-body></text:note>: «een product dat gebruikt kan worden voor de consumptie van nicotinehoudende damp via een mondstuk, of een onderdeel van dat product, waaronder een patroon, een reservoir en het apparaat zonder patroon of reservoir». Gelet hierop geldt het smaakjesverbod ook voor «losse smaakaccessoires» als opzetbare smaakfilters. Omdat het smaakjesverbod ook van toepassing is op alle vaste onderdelen van een e-sigaret, is voor het bredere begrip «onderdelen van elektronisch dampwaar» gekozen. Deze onderdelen zouden immers buiten het begrip «losse smaakaccessoires» vallen. Voor de effectiviteit in de handhaving is dit niet relevant.</text:p>
      <text:p text:style-name="ifm_p_mt.3.76mm_ifm">Vraag 4</text:p>
      <text:p text:style-name="ifm_p_ifm">Hoe staat het met de handhaving van het leeftijdsgrens voor e-sigaretten en de uitvoering van de motie van de leden Mohandis en Bikker?<text:note text:id="N2" text:note-class="footnote"><text:note-citation text:label="4 ">4</text:note-citation><text:note-body><text:p text:style-name="ifm_p_font.normal_size.6.93pt_mt..5mm_indent.-0.1161in_mleft.0.1161in_ifm">Vaststelling van de begrotingsstaten van het Ministerie van Volksgezondheid, Welzijn en Sport (XVI) voor het jaar 2023 | Tweede Kamer der Staten-Generaal</text:p></text:note-body></text:note> Hoe vaak werden testkopers in 2023 ingezet? En hoe vaak wil de NVWA testkopers inzetten in 2024 nu de aanwijzing voor de uitzendkrachten, die als testkopers worden ingezet, is ingeregeld?<text:note text:id="N3" text:note-class="footnote"><text:note-citation text:label="5 ">5</text:note-citation><text:note-body><text:p text:style-name="ifm_p_font.normal_size.6.93pt_mt..5mm_indent.-0.1161in_mleft.0.1161in_ifm">Nota naar aanleiding van het verslag – wijziging van de Tabaks- en rookwarenwet – Wijziging van de Tabaks- en rookwarenwet, houdende regeling van nicotineproducten zonder tabak en nicotineapparaten | Tweede Kamer der Staten-Generaal</text:p></text:note-body></text:note> Zullen zij ook letten op de handhaving van het smaakjesverbod?</text:p>
      <text:p text:style-name="ifm_p_mt.3.76mm_ifm">Antwoord 4</text:p>
      <text:p text:style-name="ifm_p_ifm">De aanwijzing van de uitzendkrachten, die als assistent-inspecteur worden ingezet bij de uitvoering van de controles op de leeftijdgrens van e-sigaretten met testkopers, is eind 2023 geregeld<text:note text:id="ID-826-d37e131" text:note-class="footnote"><text:note-citation text:label="6 ">6</text:note-citation><text:note-body><text:p text:style-name="ifm_p_font.normal_size.6.93pt_mt..5mm_indent.-0.1161in_mleft.0.1161in_ifm">Wijziging van een aantal wetten op het terrein van het Ministerie van Volksgezondheid, Welzijn en Sport (Verzamelwet VWS 2022), Kamerstukken 36002 en Regeling van de Staatssecretaris van Volksgezondheid, Welzijn en Sport van 13 juli 2023, 3582480–1046856-VGP, houdende wijziging van de Alcoholregeling en de Tabaks- en rookwarenregeling in verband met de aanwijzing van andere personen als toezichthouder, Stcrt 2023, 20325.</text:p></text:note-body></text:note>. Onder andere hierdoor kan de NVWA meer controles met testkopers inzetten voor de intensivering van het toezicht naar aanleiding van de motie van de leden Mohandis en Bikker. De NVWA heeft in 2023 1875 leeftijdgrenscontroles voor rookwaren uitgevoerd waarbij testkopers zijn ingezet. Voor 2024 zijn 2.200 leeftijdgrenzencontroles voor rookwaren gepland waarbij in principe altijd testkopers worden ingezet. De testkopers worden nu niet ingezet voor het smaakjesverbod. Daar worden andere inspectiemethoden voor toegepast.</text:p>
      <text:p text:style-name="ifm_p_mt.3.76mm_ifm">Vraag 5</text:p>
      <text:p text:style-name="ifm_p_ifm">Op welke termijn wilt u de wetswijziging doorvoeren om het boetemaximum te verhogen, zoals genoemd in de beantwoording van de schriftelijke vragen van het lid Mohandis, om de handhaafbaarheid van het online verkoopverbod te verbeteren?<text:note text:id="N4" text:note-class="footnote"><text:note-citation text:label="7 ">7</text:note-citation><text:note-body><text:p text:style-name="ifm_p_font.normal_size.6.93pt_mt..5mm_indent.-0.1161in_mleft.0.1161in_ifm">Antwoord op vragen van het lid Mohandis over de handhaving van het online verkoopverbod op vapes | Tweede Kamer der Staten-Generaal</text:p></text:note-body></text:note></text:p>
      <text:p text:style-name="ifm_p_mt.3.76mm_ifm">Antwoord 5</text:p>
      <text:p text:style-name="ifm_p_ifm">Op dit moment ben ik de wijziging van de boetebedragen aan het opstellen. Deze wijziging kan middels een algemene maatregel van bestuur. In het algemeen duurt de totstandkoming van een algemene maatregel van bestuur een jaar tot anderhalf jaar. Daarnaast werk ik aan een wijziging van de boetemaxima, hiervoor is een wetswijziging nodig. Dit neemt anderhalf tot twee jaar in beslag.</text:p>
      <text:p text:style-name="ifm_p_mt.3.76mm_ifm">Vraag 6</text:p>
      <text:p text:style-name="ifm_p_ifm">Op welke datum zijn de resultaten bekend van het onderzoek om te komen tot een uniform en neutraal uiterlijk van de e-sigaret<text:note text:id="N5" text:note-class="footnote"><text:note-citation text:label="8 ">8</text:note-citation><text:note-body><text:p text:style-name="ifm_p_font.normal_size.6.93pt_mt..5mm_indent.-0.1161in_mleft.0.1161in_ifm">Preventief gezondheidsbeleid | Tweede Kamer der Staten-Generaal</text:p></text:note-body></text:note> en het onderzoek naar een verbod op wegwerp e-sigaret zoals recent in Frankrijk is ingevoerd?<text:note text:id="N6" text:note-class="footnote"><text:note-citation text:label="9 ">9</text:note-citation><text:note-body><text:p text:style-name="ifm_p_font.normal_size.6.93pt_mt..5mm_indent.-0.1161in_mleft.0.1161in_ifm">Grondstoffenvoorzieningszekerheid | Tweede Kamer der Staten-Generaal</text:p></text:note-body></text:note> Informeert u de Kamer direct over deze onderzoeksresultaten? Bent u voornemens om een ontmoedigende maatregel voor neutrale verpakkingen voor e-sigaretten door te voeren? Zo ja, op welke termijn kan de Kamer wetgeving tegemoetzien? Zo nee, waarom niet?</text:p>
      <text:p text:style-name="ifm_p_mt.3.76mm_ifm">Antwoord 6</text:p>
      <text:p text:style-name="ifm_p_ifm">Om te kunnen bepalen welke stappen gezet moeten worden om de e-sigaret zelf een uniform en neutraal uiterlijk te geven heb ik het RIVM gevraagd onderzoek te doen naar de mogelijkheden hieromtrent. Het onderzoek loopt op dit moment en het streven is dat het rapport in maart met uw Kamer wordt gedeeld.</text:p>
      <text:p text:style-name="ifm_p_ifm">Met betrekking tot het onderzoek naar e-sigaretten voor eenmalig gebruik kan ik u melden dat de Staatssecretaris van Infrastructuur en Waterstaat een inventarisatie laat uitvoeren waarin ook deze producten aan bod komen. Het betreft een inventarisatie van beleidsmaatregelen op het gebied van de aanpak van kunststofproducten voor eenmalig gebruik. De Staatssecretaris heeft aangegeven de resultaten voor het einde van 2024 met uw Kamer te kunnen delen.<text:note text:id="ID-826-d37e173" text:note-class="footnote"><text:note-citation text:label="10 ">10</text:note-citation><text:note-body><text:p text:style-name="ifm_p_font.normal_size.6.93pt_mt..5mm_indent.-0.1161in_mleft.0.1161in_ifm">Kamerstuk 30 872, nr. 293.</text:p></text:note-body></text:note></text:p>
      <text:p text:style-name="ifm_p_mt.3.76mm_ifm">Vraag 7</text:p>
      <text:p text:style-name="ifm_p_ifm">Kunt u deze vragen beantwoorden vóór de behandeling van de begroting VWS 2024?</text:p>
      <text:p text:style-name="ifm_p_mt.3.76mm_ifm">Antwoord 7</text:p>
      <text:p text:style-name="ifm_p_ifm">Ik ben op dit moment in de afrondende fase van het opstellen van een wijziging van het Tabaks- en rookwarenbesluit in verband met de invoering van standaardverpakkingen voor elektronische dampwaar en sigaren. Het is mijn intentie om dit besluit dit voorjaar in het kader van de voorhangprocedure voor te leggen aan de Staten-Generaal.</text:p>
      <text:p text:style-name="ifm_p_mt.3.76mm_ifm">Vraag 8</text:p>
      <text:p text:style-name="ifm_p_ifm">Kunt u deze vragen beantwoorden vóór de behandeling van de begroting VWS 2024?</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lagt-Tichelman over het smaakjesverbod voor e-sigaretten</dc:title>
    <meta:user-defined meta:name="OVERHEIDop.ParlID/DC.identifier">ah-tk-20232024-826</meta:user-defined>
    <meta:user-defined meta:name="OVERHEIDop.configuratie">https://repository.officiele-overheidspublicaties.nl/MasterConfiguraties/MC-OEP-KamervragenAanhangsel-Web/1.3/xml/MC-OEP-KamervragenAanhangsel-Web.xml</meta:user-defined>
    <meta:user-defined meta:name="OVERHEIDop.vraagnummer">2024Z00076</meta:user-defined>
    <meta:user-defined meta:name="OVERHEIDop.aanhangselNummer">826</meta:user-defined>
    <meta:user-defined meta:name="OVERHEIDop.ontvanger">M. van Ooijen</meta:user-defined>
    <meta:user-defined meta:name="DCTERMS.W3CDTF/OVERHEIDop.datumOntvangst">2024-01-19</meta:user-defined>
    <meta:user-defined meta:name="OVERHEIDop.AanhangselTypen/DC.type">Antwoord</meta:user-defined>
    <meta:user-defined meta:name="OVERHEIDop.indiener">E. Slagt-Tichel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9</meta:user-defined>
    <meta:user-defined meta:name="DC.title">Antwoord op vragen van het lid Slagt-Tichelman over het smaakjesverbod voor e-sigaretten</meta:user-defined>
    <meta:user-defined meta:name="DCTERMS.W3CDTF/DCTERMS.available">2024-0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