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Eerdmans</text:span> (JA21) aan de Minister voor Rechtsbescherming over <text:span text:style-name="ifm_span_font.italic_ifm">het artikel «Kritiek rechters op uitstel celstraffen: «Tast gezag rechtspraak aan»»</text:span> (ingezonden 29 december 2023).</text:p>
      <text:p text:style-name="ifm_p_font.roman_mt.3.76mm_ifm">Mededeling van Minister <text:span text:style-name="ifm_span_font.bold_ifm">Weerwind</text:span> (Rechtsbescherming) (ontvangen 19 januari 2024).</text:p>
      <text:p text:style-name="ifm_p_mt.3.76mm_ifm">Vraag 1</text:p>
      <text:p text:style-name="ifm_p_ifm">Bent u bekend met het bericht «Kritiek rechters op uitstel celstraffen: «Tast gezag rechtspraak aan»»?<text:note text:id="ID-2023Z21045-d37e47" text:note-class="footnote"><text:note-citation text:label="1 ">1</text:note-citation><text:note-body><text:p text:style-name="ifm_p_font.normal_size.6.93pt_mt..5mm_indent.-0.1161in_mleft.0.1161in_ifm">NOS, 19 december 2023, Kritiek rechters op uitstel celstraffen: «Tast gezag rechtspraak aan» (https://nos.nl/artikel/2502093-kritiek-rechters-op-uitstel-celstraffen-1 tast-gezag-rechtspraak-aan).</text:p></text:note-body></text:note></text:p>
      <text:p text:style-name="ifm_p_mt.3.76mm_ifm">Vraag 2</text:p>
      <text:p text:style-name="ifm_p_ifm">Hoe vindt u het uit te leggen dat een rechter heeft geoordeeld dat iemand de gevangenis in gaat, maar dit in de praktijk dus soms niet zal gebeuren?</text:p>
      <text:p text:style-name="ifm_p_mt.3.76mm_ifm">Vraag 3</text:p>
      <text:p text:style-name="ifm_p_ifm">In hoeverre vindt u het uit te leggen aan slachtoffers en de samenleving dat gedetineerden eerder, met een enkelband, vrijgelaten kunnen worden of soms niet de gevangenis in gaan?</text:p>
      <text:p text:style-name="ifm_p_mt.3.76mm_ifm">Vraag 4</text:p>
      <text:p text:style-name="ifm_p_ifm">Waarom kiest u ervoor om gedetineerden tegemoet te komen met verlichtende maatregelen voor hen, maar niet om gedetineerden een soberder bestaan te laten leiden, bijvoorbeeld door ze minder te laten luchten?</text:p>
      <text:p text:style-name="ifm_p_mt.3.76mm_ifm">Vraag 5</text:p>
      <text:p text:style-name="ifm_p_ifm">Waarom zijn de maatregelen die u heeft aangekondigd allemaal ten faveure van gedetineerden?</text:p>
      <text:p text:style-name="ifm_p_mt.3.76mm_ifm">Vraag 6</text:p>
      <text:p text:style-name="ifm_p_ifm">Bent u het met de stelling eens dat een tekort aan capaciteit aan personeel of cellen nooit ten koste mag gaan van de veiligheid van en in Nederland?</text:p>
      <text:p text:style-name="ifm_p_mt.3.76mm_ifm">Vraag 7</text:p>
      <text:p text:style-name="ifm_p_ifm">Bent u het eens met Henk Naves, de voorzitter van de Raad voor de rechtspraak, dat het kabinet met deze maatregelen het gezag en de geloofwaardigheid van de rechtspraak aantast? Zo nee, waarom niet?</text:p>
      <text:p text:style-name="ifm_p_mt.3.76mm_ifm">Vraag 8</text:p>
      <text:p text:style-name="ifm_p_ifm">In hoeverre bent u het eens met Henk Naves, die vreest voor rechtsongelijkheid, omdat het kabinet een plan zou hebben om mensen niet langer op te sluiten als ze boetes van een bepaalde omvang niet betalen?</text:p>
      <text:p text:style-name="ifm_p_mt.3.76mm_ifm">Vraag 9</text:p>
      <text:p text:style-name="ifm_p_ifm">In hoeverre geeft u de Dienst Justitiële Inrichting (DJI) meer speelruimte zodat zij zelf kunnen bepalen hoe straffen moeten worden uitgevoerd?</text:p>
      <text:p text:style-name="ifm_p_mt.3.76mm_ifm">Vraag 10</text:p>
      <text:p text:style-name="ifm_p_ifm">In hoeverre bent u het eens met Richard Korver die namens de vereniging voor slachtofferadvocaten (NVSSA) stelt dat we niet meer in een rechtsstaat leven waarin de rechter degene is die rechtspreekt?</text:p>
      <text:p text:style-name="ifm_p_mt.3.76mm_ifm">Vraag 11</text:p>
      <text:p text:style-name="ifm_p_ifm">Afgelopen zomer werden de criteria voor de zogenoemde Beperkt Beveiligde Afdeling versoepelt, waardoor gedetineerden op die afdeling in de laatste fase buiten de gevangenis aan het werk mogen; kunt u inzichtelijk maken om hoeveel gedetineerden het gaat?</text:p>
      <text:p text:style-name="ifm_p_mt.3.76mm_ifm">Vraag 12</text:p>
      <text:p text:style-name="ifm_p_ifm">Kunt u meer duidelijkheid geven hoe u van plan bent, samen met het Openbaar Ministerie (OM) en de politie, om de instroom van gevangenen te beperken? Bent u van plan om nog meer maatregelen te nemen waardoor gedetineerden nog meer voordelen kunnen genieten?</text:p>
      <text:p text:style-name="ifm_p_mt.3.76mm_ifm">Vraag 13</text:p>
      <text:p text:style-name="ifm_p_ifm">Kunt u de Kamer halfjaarlijks op de hoogte houden hoeveel gedetineerden geprofiteerd hebben van de versoepelde maatregelen? Zo nee, waarom niet?</text:p>
      <text:h text:style-name="ifm_p_font.bold_mt.5.08mm_page.keep-with-next_ifm" text:outline-level="2">Mededeling</text:h>
      <text:p text:style-name="ifm_p_mt.4.23mm_ifm">Hierbij deel ik u mede dat de schriftelijke vragen van het lid Eerdmans (JA21), van uw Kamer aan de Minister voor Rechtsbescherming over het artikel «Kritiek rechters op uitstel celstraffen: «Tast gezag rechtspraak aan»» (ingezonden 29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el beantwoording vragen van het lid Eerdmans over het artikel 'Kritiek rechters op uitstel celstraffen: ‘Tast gezag rechtspraak aan’'</dc:title>
    <meta:user-defined meta:name="OVERHEIDop.ParlID/DC.identifier">ah-tk-20232024-824</meta:user-defined>
    <meta:user-defined meta:name="OVERHEIDop.configuratie">https://repository.officiele-overheidspublicaties.nl/MasterConfiguraties/MC-OEP-KamervragenAanhangsel-Web/1.3/xml/MC-OEP-KamervragenAanhangsel-Web.xml</meta:user-defined>
    <meta:user-defined meta:name="OVERHEIDop.vraagnummer">2023Z21045</meta:user-defined>
    <meta:user-defined meta:name="OVERHEIDop.aanhangselNummer">824</meta:user-defined>
    <meta:user-defined meta:name="OVERHEIDop.ontvanger">F.M. Weerwind</meta:user-defined>
    <meta:user-defined meta:name="DCTERMS.W3CDTF/OVERHEIDop.datumOntvangst">2024-01-19</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9</meta:user-defined>
    <meta:user-defined meta:name="DC.title">Uitsel beantwoording vragen van het lid Eerdmans over het artikel 'Kritiek rechters op uitstel celstraffen: ‘Tast gezag rechtspraak aan’'</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