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Paternotte</text:span> (D66) aan de Minister van Binnenlandse Zaken en Koninkrijksrelaties over <text:span text:style-name="ifm_span_font.italic_ifm">woningdeling door meerdere eenouderhuishoudens</text:span> (ingezonden 27 december 2023).</text:p>
      <text:p text:style-name="ifm_p_font.roman_mt.3.76mm_ifm">Mededeling van Minister <text:span text:style-name="ifm_span_font.bold_ifm">De Jonge</text:span> (Binnenlandse Zaken en Koninkrijksrelaties) (ontvangen 19 januari 2024).</text:p>
      <text:p text:style-name="ifm_p_mt.3.76mm_ifm">Vraag 1</text:p>
      <text:p text:style-name="ifm_p_ifm">Kent u het bericht «De Belastingdienst snapt niet dat Aaike (41) en Ragna (41) in één huis wonen, maar geen koppel zijn: «Samenwonen moet als vrienden laagdrempeliger worden.»»?<text:note text:id="ID-2023Z21023-d37e52" text:note-class="footnote"><text:note-citation text:label="1 ">1</text:note-citation><text:note-body><text:p text:style-name="ifm_p_font.normal_size.6.93pt_mt..5mm_indent.-0.1161in_mleft.0.1161in_ifm">Het Parool, «De Belastingdienst snapt niet dat Aaike (41) en Ragna (41) in één huis wonen, maar geen koppel zijn: «Samenwonen moet als vrienden laagdrempeliger worden.»», 21 december 2023, https://www.parool.nl/ps/de-belastingdienst-snapt-niet-dat-aaike-41-en-ragna-41-in-een-huis-wonen-maar-geen-koppel-zijn-samenwonen-als-vrienden-moet-laagdrempeliger-worden~ba3099d3/</text:p></text:note-body></text:note></text:p>
      <text:p text:style-name="ifm_p_mt.3.76mm_ifm">Vraag 2</text:p>
      <text:p text:style-name="ifm_p_ifm">Deelt u de mening dat Aaike en Ragna symbool staan voor een groter probleem, gezien het feit dat ruim een derde van de minderjarigen in eenouderhuishoudens in een meergezinswoning woont?</text:p>
      <text:p text:style-name="ifm_p_mt.3.76mm_ifm">Vraag 3</text:p>
      <text:p text:style-name="ifm_p_ifm">Deelt u de verwachting van het CBS dat de reeds ingezette trend van het stijgende aandeel eenouderhuishoudens de komende jaren door zal zetten? Bent u bekend met het feit dat er veel eenouderhuishoudens zijn in Nederland die niet een zelfstandige, betaalbare woning kunnen vinden?<text:note text:id="ID-2023Z21023-d37e70" text:note-class="footnote"><text:note-citation text:label="2 ">2</text:note-citation><text:note-body><text:p text:style-name="ifm_p_font.normal_size.6.93pt_mt..5mm_indent.-0.1161in_mleft.0.1161in_ifm">Centraal Bureau voor de Statistiek, «Huishoudensprognose 2021–2070: Groei aantal huishoudens houdt aan», https://www.cbs.nl/nl-nl/longread/statistische-trends/2021/huishoudensprognose-2021-2070-groeiaantal-huishoudens-houdt-aan/4-ontwikkelingen-in-detail</text:p></text:note-body></text:note></text:p>
      <text:p text:style-name="ifm_p_mt.3.76mm_ifm">Vraag 4</text:p>
      <text:p text:style-name="ifm_p_ifm">Deelt u de verwachting dat door deze trend de druk op de woningmarkt alleen maar toe zal nemen?</text:p>
      <text:p text:style-name="ifm_p_mt.3.76mm_ifm">Vraag 5</text:p>
      <text:p text:style-name="ifm_p_ifm">Kunt u schetsen op welke manier deze trend nu al is meegenomen in het woningmarktbeleid? Welke maatregelen zijn er genomen om voldoende woningen voor deze eenouderhuishoudens te creëren?</text:p>
      <text:p text:style-name="ifm_p_mt.3.76mm_ifm">Vraag 6</text:p>
      <text:p text:style-name="ifm_p_ifm">Wat zijn de effecten van het beleid van de Dienst Toeslagen op de aantrekkelijkheid van het delen van woningen door eenouderhuishoudens met andere (eenouder)huishoudens? Hoe appreciëren de bewindspersonen de uitwerking van dit beleid in de praktijk in algemene zin, en in deze specifieke casus?</text:p>
      <text:p text:style-name="ifm_p_mt.3.76mm_ifm">Vraag 7</text:p>
      <text:p text:style-name="ifm_p_ifm">Hoeveel gescheiden ouders worden door het beleid van de Dienst Toeslagen gekort op toeslagen, bijvoorbeeld kindertoeslag, waar zij als alleenstaande ouder mogelijk wel recht op hebben?</text:p>
      <text:p text:style-name="ifm_p_mt.3.76mm_ifm">Vraag 8</text:p>
      <text:p text:style-name="ifm_p_ifm">Deelt u de wens om het delen van woningen door meerdere eenouderhuishoudens te vergemakkelijken, gegeven het feit dat het woningtekort niet binnenkort opgelost zal zijn?</text:p>
      <text:p text:style-name="ifm_p_mt.3.76mm_ifm">Vraag 9</text:p>
      <text:p text:style-name="ifm_p_ifm">Bent u bereid te gaan onderzoeken wat er gedaan kan worden om constructies zoals geschetst in het artikel als deze beter mogelijk te maken, door bijvoorbeeld te kijken welke onbedoelde belemmeringen in de regel- en wetgeving weggenomen kunnen worden?</text:p>
      <text:p text:style-name="ifm_p_mt.3.76mm_ifm">Vraag 10</text:p>
      <text:p text:style-name="ifm_p_ifm">Deelt u de mening dat deze casus wederom aantoont dat het de hoogste noodzaak is om van dit complexe toeslagenstelsel af te stappen?</text:p>
      <text:h text:style-name="ifm_p_font.bold_mt.5.08mm_page.keep-with-next_ifm" text:outline-level="2">Mededeling</text:h>
      <text:p text:style-name="ifm_p_mt.4.23mm_ifm">Het lid Paternotte (D66) heeft schriftelijke vragen gesteld over het bericht «Woningdeling door meerdere eenouderhuishoudens» aan de Minister van Binnenlandse Zaken en Koninkrijksrelaties. De vragen zijn ingezonden op 27 december 2023 met het kenmerk 2023Z21023.</text:p>
      <text:p text:style-name="ifm_p_ifm">Deze vragen zullen helaas niet binnen de gebruikelijke termijn van drie weken beantwoord kunnen worden (17 januari 2024), omdat er afstemming nodig is met betrokken partijen (Belastingdienst). Het streven is om de vragen zo spoedig als mogelijk te versturen, dit wordt naar verwachting de tweede week van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ernotte over het bericht ‘Woningdeling door meerdere eenouderhuishoudens’</dc:title>
    <meta:user-defined meta:name="OVERHEIDop.ParlID/DC.identifier">ah-tk-20232024-823</meta:user-defined>
    <meta:user-defined meta:name="OVERHEIDop.configuratie">https://repository.officiele-overheidspublicaties.nl/MasterConfiguraties/MC-OEP-KamervragenAanhangsel-Web/1.3/xml/MC-OEP-KamervragenAanhangsel-Web.xml</meta:user-defined>
    <meta:user-defined meta:name="OVERHEIDop.vraagnummer">2023Z21023</meta:user-defined>
    <meta:user-defined meta:name="OVERHEIDop.aanhangselNummer">823</meta:user-defined>
    <meta:user-defined meta:name="OVERHEIDop.ontvanger">H.M. de Jonge</meta:user-defined>
    <meta:user-defined meta:name="DCTERMS.W3CDTF/OVERHEIDop.datumOntvangst">2024-01-19</meta:user-defined>
    <meta:user-defined meta:name="OVERHEIDop.AanhangselTypen/DC.type">Mededelin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9</meta:user-defined>
    <meta:user-defined meta:name="DC.title">Uitstel beantwoording vragen van het lid Paternotte over het bericht ‘Woningdeling door meerdere eenouderhuishoudens’</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