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Van Houwelingen</text:span> (FvD) aan de Minister van Volksgezondheid, Welzijn en Sport over <text:span text:style-name="ifm_span_font.italic_ifm">het coronavirus</text:span> (ingezonden 6 september 2023).</text:p>
      <text:p text:style-name="ifm_p_font.roman_mt.3.76mm_ifm">Antwoord van Minister <text:span text:style-name="ifm_span_font.bold_ifm">Kuipers</text:span> (Volksgezondheid, Welzijn en Sport) (ontvangen 27 september 2023).</text:p>
      <text:p text:style-name="ifm_p_mt.3.76mm_ifm">Vraag 1</text:p>
      <text:p text:style-name="ifm_p_ifm">Bent u bekend met de volgende grootschalige Israëlische peer-reviewed studie, gepubliceerd in het wetenschappelijke tijdschrift «Clinical Infectious Diseases» getiteld: «Severe Acute Respiratory Syndrome Coronavirus 2 (SARS-CoV-2) Naturally Acquired Immunity versus Vaccine-induced Immunity, Reinfections versus Breakthrough Infections: A Retrospective Cohort Study»?<text:note text:id="n1" text:note-class="footnote"><text:note-citation text:label="1 ">1</text:note-citation><text:note-body><text:p text:style-name="ifm_p_font.normal_size.6.93pt_mt..5mm_indent.-0.1161in_mleft.0.1161in_ifm">Clinical Infectious Diseases, Volume 75, Issue 1, 1 juli 2022, pag. e545-e551 «Severe Acute Respiratory Syndrome Coronavirus 2 (SARS-CoV-2) Naturally Acquired Immunity versus Vaccine-induced Immunity, Reinfections versus Breakthrough Infections: A Retrospective Cohort Study» Severe Acute Respiratory Syndrome Coronavirus 2 (SARS-CoV-2) Naturally Acquired Immunity versus Vaccine-induced Immunity, Reinfections versus Breakthrough Infections: A Retrospective Cohort Study | Clinical Infectious Diseases | Oxford Academic (oup.com).</text:p></text:note-body></text:note></text:p>
      <text:p text:style-name="ifm_p_mt.3.76mm_ifm">Antwoord 1</text:p>
      <text:p text:style-name="ifm_p_ifm">Ja.</text:p>
      <text:p text:style-name="ifm_p_mt.3.76mm_ifm">Vraag 2</text:p>
      <text:p text:style-name="ifm_p_ifm">Is het correct dat de (Nederlandse vertaling van de) (hoofd)conclusie van dit onderzoek luidt dat natuurlijk verworven immuniteit sterkere bescherming biedt tegen infecties en symptomatische ziekten, veroorzaakt door de Deltavariant van SARS-CoV-2, vergeleken met de BNT162b2-vaccingeïnduceerde immuniteit?</text:p>
      <text:p text:style-name="ifm_p_mt.3.76mm_ifm">Antwoord 2</text:p>
      <text:p text:style-name="ifm_p_ifm">Dit is een correcte vertaling van de conclusie. Natuurlijke infectie gaat echter samen met een risico op ernstige ziekte en sterfte. In de tijd dat dit onderzoek werd uitgevoerd heerste de Deltavariant van het Coronavirus. Deze variant was ziekmakender dan de huidige omikronvariant en er was weinig immuniteit in de populatie. Gedurende deze periode had vaccinatie tegen COVID-19 voor de hele bevolking vanaf 12 jaar de voorkeur boven het doormaken van een infectie. Inmiddels is er een hoge mate van immuniteit in de populatie door vaccinatie en doorgemaakte infecties en circuleert de minder ziekmakende omikronvariant. De Gezondheidsraad adviseert daarom om aankomend najaar alleen risicogroepen te vaccineren tegen COVID-19, omdat zij ook in de huidige epidemiologische situatie ernstig ziek kunnen worden van een infectie met het Coronavirus.</text:p>
      <text:p text:style-name="ifm_p_mt.3.76mm_ifm">Vraag 3</text:p>
      <text:p text:style-name="ifm_p_ifm">Is het correct dat, volgens deze studie, de kans op een doorbraakinfectie 13,06 keer zo hoog ligt voor gevaccineerden in vergelijking met diegenen die niet zijn gevaccineerd maar die natuurlijke immuniteit hebben opgebouwd? Zo nee, waarom niet?</text:p>
      <text:p text:style-name="ifm_p_mt.3.76mm_ifm">Antwoord 3</text:p>
      <text:p text:style-name="ifm_p_ifm">Nee dit is niet correct, omdat de studie niet representatief is voor de huidige situatie. De studie is in 2021 uitgevoerd en vergelijkt het aantal herinfecties met de deltavariant van het Coronavirus onder mensen die niet gevaccineerd zijn met het aantal doorbraakinfecties met de Deltavariant onder mensen die wel gevaccineerd zijn. Deze groep is tussen januari en februari 2021 gevaccineerd met het vaccin tegen de oorspronkelijke (Wuhan) variant van het virus. Op dit moment zijn de omikronvarianten van het Coronavirus dominant. De vaccins die worden gebruikt zijn hierop aangepast.</text:p>
      <text:p text:style-name="ifm_p_mt.3.76mm_ifm">Vraag 4</text:p>
      <text:p text:style-name="ifm_p_ifm">Kan op basis van deze bevinding de conclusie worden getrokken dat natuurlijke immuniteit een (veel) betere bescherming biedt tegen infectie dan vaccinatie? Zo nee, waarom niet?</text:p>
      <text:p text:style-name="ifm_p_mt.3.76mm_ifm">Antwoord 4</text:p>
      <text:p text:style-name="ifm_p_ifm">Zie mijn antwoord op vraag 2 en 3.</text:p>
      <text:p text:style-name="ifm_p_mt.3.76mm_ifm">Vraag 5</text:p>
      <text:p text:style-name="ifm_p_ifm">Kunt u deze vragen afzonderlijk en binnen drie weken beantwoorden?</text:p>
      <text:p text:style-name="ifm_p_mt.3.76mm_ifm">Antwoord 5</text:p>
      <text:p text:style-name="ifm_p_ifm">Om herhaling van antwoorden te voorkomen, is ervoor gekozen om antwoorden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coronavirus</dc:title>
    <meta:user-defined meta:name="OVERHEIDop.ParlID/DC.identifier">ah-tk-20232024-82</meta:user-defined>
    <meta:user-defined meta:name="OVERHEIDop.configuratie">https://repository.officiele-overheidspublicaties.nl/MasterConfiguraties/MC-OEP-KamervragenAanhangsel-Web/1.3/xml/MC-OEP-KamervragenAanhangsel-Web.xml</meta:user-defined>
    <meta:user-defined meta:name="OVERHEIDop.vraagnummer">2023Z14760</meta:user-defined>
    <meta:user-defined meta:name="OVERHEIDop.aanhangselNummer">82</meta:user-defined>
    <meta:user-defined meta:name="OVERHEIDop.ontvanger">E.J. Kuipers</meta:user-defined>
    <meta:user-defined meta:name="DCTERMS.W3CDTF/OVERHEIDop.datumOntvangst">2023-09-27</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Van Houwelingen over het coronavirus</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