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de leden <text:span text:style-name="ifm_span_font.bold_ifm">Van Hijum</text:span> en <text:span text:style-name="ifm_span_font.bold_ifm">Olger van Dijk</text:span> (beiden Nieuw Sociaal Contract) aan de Ministers van Financiën en van Infrastructuur en Waterstaat over <text:span text:style-name="ifm_span_font.italic_ifm">het activistisch aandeelhouderschap van Schiphol door de gemeente Amsterdam en de inzet op krimp tot maximaal 440.000 vluchten</text:span> (ingezonden 22 december 2023).</text:p>
      <text:p text:style-name="ifm_p_font.roman_mt.3.76mm_ifm">Antwoord van Minister <text:span text:style-name="ifm_span_font.bold_ifm">Van Weyenberg</text:span> (Financiën) mede namens de Minister van Infrastructuur en Waterstaat (ontvangen 18 januari 2024).</text:p>
      <text:p text:style-name="ifm_p_mt.3.76mm_ifm">Vraag 1</text:p>
      <text:p text:style-name="ifm_p_ifm">Hoe bekijkt u het voornemen van activistisch aandeelhouderschap van Schiphol door de gemeente Amsterdam en de inzet op krimp tot maximaal 440.000 vluchten?<text:note text:id="n1" text:note-class="footnote"><text:note-citation text:label="1 ">1</text:note-citation><text:note-body><text:p text:style-name="ifm_p_font.normal_size.6.93pt_mt..5mm_indent.-0.1161in_mleft.0.1161in_ifm">Amsterdam eist krimp van Schiphol: «Vanaf nu zijn we een activistische aandeelhouder» (parool.nl)</text:p></text:note-body></text:note><text:span text:style-name="ifm_span_font.superscript_ifm">, </text:span><text:note text:id="n2" text:note-class="footnote"><text:note-citation text:label="2 ">2</text:note-citation><text:note-body><text:p text:style-name="ifm_p_font.normal_size.6.93pt_mt..5mm_indent.-0.1161in_mleft.0.1161in_ifm">Amsterdam wil krimp Schiphol: «Vanaf nu zijn we activistisch aandeelhouder» (nos.nl)</text:p></text:note-body></text:note></text:p>
      <text:p text:style-name="ifm_p_mt.3.76mm_ifm">Antwoord 1</text:p>
      <text:p text:style-name="ifm_p_ifm">Ik heb kennisgenomen van het voornemen van de gemeente Amsterdam met betrekking tot haar rol als aandeelhouder. Het is goed dat de gemeente meer aandacht wil geven aan de leefomgeving rondom Schiphol. In de Hoofdlijnenbrief Schiphol van juni 2022 heeft het kabinet aangekondigd een nieuwe balans te willen vinden tussen het economische belang van een internationale luchthaven en de kwaliteit van de leefomgeving en ook de rechtszekerheid van de omwonenden te verbeteren.<text:note text:id="ID-819-d37e78" text:note-class="footnote"><text:note-citation text:label="3 ">3</text:note-citation><text:note-body><text:p text:style-name="ifm_p_font.normal_size.6.93pt_mt..5mm_indent.-0.1161in_mleft.0.1161in_ifm">Kamerstuk 29 665, nr. 432.</text:p></text:note-body></text:note> Daarmee zie ik veel gemeenschappelijkheid.</text:p>
      <text:p text:style-name="ifm_p_mt.3.76mm_ifm">Vraag 2</text:p>
      <text:p text:style-name="ifm_p_ifm">De staat streeft op grond van de nota deelnemingenbeleid 2022 als aandeelhouder geen winstmaximalisatie na en is betrokken bij de strategie van deelnemingen om ervoor te zorgen dat de koers van de onderneming in lijn is met het publieke belang. Hoe krijgt dat bij Schiphol vorm en worden aspecten van duurzaamheid en omgevingskwaliteit meegewogen?</text:p>
      <text:p text:style-name="ifm_p_mt.3.76mm_ifm">Antwoord 2</text:p>
      <text:p text:style-name="ifm_p_ifm">Vanuit het deelnemingenbeleid wil de staat als aandeelhouder betrokken zijn bij zowel nieuwe strategieën als tussentijdse strategiewijzigingen. In de statuten van Schiphol is vastgelegd dat de algemene vergadering van aandeelhouders geconsulteerd wordt bij de totstandkoming van de strategie.</text:p>
      <text:p text:style-name="ifm_p_ifm">De Nota Deelnemingenbeleid rijksoverheid 2022 gaat uit van een strategiecyclus en toetsingscriteria voor de strategie. De strategie wordt periodiek herzien en door de staat getoetst aan het publieke belang, maatschappelijk verantwoord ondernemen, financiële criteria en ambitieniveau (d.w.z. is de strategie uitdagend en haalbaar).<text:note text:id="ID-819-d37e96" text:note-class="footnote"><text:note-citation text:label="4 ">4</text:note-citation><text:note-body><text:p text:style-name="ifm_p_font.normal_size.6.93pt_mt..5mm_indent.-0.1161in_mleft.0.1161in_ifm">Zie het Handboek Strategie Deelnemingen 2023 voor een verdere uitwerking van de strategiecyclus Handboeken staatsdeelnemingen | Rapport | Rijksoverheid.nl.</text:p></text:note-body></text:note> Het publieke belang dat het aandeelhouderschap van de staat in Schiphol rechtvaardigt, wordt gedefinieerd door het beleidsdepartement en is primair het borgen van optimale internationale bereikbaarheid en netwerkkwaliteit, gecombineerd met een concurrerende en hoogwaardige luchtvaart en het borgen van de kwaliteit van de leefomgeving. Duurzaamheid en omgevingskwaliteit, waaronder klimaat en stikstof, zijn daarnaast ook onderdeel van het toetsingscriterium MVO en worden op die manier meegenomen bij de beoordeling van de strategie.</text:p>
      <text:p text:style-name="ifm_p_ifm">De uitvoering van de strategie en het MVO-beleid komen daarnaast als vaste onderwerpen terug bij de periodieke gesprekken van de staat als aandeelhouder met de raad van bestuur en raad van commissarissen van Schiphol.</text:p>
      <text:p text:style-name="ifm_p_mt.3.76mm_ifm">Vraag 3</text:p>
      <text:p text:style-name="ifm_p_ifm">Wat betekent een sterkere focus op omgevingskwaliteit voor de financiële doelstellingen van de overheidsdeelneming, waaronder de instandhouding van kapitaal en een zeker financieel rendement?</text:p>
      <text:p text:style-name="ifm_p_mt.3.76mm_ifm">Antwoord 3</text:p>
      <text:p text:style-name="ifm_p_ifm">Als aandeelhouder streef ik naar lange termijn waardecreatie en niet naar winstmaximalisatie. Ik onderschrijf het belang van een sterkere focus op omgevingskwaliteit en het inhalen van achterstallig onderhoud. Dat neemt niet weg dat de rationale van strategie en investeringen ook vanuit financieel perspectief nog steeds goed moet worden gewogen.</text:p>
      <text:p text:style-name="ifm_p_mt.3.76mm_ifm">Vraag 4</text:p>
      <text:p text:style-name="ifm_p_ifm">Minimaal elke 5 jaar vraagt de staat deelnemingen een nieuwe strategie te formuleren en treedt meer dan voorheen in overleg met de staatsdeelneming over in het bijzonder borging van het publiek belang<text:note text:id="n3" text:note-class="footnote"><text:note-citation text:label="5 ">5</text:note-citation><text:note-body><text:p text:style-name="ifm_p_font.normal_size.6.93pt_mt..5mm_indent.-0.1161in_mleft.0.1161in_ifm">Tweede Kamer, vergaderjaar 2021–2022, 28 165, nr. 370</text:p></text:note-body></text:note>. Wanneer heeft dit voor het laatst plaatsgevonden bij Schiphol, wanneer is de volgende keer voorzien en welke inzet heeft de staat daarbij voor ogen?</text:p>
      <text:p text:style-name="ifm_p_mt.3.76mm_ifm">Antwoord 4</text:p>
      <text:p text:style-name="ifm_p_ifm">De huidige strategie loopt van 2021 tot 2025. Het primaat bij het vaststellen van een nieuwe strategie ligt in beginsel bij de raad van bestuur, onder toezicht van de raad van commissarissen. Ik verwacht dat dit jaar in nauw overleg met de aandeelhouders wordt gestart met de voorbereidingen van een nieuwe strategie. De precieze inzet van de staat daarbij moet nog worden bepaald, maar ik zal in lijn met de algemene aandachtspunten uit de Nota Deelnemingenbeleid rijksoverheid 2022 oog hebben voor het publiek belang, MVO, financiële criteria en het ambitieniveau van de strategie. Daarnaast zal ik kijken naar actuele thema’s als verduurzaming, beheer van bestaande activa, kwaliteit van leefomgeving en aandacht voor de werknemer.</text:p>
      <text:p text:style-name="ifm_p_mt.3.76mm_ifm">Vraag 5</text:p>
      <text:p text:style-name="ifm_p_ifm">Hoe vullen de andere aandeelhouders, de gemeente Rotterdam en Schiphol zelf, het aandeelhouderschap in? En hoe vindt hierover onderling afstemming plaats?</text:p>
      <text:p text:style-name="ifm_p_mt.3.76mm_ifm">Antwoord 5</text:p>
      <text:p text:style-name="ifm_p_ifm">Deze vraag kan ik niet voor de gemeente Amsterdam, gemeente Rotterdam en Schiphol beantwoorden en ik verwijs u daarvoor graag door naar (het deelnemingenbeleid van) de desbetreffende aandeelhouders. De aandeelhouders voeren zelfstandig hun bevoegdheden uit. Maar de aandeelhouders houden elkaar wel op de hoogte van elkaars standpunten.</text:p>
      <text:p text:style-name="ifm_p_mt.3.76mm_ifm">Vraag 6</text:p>
      <text:p text:style-name="ifm_p_ifm">Hoe gaat u als meerderheidsaandeelhouder om met een eventueel afwijkend minderheidsstandpunt van de overige aandeelhouders?</text:p>
      <text:p text:style-name="ifm_p_mt.3.76mm_ifm">Antwoord 6</text:p>
      <text:p text:style-name="ifm_p_ifm">Iedere aandeelhouder is vrij om zijn eigen standpunt te bepalen. Hoe ik daar als meerderheidsaandeelhouder mee om ga hangt af van het specifieke geval.</text:p>
      <text:p text:style-name="ifm_p_mt.3.76mm_ifm">Vraag 7</text:p>
      <text:p text:style-name="ifm_p_ifm">Kunt u de antwoorden op deze vragen voor de behandeling van de begroting van het Ministerie van Infrastructuur en Waterstaat, eind januari, aan de Kamer toezenden?</text:p>
      <text:p text:style-name="ifm_p_mt.3.76mm_ifm">Antwoord 7</text:p>
      <text:p text:style-name="ifm_p_ifm">Ja, dat is hierbij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en Olger van Dijk over het activistisch aandeelhouderschap van Schiphol door de gemeente Amsterdam en de inzet op krimp tot maximaal 440.000 vluchten</dc:title>
    <meta:user-defined meta:name="OVERHEIDop.ParlID/DC.identifier">ah-tk-20232024-819</meta:user-defined>
    <meta:user-defined meta:name="OVERHEIDop.configuratie">https://repository.officiele-overheidspublicaties.nl/MasterConfiguraties/MC-OEP-KamervragenAanhangsel-Web/1.3/xml/MC-OEP-KamervragenAanhangsel-Web.xml</meta:user-defined>
    <meta:user-defined meta:name="OVERHEIDop.vraagnummer">2023Z20915</meta:user-defined>
    <meta:user-defined meta:name="OVERHEIDop.aanhangselNummer">819</meta:user-defined>
    <meta:user-defined meta:name="OVERHEIDop.ontvanger">S.P.R.A. van Weyenberg</meta:user-defined>
    <meta:user-defined meta:name="DCTERMS.W3CDTF/OVERHEIDop.datumOntvangst">2024-01-18</meta:user-defined>
    <meta:user-defined meta:name="OVERHEIDop.AanhangselTypen/DC.type">Antwoord</meta:user-defined>
    <meta:user-defined meta:name="OVERHEIDop.indiener">O.C. (Olger) van Dijk</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8</meta:user-defined>
    <meta:user-defined meta:name="DC.title">Antwoord op vragen van de leden Van Hijum en Olger van Dijk over het activistisch aandeelhouderschap van Schiphol door de gemeente Amsterdam en de inzet op krimp tot maximaal 440.000 vluchten</meta:user-defined>
    <meta:user-defined meta:name="DCTERMS.W3CDTF/DCTERMS.available">2024-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