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het lid <text:span text:style-name="ifm_span_font.bold_ifm">Heutink</text:span> (PVV) aan de Staatssecretaris van Infrastructuur en Waterstaat over <text:span text:style-name="ifm_span_font.italic_ifm">het bericht dat fors meer treinreizen dit jaar zijn vertraagd</text:span> (ingezonden 27 december 2023).</text:p>
      <text:p text:style-name="ifm_p_font.roman_mt.3.76mm_ifm">Antwoord van Staatssecretaris <text:span text:style-name="ifm_span_font.bold_ifm">Heijnen</text:span> (Infrastructuur en Waterstaat) (ontvangen 18 januari 2024).</text:p>
      <text:p text:style-name="ifm_p_mt.3.76mm_ifm">Vraag 1</text:p>
      <text:p text:style-name="ifm_p_ifm">Heeft u kennisgenomen van het artikel van RTL nieuws en de berichtgeving van ProRail waarin bekend wordt gemaakt dat de punctualiteitscijfers achterblijven?<text:note text:id="ID-2023Z21016-d37e52" text:note-class="footnote"><text:note-citation text:label="1 ">1</text:note-citation><text:note-body><text:p text:style-name="ifm_p_font.normal_size.6.93pt_mt..5mm_indent.-0.1161in_mleft.0.1161in_ifm">Website RTL Nieuws, 22 december 2023 (https://www.rtlnieuws.nl/nieuws/nederland/artikel/5425838/treinen-vertraagd-ns-prorail-2024-beter-koolmees)</text:p></text:note-body></text:note><text:span text:style-name="ifm_span_font.superscript_ifm">, </text:span><text:note text:id="ID-2023Z21016-d37e60" text:note-class="footnote"><text:note-citation text:label="2 ">2</text:note-citation><text:note-body><text:p text:style-name="ifm_p_font.normal_size.6.93pt_mt..5mm_indent.-0.1161in_mleft.0.1161in_ifm">Website ProRail, 22 december 2023 (https://www.prorail.nl/nieuws/punctualiteitcijfers-blijven-achter)</text:p></text:note-body></text:note></text:p>
      <text:p text:style-name="ifm_p_mt.3.76mm_ifm">Antwoord 1</text:p>
      <text:p text:style-name="ifm_p_ifm">Ja, ik heb kennisgenomen van het artikel en de berichtgeving over de punctualiteitscijfers van ProRail.</text:p>
      <text:p text:style-name="ifm_p_mt.3.76mm_ifm">Vraag 2</text:p>
      <text:p text:style-name="ifm_p_ifm">Wat vindt u ervan dat, opnieuw, de prestatie van NS ondermaats blijkt?</text:p>
      <text:p text:style-name="ifm_p_mt.3.76mm_ifm">Antwoord 2</text:p>
      <text:p text:style-name="ifm_p_ifm">Het is belangrijk voor de reiziger om te kunnen rekenen op goed en betrouwbaar openbaar vervoer. De punctualiteitscijfers zoals deze door NS en ProRail zijn gepresenteerd, zijn niet goed. Ik vind het vervelend dat de reiziger met deze prestaties te maken krijgt.</text:p>
      <text:p text:style-name="ifm_p_mt.3.76mm_ifm">Vraag 3</text:p>
      <text:p text:style-name="ifm_p_ifm">Welke maatregelen en/of sancties gaat u opleggen aan NS en/of ProRail vanwege de tegenvallende punctualiteitscijfers?</text:p>
      <text:p text:style-name="ifm_p_mt.3.76mm_ifm">Antwoord 3</text:p>
      <text:p text:style-name="ifm_p_ifm">Ik ben voortdurend in gesprek met NS en ProRail over de kwaliteit van de dienstverlening. Op dit moment voer ik het gesprek over de maatregelen die NS en ProRail treffen om de punctualiteitscijfers te verbeteren. Wanneer NS en ProRail de afgesproken bodemwaarden niet halen, is in de concessie vastgelegd dat ik sancties kan opleggen. Of ik sancties ga opleggen, bekijk ik op basis van de jaarverantwoordingen van NS en ProRail. Deze ontvang ik uiterlijk 1 maart 2024. Ik zal uw Kamer daar vervolgens over informeren.</text:p>
      <text:p text:style-name="ifm_p_mt.3.76mm_ifm">Vraag 4</text:p>
      <text:p text:style-name="ifm_p_ifm">Beseft u dat deze tegenvallende punctualiteitscijfers niet bijdragen aan het vertrouwen in de gister aan NS gegunde HRN-concessie? Zo ja, welke acties onderneemt u om dit vertrouwen te vergroten?</text:p>
      <text:p text:style-name="ifm_p_mt.3.76mm_ifm">Antwoord 4</text:p>
      <text:p text:style-name="ifm_p_ifm">Ik vind het van groot belang dat de reiziger kan rekenen op kwaliteit, betrouwbaarheid en continuïteit van de dienstverlening, nu en in de toekomst. Met een herkenbare, betrouwbare en kwalitatief goede dienstverlening is en blijft Nederland immers goed bereikbaar. Daar zet ik vanaf 2025 ook op in met de onlangs gegunde HRN-concessie. Dat betekent niet dat we in 2024 stilstaan: de prestaties moeten omhoog. Onlangs heb ik uw Kamer geïnformeerd over de ambities en plannen van NS en ProRail voor 2024.<text:note text:id="ID-818-d37e127" text:note-class="footnote"><text:note-citation text:label="3 ">3</text:note-citation><text:note-body><text:p text:style-name="ifm_p_font.normal_size.6.93pt_mt..5mm_indent.-0.1161in_mleft.0.1161in_ifm">Tweede Kamer, vergaderjaar 2023–2024, 2023D51562</text:p></text:note-body></text:note> Ik verwacht dat NS zich maximaal zal inspannen om deze plannen en ambities te realiseren om zo de prestaties weer te verbeteren.<text:note text:id="ID-818-d37e135" text:note-class="footnote"><text:note-citation text:label="4 ">4</text:note-citation><text:note-body><text:p text:style-name="ifm_p_font.normal_size.6.93pt_mt..5mm_indent.-0.1161in_mleft.0.1161in_ifm">Kamerstuk 29 984, nr. 1177</text:p></text:note-body></text:note> De maatregelen die NS treft om de dienstverlening te verbeteren, zal ik nauwgezet volgen en daarbij blijf ik sturen op betere prestaties.</text:p>
      <text:p text:style-name="ifm_p_mt.3.76mm_ifm">Vraag 5</text:p>
      <text:p text:style-name="ifm_p_ifm">Welke maatregelen treft u om de punctualiteit in 2024 en daarna fors te verbeteren?</text:p>
      <text:p text:style-name="ifm_p_mt.3.76mm_ifm">Antwoord 5</text:p>
      <text:p text:style-name="ifm_p_ifm">In 2024 zullen er nog uitdagingen op het spoor zijn die invloed hebben op de punctualiteit. Zo zijn er onder andere weer werkzaamheden bij Rotterdam en Schiphol. Daarnaast beginnen in november 2024 de 80-weekse werkzaamheden aan het Duitse deel van de Betuweroute. Goederentreinen rijden in deze periode met name via de Brabantroute naar Duitsland. Hierdoor raakt de bufferruimte uit de dienstregeling. NS en ProRail geven aan dat zij doorlopend werken aan het verbeteren van de uitvoering van de dienstregeling. NS zet daarbij nadrukkelijk in op werving en opleiding van technisch personeel, waardoor meer materieel kan worden ingezet. Daarnaast zorgen extra verkeersleiders op de post Eindhoven voor een betere bezetting om de actuele situatie op het spoor goed te monitoren en daarop in te spelen. Tot slot blijf ik de ingezette maatregelen van NS en ProRail in 2024 nauwgezet volgen en blijf ik onverminderd sturen op betere punctualiteitscijfers.</text:p>
      <text:p text:style-name="ifm_p_ifm">In de onlangs gegunde HRN-concessie zijn afspraken gemaakt over de prestaties voor 2025 en verder. In de basis blijven de bodem- en streefwaarden per prestatie-indicator ten minste gelijk of vragen om een verbetering van de prestaties ten opzichte van het niveau in de huidige concessie. Hierop gelden uitzonderingen voor kwaliteit van aansluitingen en punctualiteit. Voor punctualiteit is een aanscherping gedaan op de definitie van de prestatie-indicator (vanaf 2025 wordt gestuurd op punctualiteit van 3 en 10 minuten, in plaats van de huidige 5 en 15 minuten).<text:note text:id="ID-818-d37e169" text:note-class="footnote"><text:note-citation text:label="5 ">5</text:note-citation><text:note-body><text:p text:style-name="ifm_p_font.normal_size.6.93pt_mt..5mm_indent.-0.1161in_mleft.0.1161in_ifm">Kamerstuk 29 984, nr. 1126</text:p></text:note-body></text:note></text:p>
      <text:p text:style-name="ifm_p_mt.3.76mm_ifm">Vraag 6</text:p>
      <text:p text:style-name="ifm_p_ifm">Kunt u de Nederlandse reiziger beloven dat het volgend jaar beter gaat, dat er minder treinen uitvallen en dat er voldoende kans op een zitplaats is? Zo nee, waarom niet?</text:p>
      <text:p text:style-name="ifm_p_mt.3.76mm_ifm">Antwoord 6</text:p>
      <text:p text:style-name="ifm_p_ifm">Ik verwacht van NS en ProRail dat zij lessen trekken uit de incidenten en er alles aan zullen doen om de reiziger een zo goed mogelijk openbaarvervoerproduct te bieden. NS en ProRail geven aan een betere balans te zoeken tussen de werkzaamheden en de betrouwbaarheid van de dienstregeling en alles op alles te zetten om de afgesproken bodem- en streefwaarden te be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bericht dat fors meer treinreizen dit jaar zijn vertraagd</dc:title>
    <meta:user-defined meta:name="OVERHEIDop.ParlID/DC.identifier">ah-tk-20232024-818</meta:user-defined>
    <meta:user-defined meta:name="OVERHEIDop.configuratie">https://repository.officiele-overheidspublicaties.nl/MasterConfiguraties/MC-OEP-KamervragenAanhangsel-Web/1.3/xml/MC-OEP-KamervragenAanhangsel-Web.xml</meta:user-defined>
    <meta:user-defined meta:name="OVERHEIDop.vraagnummer">2023Z21016</meta:user-defined>
    <meta:user-defined meta:name="OVERHEIDop.aanhangselNummer">818</meta:user-defined>
    <meta:user-defined meta:name="OVERHEIDop.ontvanger">V.L.W.A. Heijnen</meta:user-defined>
    <meta:user-defined meta:name="DCTERMS.W3CDTF/OVERHEIDop.datumOntvangst">2024-01-18</meta:user-defined>
    <meta:user-defined meta:name="OVERHEIDop.AanhangselTypen/DC.type">Antwoord</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8</meta:user-defined>
    <meta:user-defined meta:name="DC.title">Antwoord op vragen van het lid Heutink over het bericht dat fors meer treinreizen dit jaar zijn vertraagd</meta:user-defined>
    <meta:user-defined meta:name="DCTERMS.W3CDTF/DCTERMS.available">2024-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