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32024-81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16</text:p>
      <text:p text:style-name="ifm_p_font.roman_mt.3.76mm_ifm">Vragen van het lid <text:span text:style-name="ifm_span_font.bold_ifm">Gabriëls</text:span> (GroenLinks-PvdA) aan de Staatssecretaris van Infrastructuur en Waterstaat over <text:span text:style-name="ifm_span_font.italic_ifm">enkele berichten rondom PFAS</text:span> (ingezonden 27 december 2023).</text:p>
      <text:p text:style-name="ifm_p_font.roman_mt.3.76mm_ifm">Mededeling van Staatssecretaris <text:span text:style-name="ifm_span_font.bold_ifm">Heijnen</text:span> (Infrastructuur en Waterstaat) (ontvangen 18 januari 2024).</text:p>
      <text:p text:style-name="ifm_p_mt.3.76mm_ifm">Vraag 1</text:p>
      <text:p text:style-name="ifm_p_ifm">Bent u bekend met het artikel «Oproep toxicologen: onderzoek alle eieren hobbykippen op PFAS»<text:note text:id="n1" text:note-class="footnote"><text:note-citation text:label="1 ">1</text:note-citation><text:note-body><text:p text:style-name="ifm_p_font.normal_size.6.93pt_mt..5mm_indent.-0.1161in_mleft.0.1161in_ifm">NOS, 21 december 2023, Oproep toxicologen: onderzoek alle eieren hobbykippen op PFAS (nos.nl)</text:p></text:note-body></text:note> van 21 december?</text:p>
      <text:p text:style-name="ifm_p_mt.3.76mm_ifm">Vraag 2</text:p>
      <text:p text:style-name="ifm_p_ifm">Bent u bereid om zo snel als mogelijk onderzoek te laten doen naar de concentraties PFAS in eieren van hobbykippen in de rest van het land? Waarom wel/niet?</text:p>
      <text:p text:style-name="ifm_p_mt.3.76mm_ifm">Vraag 3</text:p>
      <text:p text:style-name="ifm_p_ifm">Welk handelingsperspectief gaat uitgebreid onderzoek u bieden om de gezondheid van de consumenten te beschermen? Welke wettelijke taak heeft de overheid om hierin op te treden?</text:p>
      <text:p text:style-name="ifm_p_mt.3.76mm_ifm">Vraag 4</text:p>
      <text:p text:style-name="ifm_p_ifm">Hoe gaat u de communicatie aan met de gemeenten en inwoners van de gemeenten waar het eten van eieren van hobbykippen nu wordt afgeraden?</text:p>
      <text:p text:style-name="ifm_p_mt.3.76mm_ifm">Vraag 5</text:p>
      <text:p text:style-name="ifm_p_ifm">Gaat u provincies en gemeenten financieel steunen bij verdere (lokale) onderzoeken naar de oorzaken en gevolgen van hoge PFAS-concentraties in voedsel, natuur en mensen?</text:p>
      <text:p text:style-name="ifm_p_mt.3.76mm_ifm">Vraag 6</text:p>
      <text:p text:style-name="ifm_p_ifm">Welke maatregelen neemt u, om in het bijzonder de PFAS-inname bij kinderen terug te dringen?</text:p>
      <text:p text:style-name="ifm_p_mt.3.76mm_ifm">Vraag 7</text:p>
      <text:p text:style-name="ifm_p_ifm">Bent u het met de stelling eens dat uitstoot van PFAS zo snel mogelijk verboden moet worden? Waarom wel/niet?</text:p>
      <text:p text:style-name="ifm_p_mt.3.76mm_ifm">Vraag 8</text:p>
      <text:p text:style-name="ifm_p_ifm">Bent u het eens dat Nederland voorop moet lopen in het terugdringen van PFAS uitstoot in de leefomgeving van mensen?</text:p>
      <text:p text:style-name="ifm_p_mt.3.76mm_ifm">Vraag 9</text:p>
      <text:p text:style-name="ifm_p_ifm">Kampen andere Europese landen met dezelfde soort problemen door de aanwezigheid van PFAS in door particulieren geteeld eten? Kent u voorbeelden van wat deze landen doen om op nationaal niveau de PFAS die op deze manier bij inwoners binnenkomt terug te dringen?</text:p>
      <text:p text:style-name="ifm_p_mt.3.76mm_ifm">Vraag 10</text:p>
      <text:p text:style-name="ifm_p_ifm">Tot welke (extra) acties van uw kant leiden de schokkende bevindingen uit dit artikel en het eerder verschenen artikel «PFAS in zeeschuim langs Nederlandse kust»<text:note text:id="n2" text:note-class="footnote"><text:note-citation text:label="2 ">2</text:note-citation><text:note-body><text:p text:style-name="ifm_p_font.normal_size.6.93pt_mt..5mm_indent.-0.1161in_mleft.0.1161in_ifm">RIVM, 12 december 2023, PFAS in zeeschuim langs Nederlandse kust | RIVM</text:p></text:note-body></text:note>?</text:p>
      <text:p text:style-name="ifm_p_mt.3.76mm_ifm">Vraag 11</text:p>
      <text:p text:style-name="ifm_p_ifm">Bent u tevens bekend met het bericht «Flinke boete dreigt voor Chemours als het chemische stof opnieuw loost»<text:note text:id="n3" text:note-class="footnote"><text:note-citation text:label="3 ">3</text:note-citation><text:note-body><text:p text:style-name="ifm_p_font.normal_size.6.93pt_mt..5mm_indent.-0.1161in_mleft.0.1161in_ifm">Nu.nl, 22 december 2023, Flinke boete dreigt voor Chemours als het chemische stof opnieuw loost | Economie | NU.nl</text:p></text:note-body></text:note>?</text:p>
      <text:p text:style-name="ifm_p_mt.3.76mm_ifm">Vraag 12</text:p>
      <text:p text:style-name="ifm_p_ifm">Blijft u provincies en gemeenten actief ondersteunen in juridische zaken die te maken hebben met PFAS-vervuiling? Is dat bij deze procedure het geval geweest?</text:p>
      <text:p text:style-name="ifm_p_mt.3.76mm_ifm">Vraag 13</text:p>
      <text:p text:style-name="ifm_p_ifm">Bent u bekend met de vergunningsaanvraag die reeds door het bedrijf is ingediend om TFA wél te mogen lozen?<text:note text:id="n4" text:note-class="footnote"><text:note-citation text:label="4 ">4</text:note-citation><text:note-body><text:p text:style-name="ifm_p_font.normal_size.6.93pt_mt..5mm_indent.-0.1161in_mleft.0.1161in_ifm">Nu.nl, 19 december 2023, Chemiebedrijf Chemours wist niet dat schadelijke pfas in fabriek ontstond | Binnenland | NU.nl</text:p></text:note-body></text:note></text:p>
      <text:p text:style-name="ifm_p_mt.3.76mm_ifm">Vraag 14</text:p>
      <text:p text:style-name="ifm_p_ifm">Vindt u het geloofwaardig dat dit bedrijf eerst aangeeft niet op de hoogte te zijn dat er binnen haar productieproces TFA vrijkomt, om vervolgens wel een vergunning hiervoor aan te vragen?</text:p>
      <text:p text:style-name="ifm_p_mt.3.76mm_ifm">Vraag 15</text:p>
      <text:p text:style-name="ifm_p_ifm">Vindt u het, gezien uw lopende inspanningen om potentieel zeer zorgwekkende stoffen scherper te vergunnen, uit te leggen als er toch een vergunning voor deze stof wordt afgegeven aan Chemours?</text:p>
      <text:p text:style-name="ifm_p_mt.3.76mm_ifm">Vraag 16</text:p>
      <text:p text:style-name="ifm_p_ifm">Gaat u het bevoegd gezag maximaal juridisch en financieel ondersteunen, als zij bezwaar maakt tegen de aangevraagde vergunning?</text:p>
      <text:p text:style-name="ifm_p_mt.3.76mm_ifm">Vraag 17</text:p>
      <text:p text:style-name="ifm_p_ifm">Heeft u middelen om dit bedrijf te dwingen tot maatregelen om de uitstoot te verminderen in plaats van dat ze een vergunning krijgt om nog meer mogelijk giftige stoffen uit te stoten? Bent u bereid deze in te zetten?</text:p>
      <text:p text:style-name="ifm_p_mt.3.76mm_ifm">Vraag 18</text:p>
      <text:p text:style-name="ifm_p_ifm">Bent u bevoegd om grote uitstoters van PFAS, zoals Chemours, stil te leggen om de gezondheid van de omwonenden te beschermen? Wanneer vindt u dat een terechte stap?</text:p>
      <text:p text:style-name="ifm_p_mt.3.76mm_ifm">Vraag 19</text:p>
      <text:p text:style-name="ifm_p_ifm">Kunt u deze vragen individueel beantwoorden?</text:p>
      <text:h text:style-name="ifm_p_font.bold_mt.5.08mm_page.keep-with-next_ifm" text:outline-level="2">Mededeling</text:h>
      <text:p text:style-name="ifm_p_mt.4.23mm_ifm">Naar aanleiding van nieuwsberichten over PFAS in hobbykip-eieren<text:note text:id="ID-816-d37e62" text:note-class="footnote"><text:note-citation text:label="5 ">5</text:note-citation><text:note-body><text:p text:style-name="ifm_p_font.normal_size.6.93pt_mt..5mm_indent.-0.1161in_mleft.0.1161in_ifm">NOS, 21 december 2023, Oproep toxicologen: onderzoek alle eieren hobbykippen op PFAS (nos.nl)</text:p></text:note-body></text:note>, PFAS in zeeschuim<text:note text:id="ID-816-d37e70" text:note-class="footnote"><text:note-citation text:label="6 ">6</text:note-citation><text:note-body><text:p text:style-name="ifm_p_font.normal_size.6.93pt_mt..5mm_indent.-0.1161in_mleft.0.1161in_ifm">RIVM, 12 december 2023, PFAS in zeeschuim langs Nederlandse kust</text:p></text:note-body></text:note> en Chemours<text:note text:id="ID-816-d37e78" text:note-class="footnote"><text:note-citation text:label="7 ">7</text:note-citation><text:note-body><text:p text:style-name="ifm_p_font.normal_size.6.93pt_mt..5mm_indent.-0.1161in_mleft.0.1161in_ifm">Nu.nl, 22 december 2023, Flinke boete dreigt voor Chemours als het chemische stof opnieuw loost | Economie | NU.nl</text:p></text:note-body></text:note><text:span text:style-name="ifm_span_font.superscript_ifm">, </text:span><text:note text:id="ID-816-d37e86" text:note-class="footnote"><text:note-citation text:label="8 ">8</text:note-citation><text:note-body><text:p text:style-name="ifm_p_font.normal_size.6.93pt_mt..5mm_indent.-0.1161in_mleft.0.1161in_ifm">Nu.nl, 19 december 2023, Chemiebedrijf Chemours wist niet dat schadelijke pfas in fabriek ontstond | Binnenland | NU.nl</text:p></text:note-body></text:note> heeft het lid Gabriëls (Groenlinks-PvdA) schriftelijke vragen gesteld.</text:p>
      <text:p text:style-name="ifm_p_ifm">Vanwege de benodigde interdepartementale afstemming lukt het helaas niet deze vragen binnen de gebruikelijke termijn te beantwoorden. Ik zal de antwoorden op de vragen zo spoedig mogelijk aan uw Kamer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Gabriëls over enkele berichten rondom PFAS</dc:title>
    <meta:user-defined meta:name="OVERHEIDop.ParlID/DC.identifier">ah-tk-20232024-816</meta:user-defined>
    <meta:user-defined meta:name="OVERHEIDop.configuratie">https://repository.officiele-overheidspublicaties.nl/MasterConfiguraties/MC-OEP-KamervragenAanhangsel-Web/1.3/xml/MC-OEP-KamervragenAanhangsel-Web.xml</meta:user-defined>
    <meta:user-defined meta:name="OVERHEIDop.vraagnummer">2023Z21024</meta:user-defined>
    <meta:user-defined meta:name="OVERHEIDop.aanhangselNummer">816</meta:user-defined>
    <meta:user-defined meta:name="OVERHEIDop.ontvanger">V.L.W.A. Heijnen</meta:user-defined>
    <meta:user-defined meta:name="DCTERMS.W3CDTF/OVERHEIDop.datumOntvangst">2024-01-18</meta:user-defined>
    <meta:user-defined meta:name="OVERHEIDop.AanhangselTypen/DC.type">Mededeling</meta:user-defined>
    <meta:user-defined meta:name="OVERHEIDop.indiener">G.J.W. Gabriël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1-18</meta:user-defined>
    <meta:user-defined meta:name="DC.title">Uitstel beantwoording vragen van het lid Gabriëls over enkele berichten rondom PFAS</meta:user-defined>
    <meta:user-defined meta:name="DCTERMS.W3CDTF/DCTERMS.available">2024-01-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Natuur en milieu | Organisatie en beleid</meta:user-defined>
    <meta:user-defined meta:name="OVERHEIDop.versieInformatie"/>
  </office:meta>
</office:document-meta>
</file>