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het lid <text:span text:style-name="ifm_span_font.bold_ifm">Dijk</text:span> (SP) aan de Minister voor Langdurige Zorg en Sport over <text:span text:style-name="ifm_span_font.italic_ifm">dreigende sluiting van dagbesteding Antoon &amp; Frans in Megen en de verdere verschraling van dagbestedingslocaties als gevolg van zorgconcurrentie</text:span> (ingezonden 8 december 2023).</text:p>
      <text:p text:style-name="ifm_p_font.roman_mt.3.76mm_ifm">Antwoord van Minister <text:span text:style-name="ifm_span_font.bold_ifm">Helder</text:span> (Volksgezondheid, Welzijn en Sport) (ontvangen 17 januari 2024). Zie ook Aanhangsel Handelingen, vergaderjaar 2023–2024, nr. 684.</text:p>
      <text:p text:style-name="ifm_p_mt.3.76mm_ifm">Vraag 1</text:p>
      <text:p text:style-name="ifm_p_ifm">Wat is uw reactie op het nieuws dat de betreffende dagbestedingslocatie in Megen mogelijk gaat sluiten, gezien de belangrijke maatschappelijke lokale functie die het heeft en ook in de context van «elke regio telt»»?<text:note text:id="ID-2023Z19858-d37e51" text:note-class="footnote"><text:note-citation text:label="1 ">1</text:note-citation><text:note-body><text:p text:style-name="ifm_p_font.normal_size.6.93pt_mt..5mm_indent.-0.1161in_mleft.0.1161in_ifm">Hart van Nederland, 4 december 2023, «Stichting wil enige winkel en dagbesteding in Megen sluiten: «Verschrikkelijk»» (Stichting wil enige winkel en dagbesteding in Megen sluiten: «Verschrikkelijk» | Hart van Nederland)</text:p></text:note-body></text:note>
         <text:note text:id="ID-2023Z19858-d37e59" text:note-class="footnote"><text:note-citation text:label="2 ">2</text:note-citation><text:note-body><text:p text:style-name="ifm_p_font.normal_size.6.93pt_mt..5mm_indent.-0.1161in_mleft.0.1161in_ifm">Dtv Nieuws, 1 december 2023, «Emoties lopen hoog op door beslissing Bakkerij Antoon en Frans in Megen te sluiten» (Dtv Nieuws – Emoties lopen hoog op door beslissing Bakkerij Antoon en Frans in Megen te sluiten)</text:p></text:note-body></text:note>
         <text:note text:id="ID-2023Z19858-d37e67" text:note-class="footnote"><text:note-citation text:label="3 ">3</text:note-citation><text:note-body><text:p text:style-name="ifm_p_font.normal_size.6.93pt_mt..5mm_indent.-0.1161in_mleft.0.1161in_ifm">Brabants Dagblad, 1 december 2023, «Megen woest over sluiten dagbesteding Antoon en Frans: «Bij de konijnen af»» (Megen woest over sluiten dagbesteding Antoon en Frans: «Bij de konijnen af» | Oss | bd.nl)</text:p></text:note-body></text:note></text:p>
      <text:p text:style-name="ifm_p_mt.3.76mm_ifm">Antwoord 1</text:p>
      <text:p text:style-name="ifm_p_ifm">Ik vind het voor de cliënten en de betreffende regio vervelend als deze locatie gaat sluiten. Het verdwijnen van voorzieningen kan in kleinere gemeenschappen een verlies betekenen voor de levendigheid en leefbaarheid. Ik heb overigens begrepen dat er gesprekken gaande zijn om de bakkerij in een andere vorm te laten voortbestaan.</text:p>
      <text:p text:style-name="ifm_p_mt.3.76mm_ifm">Vraag 2</text:p>
      <text:p text:style-name="ifm_p_ifm">Wat is uw reactie op het proces rondom de dreigende sluiting van de dagbestedingslocatie Antoon en Frans in Megen?</text:p>
      <text:p text:style-name="ifm_p_mt.3.76mm_ifm">Antwoord 2</text:p>
      <text:p text:style-name="ifm_p_ifm">Ik heb van Dichterbij informatie ontvangen dat het vinden van cliënten voor de dagbesteding steeds moeilijker werd. Dichterbij richt zich op cliënten met een Wlz-indicatie en dat zijn gemiddeld genomen steeds vaker cliënten met zwaardere problematiek. Voor de coronaperiode had de bakkerij nog ongeveer 16 cliënten. Tijdens de coronaperiode zijn veel dagbestedingslocaties noodgedwongen gesloten geweest en na de coronaperiode heeft een aantal cliënten elders een nieuwe dagbesteding gevonden. Ondanks pogingen van Dichterbij om nieuwe cliënten te werven voor deze locatie, bleven er nog maar 8 cliënten over. Dat is onvoldoende om kwalitatief goede dagbesteding te leveren en het personeel te bekostigen dat de cliënten moet begeleiden. Om deze reden heeft Dichterbij besloten om deze locatie te sluiten.</text:p>
      <text:p text:style-name="ifm_p_mt.3.76mm_ifm">Vraag 3</text:p>
      <text:p text:style-name="ifm_p_ifm">Deelt u de mening dat dergelijke dagbestedingslocaties een extra maatschappelijke meerwaarde toevoegen aan de lokale gemeenschap? Kunt u uw antwoord toelichten?</text:p>
      <text:p text:style-name="ifm_p_mt.3.76mm_ifm">Antwoord 3</text:p>
      <text:p text:style-name="ifm_p_ifm">Ik deel de mening dat dagbestedingslocaties zoals deze een maatschappelijke meerwaarde kunnen toevoegen aan de lokale gemeenschap. Naast levendigheid en leefbaarheid draagt het eraan bij dat de gemeenschap (vaker) in contact komt met mensen met een beperking.</text:p>
      <text:p text:style-name="ifm_p_mt.3.76mm_ifm">Vraag 4</text:p>
      <text:p text:style-name="ifm_p_ifm">Deelt u de mening dat op basis van het verbeteren van brede welvaart in de regio dergelijke dagbestedingslocaties in stand gehouden dienen te worden? Kunt u uw antwoord toelichten?</text:p>
      <text:p text:style-name="ifm_p_mt.3.76mm_ifm">Antwoord 4</text:p>
      <text:p text:style-name="ifm_p_ifm">Ik ben van mening dat in de regio goed oog moet zijn voor de leefbaarheid en de brede welvaart. Het is ook een taak voor de lokale gemeenschap om daar oog voor te hebben en in overleg met vele betrokkenen (waaronder de gemeente, maar mogelijk ook zorgaanbieders) na te denken over de leefbaarheid en de inrichting van wijken en buurten.</text:p>
      <text:p text:style-name="ifm_p_mt.3.76mm_ifm">Vraag 5</text:p>
      <text:p text:style-name="ifm_p_ifm">Deelt u de mening dat kleinschalige en passende dagbestedingslocaties in de nabijheid van cliënten van belang zijn? Kunt u uw antwoord toelichten?</text:p>
      <text:p text:style-name="ifm_p_mt.3.76mm_ifm">Antwoord 5</text:p>
      <text:p text:style-name="ifm_p_ifm">Ik deel deze mening, waarbij ik wil opmerken dat deze locaties niet in alle gevallen kleinschalig hoeven te zijn. Kleinschaligheid kan ook worden georganiseerd binnen een groter geheel.</text:p>
      <text:p text:style-name="ifm_p_mt.3.76mm_ifm">Vraag 6</text:p>
      <text:p text:style-name="ifm_p_ifm">Bent u bereid om eventueel aanvullende ondersteuning te bieden om dergelijke dagbestedingslocaties, die vanuit de Wet langdurige zorg (Wlz) gefinancierd worden, in stand te houden? Kunt u uw antwoord toelichten?</text:p>
      <text:p text:style-name="ifm_p_mt.3.76mm_ifm">Antwoord 6</text:p>
      <text:p text:style-name="ifm_p_ifm">Nee, ik ben van mening dat het de taak is van het zorgkantoor om ervoor te zorgen dat er voldoende locaties zijn voor passende dagbesteding voor Wlz-cliënten. In dit geval heeft de dagbestedingslocatie ook in de buurt een belangrijke sociale functie. Hierin heeft de lokale gemeenschap een taak om na te denken over mogelijke alternatieven.</text:p>
      <text:p text:style-name="ifm_p_mt.3.76mm_ifm">Vraag 7</text:p>
      <text:p text:style-name="ifm_p_ifm">Welke maatregelen gaat u treffen om verdere verschraling in de gehandicaptenzorg, zoals dagbestedingslocaties, in met name kleinere kernen en in plattelandsregio's te voorkomen, waarbij u recht doet aan het verzoek uit de aangenomen motie van de leden Dijk en Kwint van 24 oktober 2023?<text:note text:id="ID-2023Z19858-d37e106" text:note-class="footnote"><text:note-citation text:label="4 ">4</text:note-citation><text:note-body><text:p text:style-name="ifm_p_font.normal_size.6.93pt_mt..5mm_indent.-0.1161in_mleft.0.1161in_ifm">Kamerstuk 24 170, nr. 302</text:p></text:note-body></text:note></text:p>
      <text:p text:style-name="ifm_p_mt.3.76mm_ifm">Antwoord 7</text:p>
      <text:p text:style-name="ifm_p_ifm">De genoemde motie vraagt maatregelen te nemen om verschraling van de gehandicaptenzorg zorg tegen te gaan, zoals het wegvallen van dagbestedingsactiviteiten, minder persoonlijke aandacht voor cliënten, langere wachtlijsten en schaalvergroting als gevolg van financiële tekorten. Ik zie in dit geval geen relatie tussen de beslissing van Dichterbij om deze locatie te sluiten en de algemene financiële situatie in de gehandicaptensector. Bij gebrek aan voldoende dagbestedingscliënten ontstaat een situatie dat de zorg niet meer op een (financieel) verantwoorde manier kan worden geleverd en kan een instelling een besluit nemen om een locatie te sluiten. Het zorgkantoor heeft zorgplicht en dient in de regio zorg te dragen voor voldoende kwalitatief goed aanbod.</text:p>
      <text:p text:style-name="ifm_p_mt.3.76mm_ifm">Vraag 8</text:p>
      <text:p text:style-name="ifm_p_ifm">Hoe kijkt u tegen de ontwikkeling aan dat steeds meer cliënten met een licht zorgprofiel terechtkomen bij zzp'ers, waardoor andere dagbestedingslocaties onder druk komen te staan vanwege cliënten die vertrekken als gevolg van zorgconcurrentie?</text:p>
      <text:p text:style-name="ifm_p_mt.3.76mm_ifm">Antwoord 8</text:p>
      <text:p text:style-name="ifm_p_ifm">Dichterbij levert zorgen aan mensen met een Wlz-indicatie. Deze mensen hebben over het algemeen geen licht zorgprofiel. De keuzevrijheid die cliënten hebben, beschouw ik als een groot goed. Indien cliënten kiezen voor een andere vorm van dagbesteding, dan kan dat betekenen dat andere locaties minder (of te weinig) cliënten overhouden.</text:p>
      <text:p text:style-name="ifm_p_mt.3.76mm_ifm">Vraag 9</text:p>
      <text:p text:style-name="ifm_p_ifm">Deelt u de mening dat het kwalijk is dat door deze vorm van zorgconcurrentie dagbestedingslocaties moeten sluiten? Kunt u uw antwoord toelichten?</text:p>
      <text:p text:style-name="ifm_p_mt.3.76mm_ifm">Antwoord 9</text:p>
      <text:p text:style-name="ifm_p_ifm">De keuzevrijheid die cliënten hebben, beschouw ik als een groot goed. Indien cliënten kiezen voor een andere vorm van dagbesteding, dan kan dat betekenen dat andere locaties minder (of te weinig) cliënten overhouden.</text:p>
      <text:p text:style-name="ifm_p_mt.3.76mm_ifm">Vraag 10 en 11</text:p>
      <text:p text:style-name="ifm_p_ifm">Bent u bereid om belanghebbende partijen (Zorgorganisatie Dichterbij, medewerkers, ouders/vertegenwoordigers van cliënten, gemeente Oss en andere relevante betrokkenen) bijeen te brengen om zo in gezamenlijkheid een toekomstbestendig plan op te stellen zodat deze dagbestedingslocatie en maatschappelijke voorziening behouden blijft? Kunt u uw antwoord toelichten?</text:p>
      <text:p text:style-name="ifm_p_ifm">Welke aanvullende maatregelen bent u bereid om te nemen om specifiek deze locatie open te houden? Kunt u uw antwoord toelichten?</text:p>
      <text:p text:style-name="ifm_p_mt.3.76mm_ifm">Antwoord 10 en 11</text:p>
      <text:p text:style-name="ifm_p_ifm">Het is de rol van het zorgkantoor om ervoor te zorgen dat er voldoende locaties zijn voor passende dagbesteding voor Wlz-cliënten. In dit geval heeft de dagbestedingslocatie ook in de buurt een belangrijke sociale functie. Hierin heeft de lokale gemeenschap (waaronder ook de gemeente) een taak om na te denken over mogelijke alternatieven.</text:p>
      <text:p text:style-name="ifm_p_mt.3.76mm_ifm">Vraag 12</text:p>
      <text:p text:style-name="ifm_p_ifm">Bent u bereid om deze vragen één voor één te beantwoorden?</text:p>
      <text:p text:style-name="ifm_p_mt.3.76mm_ifm">Antwoord 12</text:p>
      <text:p text:style-name="ifm_p_ifm">Met uitzondering van vraag 10 en 11 heb ik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reigende sluiting van dagbesteding Antoon &amp; Frans in Megen en de verdere verschraling van dagbestedingslocaties als gevolg van zorgconcurrentie</dc:title>
    <meta:user-defined meta:name="OVERHEIDop.ParlID/DC.identifier">ah-tk-20232024-815</meta:user-defined>
    <meta:user-defined meta:name="OVERHEIDop.configuratie">https://repository.officiele-overheidspublicaties.nl/MasterConfiguraties/MC-OEP-KamervragenAanhangsel-Web/1.3/xml/MC-OEP-KamervragenAanhangsel-Web.xml</meta:user-defined>
    <meta:user-defined meta:name="OVERHEIDop.vraagnummer">2023Z19858</meta:user-defined>
    <meta:user-defined meta:name="OVERHEIDop.aanhangselNummer">815</meta:user-defined>
    <meta:user-defined meta:name="OVERHEIDop.ontvanger">C. Helder</meta:user-defined>
    <meta:user-defined meta:name="DCTERMS.W3CDTF/OVERHEIDop.datumOntvangst">2024-01-1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7</meta:user-defined>
    <meta:user-defined meta:name="DC.title">Antwoord op vragen van het lid Dijk over dreigende sluiting van dagbesteding Antoon &amp; Frans in Megen en de verdere verschraling van dagbestedingslocaties als gevolg van zorgconcurrentie</meta:user-defined>
    <meta:user-defined meta:name="DCTERMS.W3CDTF/DCTERMS.available">2024-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