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80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07</text:p>
      <text:p text:style-name="ifm_p_font.roman_mt.3.76mm_ifm">Vragen van de leden  <text:span text:style-name="ifm_span_font.bold_ifm">Daniëlle Jansen</text:span> en <text:span text:style-name="ifm_span_font.bold_ifm">Van Hijum</text:span> (beiden Nieuw Sociaal Contract) aan de Minister van Volksgezondheid, Welzijn en Sport over <text:span text:style-name="ifm_span_font.italic_ifm">de verkoop van vaccinontwikkelaar Intravacc met FDI BioSciences BV</text:span> (ingezonden 2 januari 2024).</text:p>
      <text:p text:style-name="ifm_p_font.roman_mt.3.76mm_ifm">Antwoord van Minister <text:span text:style-name="ifm_span_font.bold_ifm">Helder</text:span> (Volksgezondheid, Welzijn en Sport) (ontvangen 17 januari 2024).</text:p>
      <text:p text:style-name="ifm_p_mt.3.76mm_ifm">Vraag 1</text:p>
      <text:p text:style-name="ifm_p_ifm">Klopt het dat de staat een voorlopige koopovereenkomst heeft gesloten over de verkoop van vaccinontwikkelaar Intravacc met FDI BioSciences BV?<text:note text:id="ID-2024Z00010-d37e52" text:note-class="footnote"><text:note-citation text:label="1 ">1</text:note-citation><text:note-body><text:p text:style-name="ifm_p_font.normal_size.6.93pt_mt..5mm_indent.-0.1161in_mleft.0.1161in_ifm">De Volkskrant, 29 december 2023, «Verkoop van laatste vaccinontwikkelaar in staatshanden bijna rond» (Verkoop van laatste vaccinontwikkelaar in staatshanden bijna rond (volkskrant.nl))</text:p></text:note-body></text:note></text:p>
      <text:p text:style-name="ifm_p_mt.3.76mm_ifm">Antwoord 1</text:p>
      <text:p text:style-name="ifm_p_ifm">De Staat is met de koper FDI BioSciences BV overeengekomen 100% van de aandelen van Intravacc B.V. aan dit bedrijf te verkopen. Overeengekomen is de aandelen te verkopen en over te dragen als aan de resterende voorwaarden die zijn gesteld, is voldaan.</text:p>
      <text:p text:style-name="ifm_p_mt.3.76mm_ifm">Vraag 2</text:p>
      <text:p text:style-name="ifm_p_ifm">Kunt u aangeven waarom u het ontwikkelen en verbeteren van vaccins niet langer als een publieke taak beschouwt, voortvloeiend uit artikel 22, lid 1, van de Grondwet («de overheid treft maatregelen ter bevordering van de volksgezondheid»)?</text:p>
      <text:p text:style-name="ifm_p_mt.3.76mm_ifm">Antwoord 2</text:p>
      <text:p text:style-name="ifm_p_ifm">Zoals de voormalig Minister van VWS heeft aangegeven bij de schriftelijke beantwoording van vragen uit de Tweede Kamer<text:note text:id="ID-807-d37e85" text:note-class="footnote"><text:note-citation text:label="2 ">2</text:note-citation><text:note-body><text:p text:style-name="ifm_p_font.normal_size.6.93pt_mt..5mm_indent.-0.1161in_mleft.0.1161in_ifm">Kamerstuk 34 951, nr. 8</text:p></text:note-body></text:note> stelt artikel 22 van de Grondwet inderdaad dat de overheid maatregelen moet treffen ter bevordering van de volksgezondheid. Ter invulling van die taak is voor de publieke gezondheidszorg en de bestrijding van infectieziekten in de Wet publieke gezondheid een stelsel met rollen voor onder andere het RIVM, gemeenten en de GGD’en voorzien. Artikel 22 van de Grondwet laat onverlet dat ook marktpartijen een rol kunnen spelen in het stelsel, zoals bij de ontwikkeling en productie van vaccins, geneesmiddelen en hulpmiddelen. En zij pakken deze rol ook. Het publieke belang van beschikbaarheid van vaccins betekent dus niet dat ook de ontwikkeling en het verbeteren van vaccins als een publieke taak moet worden beschouwd.</text:p>
      <text:p text:style-name="ifm_p_mt.3.76mm_ifm">Vraag 3</text:p>
      <text:p text:style-name="ifm_p_ifm">Kunt u toelichten waarom het verkoopproces rond Intravacc tijdens de coronapandemie werd opgeschort? Welke voordelen bood staatseigendom op het gebied van vaccinontwikkeling tijdens de pandemie?</text:p>
      <text:p text:style-name="ifm_p_mt.3.76mm_ifm">Antwoord 3</text:p>
      <text:p text:style-name="ifm_p_ifm">In 2020 is het verkoopproces tijdelijk on hold gezet vanwege de coronapandemie. Dit werd gedaan op verzoek van de Kamer, zoals aangegeven in de kamerbrief van 17 december 2020<text:note text:id="ID-807-d37e105" text:note-class="footnote"><text:note-citation text:label="3 ">3</text:note-citation><text:note-body><text:p text:style-name="ifm_p_font.normal_size.6.93pt_mt..5mm_indent.-0.1161in_mleft.0.1161in_ifm">Kamerstuk 34 951, nr. 6</text:p></text:note-body></text:note> met als primaire motivatie «zorgvuldigheid boven snelheid». Vervolgens is onderzocht of er een noodzaak was om Intravacc B.V. niet te verkopen om mogelijk publieke belangen rond vaccinontwikkeling te borgen. Gelijktijdig is per 1 januari 2021 een beleidsdeelneming ingericht voor de duur van maximaal twee jaar. De intentie was altijd om Intravacc B.V. op afstand te plaatsen van de Rijksoverheid, met behoud van de borging van de publieke belangen, waarbij een nadere afweging aan het volgende kabinet werd gelaten. Een belangrijke afweging in de besluitvorming was een mogelijke rol voor Nederland bij het ontwikkelen van een toen nog niet bestaand COVID-19 vaccin. Daarom is in 2020 aan Intravacc een opdracht gegeven om een vaccin te ontwikkelen voor COVID-19. Deze opdracht is echter eind 2021 beëindigd omdat er meerdere geschikte commerciële vaccins op de markt waren en er nog geen zicht was op een Intravacc COVID-19 vaccin.</text:p>
      <text:p text:style-name="ifm_p_mt.3.76mm_ifm">Vraag 4</text:p>
      <text:p text:style-name="ifm_p_ifm">Welke lessen trekt u uit de eerdere verkoop van de productietak van het Nederlands Vaccinatie Instituut (NVI) in 2012 aan een partij uit India? In hoeverre is de staat (te) afhankelijk geworden van de ontwikkeling en productie van vaccins door een beperkt aantal commerciële partijen?</text:p>
      <text:p text:style-name="ifm_p_mt.3.76mm_ifm">Antwoord 4</text:p>
      <text:p text:style-name="ifm_p_ifm">De productiediensten en faciliteiten van het NVI zijn destijds verkocht, omdat het voor een kleine producent als NVI steeds moeilijker werd om tegen acceptabele kosten te voldoen aan de steeds strenger wordende kwaliteitseisen en omdat voor een rendabele vaccinproductie schaalgrootte van essentieel belang is. Deze schaalgrootte kan in een publieke setting niet bereikt worden, maar in een private, meer internationaal georiënteerde, setting wel. Vervolgens is BBIO (voormalig productie onderdeel van NVI) afgelopen jaar in staat gebleken om als privaat bedrijf een succesvolle aanbieding te doen voor een contract in het kader van pandemische paraatheid van de Europese Commissie (EU-FAB). Voor het tweede deel van uw vraag verwijs in naar het antwoord bij vraag 5, waarin de afweging tot het besluit tot verkoop wordt toegelicht.</text:p>
      <text:p text:style-name="ifm_p_mt.3.76mm_ifm">Vraag 5</text:p>
      <text:p text:style-name="ifm_p_ifm">Kunt u aangeven wat u precies bedoelt met de opmerking in uw Kamerbrief van 6 juli 2022 over dat met de herstart van het verkoopproces aandeelhouderschap van de staat niet nodig is om publieke belangen te borgen, maar wel «een goed functionerend ecosysteem»? Uit welke bedrijven en kennisinstellingen bestaat dit ecosysteem? Hoe ondersteunt de overheid dit ecosysteem concreet? En hoe behoudt de Nederlandse samenleving laagdrempelig toegang tot de producten en diensten van dit ecosysteem?</text:p>
      <text:p text:style-name="ifm_p_mt.3.76mm_ifm">Antwoord 5</text:p>
      <text:p text:style-name="ifm_p_ifm">In de brief aan de Tweede Kamer als antwoord op de motie Tielen van 30 maart 2023<text:note text:id="ID-807-d37e140" text:note-class="footnote"><text:note-citation text:label="4 ">4</text:note-citation><text:note-body><text:p text:style-name="ifm_p_font.normal_size.6.93pt_mt..5mm_indent.-0.1161in_mleft.0.1161in_ifm">Kamerstuk 28 165, nr. 389, Kamerstuk 34 951, nr. 13</text:p></text:note-body></text:note> heeft de voormalig Minister van VWS aangegeven dat de beschikbaarheid van en toegang hebben tot vaccins een publiek belang is. In de brief staat onder andere dat het belang het beste wordt behartigd door in EU-verband in te zetten op zowel een goed functionerend vaccin-ecosysteem als door samenwerking in internationaal verband. In Nederland en daarbuiten is een groot aantal bedrijven actief om vaccinconcepten te testen en gereed te maken voor grootschalige eindproductie. Deze producten komen vervolgens via de reguliere vaccinatieprogramma’s zoals het rijksvaccinatieprogramma beschikbaar voor de Nederlandse samenleving. Vaccinontwikkeling vraagt veel kennisontwikkeling, kapitaal en is een mondiaal proces. Het stimuleren hiervan geef ik op verschillende manieren vorm. Zo draag ik onder andere bij aan CEPI (Coalition for Pandemic Preparedness and Response). In CEPI komen overheden, bedrijven en andere organisaties samen om onderzoek naar pandemiebestrijding mogelijk te maken. De nadruk ligt hierbij sinds de oprichting in 2017 op de ontwikkeling van vaccins en daarvoor benodigde platformtechnologieën. Belangrijke doelstelling is ook het breed beschikbaar krijgen van vaccins. CEPI biedt mogelijkheden voor financiering van Nederlandse partijen en we verbinden Nederlandse partijen ook aan CEPI. CEPI heeft tot op heden ongeveer 86 miljoen euro geïnvesteerd in Nederlandse kennisinstellingen en bedrijven. Binnen de EU wordt daarnaast samengewerkt binnen HERA (Health Emergency Preparedness and Response Authority). HERA is een directoraat generaal van de Europese Commissie, dat in noodsituaties zal zorgen voor de ontwikkeling, productie en verdeling van geneesmiddelen, waaronder vaccins, en andere crisis gerelateerde medische producten. Ook is het stimuleren van R&amp;D/innovatie naar nieuwe medische tegenmaatregelen bij een crisis, waaronder vaccins, één van de vijf kernprogramma’s van HERA. Voor een sterk Life Science en Health (LSH) ecosysteem trek ik samen op met de Minister van EZK en is door beide ministeries het expertisecentrum FAST (Future Affordable and Sustainable Therapy development) opgericht. Daarnaast wordt vanuit het Nationale Groeifonds via meerdere projecten bijgedragen aan de versterking van het ecosysteem zoals via Oncode Accelerator dat een ontwikkelpijplijn heeft voor therapeutische vaccins en via PharmaNL dat een programma heeft om het farmaceutische opleidingsaanbod te versterken en waar mogelijk te voorzien van een internationale uitstraling en aantrekkingskracht.</text:p>
      <text:p text:style-name="ifm_p_mt.3.76mm_ifm">Vraag 6</text:p>
      <text:p text:style-name="ifm_p_ifm">In welke mate is er op het gebied van vaccinontwikkeling en -productie na deze verdere privatisering sprake van publieke financiering van onderzoek/innovatie en private winsten door de exploitatie van deze kennis?</text:p>
      <text:p text:style-name="ifm_p_mt.3.76mm_ifm">Antwoord 6</text:p>
      <text:p text:style-name="ifm_p_ifm">Aan vaccinontwikkeling wordt zowel vanuit de publieke als vanuit de private sector een bijdrage geleverd, vaak ook in de vorm van een samenwerking. Hiervoor vindt onderzoek plaats bij zowel kennisinstellingen als bij bedrijven. Voor vaccinontwikkeling is veel onderzoeks-kapitaal nodig. Vooral in de vroege (vaak academische) fase is er veelal sprake van publiek gefinancierd onderzoek. Om onderzoeksresultaten te vertalen naar een toepassing in de praktijk wordt er samengewerkt met private partijen. Uiteindelijk moet de samenwerking leiden tot beschikbaarheid van vaccins die betaalbaar en bereikbaar zijn voor het publiek.</text:p>
      <text:p text:style-name="ifm_p_ifm">De Nederlandse federatie van Universiteiten (NFU) formuleerde hiervoor in overleg met vele partners 10 principes voor maatschappelijk verantwoord licentiëren.<text:note text:id="ID-807-d37e166" text:note-class="footnote"><text:note-citation text:label="5 ">5</text:note-citation><text:note-body><text:p text:style-name="ifm_p_font.normal_size.6.93pt_mt..5mm_indent.-0.1161in_mleft.0.1161in_ifm">https://www.nfu.nl/sites/default/files/2020-10/Tien_Principes_MVL.pdf</text:p></text:note-body></text:note> De NFU heeft hier onlangs een leidraad over gepresenteerd.<text:note text:id="ID-807-d37e176" text:note-class="footnote"><text:note-citation text:label="6 ">6</text:note-citation><text:note-body><text:p text:style-name="ifm_p_font.normal_size.6.93pt_mt..5mm_indent.-0.1161in_mleft.0.1161in_ifm">FAST_MVL-Leidraad_finaal_versie_oktober_2022.pdf (nfu.nl)</text:p></text:note-body></text:note> Hiermee kunnen kennisinstellingen tegenprestaties vragen van bedrijven die mogelijk winst maken met de publiek gefinancierde kennis.</text:p>
      <text:p text:style-name="ifm_p_mt.3.76mm_ifm">Vraag 7</text:p>
      <text:p text:style-name="ifm_p_ifm">Kunt u aangeven waarom u FDI BioSciences BV, dat pas onlangs is opgericht, beschouwt als een geschikte overnemende partij, passend bij de publieke waarborgen? Welke rol vervult FDI in het «ecosysteem»?</text:p>
      <text:p text:style-name="ifm_p_mt.3.76mm_ifm">Antwoord 7</text:p>
      <text:p text:style-name="ifm_p_ifm">De koper is onderdeel van First Dutch Innovations B.V. («FDI»), dat is ontstaan uit de samenvoeging van de bedrijvenportefeuille van het internationaal gerenommeerde onderzoeksinstituut TNO en het innovatieplatform van First Dutch. FDI is actief binnen drie kernthema’s: de energietransitie, klimaatverandering en de gezondheidszorg. Innovaties en innovatieve ondernemingen die binnen deze thema’s vallen worden binnen de FDI-structuur verder ontwikkeld en tot wasdom gebracht. Hierbij stelt FDI financieel rendement ten dienste van het maatschappelijk rendement en investeert zij voor de lange termijn. FDI streeft ernaar Intravacc B.V. binnen de FDI-groep als een zelfstandige Nederlandse onderneming te laten doorgroeien en zich verder te ontwikkelen als partner van publieke en private partijen en NGO’s.</text:p>
      <text:p text:style-name="ifm_p_ifm">Ook zijn andere ondernemingen binnen FDI actief (geweest) in de ontwikkeling tot (pre-)klinische fase van het onderzoek binnen de farmaceutische sector en heeft FDI ervaring op het gebied van vaccinontwikkeling.</text:p>
      <text:p text:style-name="ifm_p_mt.3.76mm_ifm">Vraag 8</text:p>
      <text:p text:style-name="ifm_p_ifm">Welke waarborgen zijn er ten aanzien van het behoud van de betreffende kennis en hoogwaardige werkgelegenheid in Nederland? Heeft de staat aan FDI beperkingen opgelegd met betrekking tot het doorverkopen van het bedrijf of verplaatsing naar het buitenland? Zo ja, welke?</text:p>
      <text:p text:style-name="ifm_p_mt.3.76mm_ifm">Antwoord 8</text:p>
      <text:p text:style-name="ifm_p_ifm">De toekomstige koper is bereid zich in te zetten voor de versterking van de positie van Intravacc B.V. in het Europese ecosysteem van vaccinontwikkeling en hoogwaardige werkgelegenheid te stimuleren. De Staat heeft met de koper een beding afgesproken t.a.v. het voor een bepaalde termijn niet doorverkopen van Intravacc B.V.</text:p>
      <text:p text:style-name="ifm_p_mt.3.76mm_ifm">Vraag 9</text:p>
      <text:p text:style-name="ifm_p_ifm">Op welke wijze denkt u de zelfvoorzienendheid van Nederland op het gebied van de ontwikkeling en productie van vaccins te kunnen waarborgen?</text:p>
      <text:p text:style-name="ifm_p_mt.3.76mm_ifm">Antwoord 9</text:p>
      <text:p text:style-name="ifm_p_ifm">Zoals de voormalig Minister van VWS heeft aangegeven in de schriftelijke beantwoording van vergelijkbare vragen van de Tweede Kamer<text:note text:id="ID-807-d37e224" text:note-class="footnote"><text:note-citation text:label="7 ">7</text:note-citation><text:note-body><text:p text:style-name="ifm_p_font.normal_size.6.93pt_mt..5mm_indent.-0.1161in_mleft.0.1161in_ifm">Kamerstuk 34 951, nr. 8</text:p></text:note-body></text:note> is het van belang dat publieke en private belangen met elkaar te verbinden. Geneesmiddelenontwikkeling is complex en kostbaar, en vraagt kennis en expertise van alle betrokken partijen. Het publieke belang is zeker gediend met de ontwikkeling van nieuwe geneesmiddelen, waaronder vaccins. Er wordt daarom nu ingezet op leveringszekerheid en het verminderen van ongewenste afhankelijkheden, omdat we als Nederland en de EU niet volledig zelfvoorzienend kunnen worden voor de ontwikkeling, productie en levering van alle medische producten.</text:p>
      <text:p text:style-name="ifm_p_mt.3.76mm_ifm">Vraag 10</text:p>
      <text:p text:style-name="ifm_p_ifm">Kunt u het verkoopbesluit nog terugdraaien, gelet op het feit dat de nieuwe Tweede Kamer in meerderheid (zeer) kritisch is over de verkoop van Intravacc?</text:p>
      <text:p text:style-name="ifm_p_mt.3.76mm_ifm">Antwoord 10</text:p>
      <text:p text:style-name="ifm_p_ifm">Nee, daartoe ben ik niet bereid gezien de mogelijke financiële en juridische gevolgen. Het getuigt daarnaast niet van een betrouwbare overheid als de verkoop nu teruggedraaid zou worden. Daarmee zou eveneens het aanzien van de Staat als betrouwbare partij geschaad kunnen worden.</text:p>
      <text:p text:style-name="ifm_p_mt.3.76mm_ifm">Vraag 11</text:p>
      <text:p text:style-name="ifm_p_ifm">Kunt u deze vragen binnen twee weken beantwoorden?</text:p>
      <text:p text:style-name="ifm_p_mt.3.76mm_ifm">Antwoord 11</text:p>
      <text:p text:style-name="ifm_p_ifm">De vragen zijn binnen de reguliere termij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aniëlle Jansen en Van Hijum over de verkoop van vaccinontwikkelaar Intravacc met FDI BioSciences BV</dc:title>
    <meta:user-defined meta:name="OVERHEIDop.ParlID/DC.identifier">ah-tk-20232024-807</meta:user-defined>
    <meta:user-defined meta:name="OVERHEIDop.configuratie">https://repository.officiele-overheidspublicaties.nl/MasterConfiguraties/MC-OEP-KamervragenAanhangsel-Web/1.3/xml/MC-OEP-KamervragenAanhangsel-Web.xml</meta:user-defined>
    <meta:user-defined meta:name="OVERHEIDop.vraagnummer">2024Z00010</meta:user-defined>
    <meta:user-defined meta:name="OVERHEIDop.aanhangselNummer">807</meta:user-defined>
    <meta:user-defined meta:name="OVERHEIDop.ontvanger">C. Helder</meta:user-defined>
    <meta:user-defined meta:name="DCTERMS.W3CDTF/OVERHEIDop.datumOntvangst">2024-01-17</meta:user-defined>
    <meta:user-defined meta:name="OVERHEIDop.AanhangselTypen/DC.type">Antwoord</meta:user-defined>
    <meta:user-defined meta:name="OVERHEIDop.indiener">Y.J. van Hijum</meta:user-defined>
    <meta:user-defined meta:name="OVERHEIDop.indiener">D.E.M. (Daniëlle) Jans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17</meta:user-defined>
    <meta:user-defined meta:name="DC.title">Antwoord op vragen van de leden Daniëlle Jansen en Van Hijum over de verkoop van vaccinontwikkelaar Intravacc met FDI BioSciences BV</meta:user-defined>
    <meta:user-defined meta:name="DCTERMS.W3CDTF/DCTERMS.available">2024-01-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