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ragen van het lid <text:span text:style-name="ifm_span_font.bold_ifm">Kröger</text:span> (GroenLinks-PvdA) aan de Minister voor Klimaat en Energie over <text:span text:style-name="ifm_span_font.italic_ifm">onverklaarbare hoge kosten bij blokverwarming</text:span> (ingezonden 19 december 2023).</text:p>
      <text:p text:style-name="ifm_p_font.roman_mt.3.76mm_ifm">Mededeling van Minister <text:span text:style-name="ifm_span_font.bold_ifm">Jetten</text:span> (Klimaat en Energie) (ontvangen 17 januari 2024).</text:p>
      <text:p text:style-name="ifm_p_mt.3.76mm_ifm">Vraag 1</text:p>
      <text:p text:style-name="ifm_p_ifm">Bent u bekend met de reportage «Onverklaarbaar hoog verbruik bij blokverwarming» van Radar van 11 december 2023?<text:note text:id="n1" text:note-class="footnote"><text:note-citation text:label="1 ">1</text:note-citation><text:note-body><text:p text:style-name="ifm_p_font.normal_size.6.93pt_mt..5mm_indent.-0.1161in_mleft.0.1161in_ifm">Radar, 11 december 2023, Onverklaarbaar hoog verbruik bij blokverwarming (https://radar.avrotros.nl/artikel/fragment-onverklaarbaar-hoog-verbruik-bij-blokverwarming-60037).</text:p></text:note-body></text:note></text:p>
      <text:p text:style-name="ifm_p_mt.3.76mm_ifm">Vraag 2</text:p>
      <text:p text:style-name="ifm_p_ifm">Deelt u de mening dat de hoge energiekosten bij deze mensen met individuele warmtekostenverdelers buitensporig zijn?</text:p>
      <text:p text:style-name="ifm_p_mt.3.76mm_ifm">Vraag 3</text:p>
      <text:p text:style-name="ifm_p_ifm">Vindt u het acceptabel dat bewoners hoge kosten maken terwijl de bewoners verklaren dat de verwarming uit heeft gestaan? Wat zou hier een verklaring voor kunnen zijn?</text:p>
      <text:p text:style-name="ifm_p_mt.3.76mm_ifm">Vraag 4</text:p>
      <text:p text:style-name="ifm_p_ifm">Als u hier geen verklaring voor heeft, kunt u hier onderzoek naar laten doen of in gesprek gaan met alle betrokken partijen (corporaties, meetbedrijven, energieleverancier) over wat hier aan de hand is?</text:p>
      <text:p text:style-name="ifm_p_mt.3.76mm_ifm">Vraag 5</text:p>
      <text:p text:style-name="ifm_p_ifm">Welke partij acht u verantwoordelijk voor het controleren van de redelijkheid bij buitensporig hoge warmterekeningen?</text:p>
      <text:p text:style-name="ifm_p_mt.3.76mm_ifm">Vraag 6</text:p>
      <text:p text:style-name="ifm_p_ifm">Wat zijn hierbij de respectievelijke verantwoordelijkheden van gebouweigenaren, de energieleverancier en het meetbedrijf?</text:p>
      <text:p text:style-name="ifm_p_mt.3.76mm_ifm">Vraag 7</text:p>
      <text:p text:style-name="ifm_p_ifm">Op welke manieren achten deze bewoners hun recht te halen als de warmterekeningen onverklaarbaar en ongewoon hoog zijn? Bij wie kunnen bewoners terecht, en hoe kunnen zij een second opinion krijgen?</text:p>
      <text:p text:style-name="ifm_p_mt.3.76mm_ifm">Vraag 8</text:p>
      <text:p text:style-name="ifm_p_ifm">Wie houdt toezicht?</text:p>
      <text:p text:style-name="ifm_p_mt.3.76mm_ifm">Vraag 9</text:p>
      <text:p text:style-name="ifm_p_ifm">Op welke wijze borgt u transparantie over de kostenberekening en de omrekenfactor op een manier die voor gebruikers het mogelijk maakt hun rekening te verifiëren?</text:p>
      <text:p text:style-name="ifm_p_mt.3.76mm_ifm">Vraag 10</text:p>
      <text:p text:style-name="ifm_p_ifm">Op welke wijze borgt u transparantie over het gebruik door middel van individuele warmtekostenverdelers? Hoe borgt u het volgen van de richtlijn EED, waarin duidelijk staat vermeld dat de consument transparantie verdient door middel van monitoring?</text:p>
      <text:p text:style-name="ifm_p_mt.3.76mm_ifm">Vraag 11</text:p>
      <text:p text:style-name="ifm_p_ifm">Hoe gaat u waarborgen rondom transparantie van energierekeningen door blokverwarming en stadsverwarming meenemen in de nieuwe Wet collectieve warmte (Wcw)?</text:p>
      <text:p text:style-name="ifm_p_mt.3.76mm_ifm">Vraag 12</text:p>
      <text:p text:style-name="ifm_p_ifm">Hoe gaat u er op korte termijn voor zorgen dat warmtetarieven niet meer buitensporig hoog zijn?</text:p>
      <text:p text:style-name="ifm_p_mt.3.76mm_ifm">Vraag 13</text:p>
      <text:p text:style-name="ifm_p_ifm">Op welke manier kan warmtetariefregulering nog voor de behandeling van de Wcw goed geregeld worden?</text:p>
      <text:h text:style-name="ifm_p_font.bold_mt.5.08mm_page.keep-with-next_ifm" text:outline-level="2">Mededeling</text:h>
      <text:p text:style-name="ifm_p_mt.4.23mm_ifm">De vragen van het lid Kröger (GroenLinks-PvdA) aan de Minister voor Klimaat en Energie over onverklaarbare hoge kosten bij blokverwarming (ingezonden op 19 december 2023, met het kenmerk 2023Z20476) kunnen niet binnen de gebruikelijke termijn worden beantwoord.</text:p>
      <text:p text:style-name="ifm_p_ifm">De reden van het uitstel is dat er meer tijd nodig is om de afstemming met betrokken partijen te verwerken in de beantwoording van de vragen. Ik zal uw Kamer de antwoorden op d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onverklaarbare hoge kosten bij blokverwarming</dc:title>
    <meta:user-defined meta:name="OVERHEIDop.ParlID/DC.identifier">ah-tk-20232024-805</meta:user-defined>
    <meta:user-defined meta:name="OVERHEIDop.configuratie">https://repository.officiele-overheidspublicaties.nl/MasterConfiguraties/MC-OEP-KamervragenAanhangsel-Web/1.3/xml/MC-OEP-KamervragenAanhangsel-Web.xml</meta:user-defined>
    <meta:user-defined meta:name="OVERHEIDop.vraagnummer">2023Z20476</meta:user-defined>
    <meta:user-defined meta:name="OVERHEIDop.aanhangselNummer">805</meta:user-defined>
    <meta:user-defined meta:name="OVERHEIDop.ontvanger">R.A.A. Jetten</meta:user-defined>
    <meta:user-defined meta:name="DCTERMS.W3CDTF/OVERHEIDop.datumOntvangst">2024-01-17</meta:user-defined>
    <meta:user-defined meta:name="OVERHEIDop.AanhangselTypen/DC.type">Mededeling</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7</meta:user-defined>
    <meta:user-defined meta:name="DC.title">Uitstel beantwoording vragen van het lid Kröger over onverklaarbare hoge kosten bij blokverwarming</meta:user-defined>
    <meta:user-defined meta:name="DCTERMS.W3CDTF/DCTERMS.available">2024-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