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32024-80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04</text:p>
      <text:p text:style-name="ifm_p_font.roman_mt.3.76mm_ifm">Vragen van de leden <text:span text:style-name="ifm_span_font.bold_ifm">De Kort</text:span> en <text:span text:style-name="ifm_span_font.bold_ifm">Bevers</text:span> (beiden VVD) aan de Ministers van Sociale Zaken en Werkgelegenheid en van Volksgezondheid, Welzijn en Sport over <text:span text:style-name="ifm_span_font.italic_ifm">initiatieven met software die gesproken taal real-time omzet naar geschreven tekst</text:span> (ingezonden 25 september 2023).</text:p>
      <text:p text:style-name="ifm_p_font.roman_mt.3.76mm_ifm">Antwoord van Minister <text:span text:style-name="ifm_span_font.bold_ifm">Schouten</text:span> (Armoedebeleid, Participatie en Pensioenen) mede namens de Ministers van Sociale Zaken en Werkgelegenheid en van Volksgezondheid, Welzijn en Sport (ontvangen 16 januari 2024). Zie ook Aanhangsel Handelingen, vergaderjaar 2023–2024, nr. 270.</text:p>
      <text:p text:style-name="ifm_p_mt.3.76mm_ifm">Vraag 1</text:p>
      <text:p text:style-name="ifm_p_ifm">Bent u bekend met het feit dat initiatieven met software die gesproken taal real-time omzet naar geschreven tekst, zoals «Speaksee», geen aanspraak kunnen maken op een vergoeding voor gebruikers en dit de groep mensen met een auditieve beperking uitsluit van zowel het dagelijkse leven alsmede de arbeidsmarkt?</text:p>
      <text:p text:style-name="ifm_p_mt.3.76mm_ifm">Antwoord 1</text:p>
      <text:p text:style-name="ifm_p_ifm">Ik ben ermee bekend dat aanvragen voor initiatieven met software die gesproken taal real-time omzetten naar geschreven tekst, zoals «Speaksee», voor de werksituatie nu niet in aanmerking komen voor een vergoeding. In de eerder beantwoorde Kamervragen van de leden Van Beukering-Huijbregts en Van Eijs<text:note text:id="ID-804-d37e68" text:note-class="footnote"><text:note-citation text:label="1 ">1</text:note-citation><text:note-body><text:p text:style-name="ifm_p_font.normal_size.6.93pt_mt..5mm_indent.-0.1161in_mleft.0.1161in_ifm">Aanhangsel Handelingen II, vergaderjaar 2020–21, nr. 1740.</text:p></text:note-body></text:note> over de pilot Speaksee is uitgelegd dat de verantwoordelijkheid voor het verstrekken van hoorhulpmiddelen ligt bij zorgverzekeraars en niet bij UWV. Daarin is bevestigd dat software die gesproken taal real-time omzet in geschreven tekst (zoals spraakherkenningssystemen) in aanmerking kan komen voor vergoeding door de zorgverzekeraar, voor de privé maar ook specifiek voor de werksituatie. Dankzij deze, met het Ministerie van Volksgezondheid, Welzijn en Sport (VWS) afgestemde beantwoording, leek de onduidelijkheid die bestond over waar personen met een auditieve beperking terecht kunnen, voor een spraakherkenningssysteem weggenomen.</text:p>
      <text:p text:style-name="ifm_p_ifm">Zorginstituut Nederland (ZINL) heeft onlangs na signalen uit de praktijk de beantwoording van de vragen besproken met het Ministerie van VWS. Zij concluderen dat de uitleg die ZINL destijds heeft gegeven, niet correct is weergegeven in de beantwoording van de Kamervragen. Volgens de uitleg van ZINL komen spraakherkenningssystemen voor de leefsituatie wel maar voor de werksituatie niet specifiek in aanmerking voor vergoeding van de zorgverzekeraar. De zorgverzekeraar wijst een aanvraag voor software die gesproken taal real-time omzet naar geschreven tekst voor de werksituatie nu om die reden af.</text:p>
      <text:p text:style-name="ifm_p_ifm">Dat het specifieke hulpmiddel niet in aanmerking komt voor een vergoeding voor de werksituatie, betekent niet dat dit de groep mensen met een auditieve beperking uitsluit van zowel het dagelijkse leven alsmede de arbeidsmarkt.</text:p>
      <text:p text:style-name="ifm_p_ifm">De technologie kan een bijdrage leveren aan de (arbeids)participatie van mensen met een auditieve beperking, maar om de belemmeringen weg te nemen zijn ook andere voorzieningen beschikbaar. Daarnaast spelen ook diverse andere factoren een rol om (arbeids)participatie te vergroten zoals de werkomstandigheden en vaardigheden. Wanneer het passend is om dit specifieke hulpmiddel in te zetten, moet daar wel de mogelijkheid voor zijn. In het antwoord op vraag 6 zal ik daar nader op in gaan.</text:p>
      <text:p text:style-name="ifm_p_mt.3.76mm_ifm">Vraag 2</text:p>
      <text:p text:style-name="ifm_p_ifm">Bent u tevens bekend met de conclusie uit de door het Uitvoeringsinstituut Werknemersverzekeringen (UWV) gefinancierde pilot «Coalitie voor Technologie en Inclusie»<text:note text:id="ID-2023Z15834-d37e57" text:note-class="footnote"><text:note-citation text:label="2 ">2</text:note-citation><text:note-body><text:p text:style-name="ifm_p_font.normal_size.6.93pt_mt..5mm_indent.-0.1161in_mleft.0.1161in_ifm">Coalitie voor Technologie en Inclusie, 2021, «Pilots 2021», (https://www.technologievoorinclusie.nl/pilots-2021.html).</text:p></text:note-body></text:note> dat ruim € 20.000 per jaar bespaard kan worden met software die gesproken taal real-time omzet naar geschreven tekst?</text:p>
      <text:p text:style-name="ifm_p_mt.3.76mm_ifm">Antwoord 2</text:p>
      <text:p text:style-name="ifm_p_ifm">Ik ben bekend met de challenges van de Coalitie voor Technologie en Inclusie (CTI) waar Speaksee als pilot deel van uitmaakt. De ontwikkelingen in deze en andere pilots zijn vanaf de start in januari 2022 gevolgd met een lerende evaluatie. Eind november 2023 is het onderzoeksrapport met de pilotresultaten bekendgemaakt. In het rapport zijn geen maatschappelijke kosten-baten opgenomen. Of en op welke wijze deze kunnen worden gemeten en weergegeven, is onderwerp van een vervolg op het onderzoek.</text:p>
      <text:p text:style-name="ifm_p_mt.3.76mm_ifm">Vraag 3</text:p>
      <text:p text:style-name="ifm_p_ifm">Bent u op de hoogte van het feit dat er op dit moment sprake is van een tekort aan gebaren- en schrijftolken? Zo ja, kunt u aangeven hoe groot dit tekort is?</text:p>
      <text:p text:style-name="ifm_p_mt.3.76mm_ifm">Antwoord 3</text:p>
      <text:p text:style-name="ifm_p_ifm">Ik ben er van op de hoogte dat er een tolktekort wordt ervaren en dat niet alle bij UWV aangevraagde tolkopdrachten kunnen worden vervuld. Daarom brengt UWV momenteel samen met Berengroep<text:note text:id="ID-804-d37e116" text:note-class="footnote"><text:note-citation text:label="3 ">3</text:note-citation><text:note-body><text:p text:style-name="ifm_p_font.normal_size.6.93pt_mt..5mm_indent.-0.1161in_mleft.0.1161in_ifm">Berengroep is een externe organisatie die op basis van een Europese aanbesteding de tolkvoorziening op het gebied van bemiddeling, voorlichting en facturatie namens het UWV uitvoert.</text:p></text:note-body></text:note> in kaart welke informatie aanwezig is die meer zicht kan geven op het ervaren tekort. Bij de inzet van gebaren- en schrijftolken spelen echter meerdere factoren een rol: tolken werken als zzp’er waardoor zij zelf hun beschikbaarheid bepalen en opdrachten aannemen. Ook is het werkveld breder dan enkel de opdrachten die vanuit de tolkvoorziening in het leef-, werk- en onderwijsdomein worden verstrekt door UWV. Hier is interdepartementaal aandacht voor, onder coördinatie van het Ministerie van Binnenlandse Zaken en Koninkrijksrelaties<text:note text:id="ID-804-d37e125" text:note-class="footnote"><text:note-citation text:label="4 ">4</text:note-citation><text:note-body><text:p text:style-name="ifm_p_font.normal_size.6.93pt_mt..5mm_indent.-0.1161in_mleft.0.1161in_ifm"><text:span text:style-name="ifm_span_font.italic_size.6.93pt_ifm">Kamerstuk</text:span>
               36 200 VII, nr. 172</text:p></text:note-body></text:note>.</text:p>
      <text:p text:style-name="ifm_p_mt.3.76mm_ifm">Vraag 4</text:p>
      <text:p text:style-name="ifm_p_ifm">Onderschrijft u dat hulpmiddelen voor mensen met een auditieve beperking beschikbaar moeten zijn?</text:p>
      <text:p text:style-name="ifm_p_mt.3.76mm_ifm">Antwoord 4</text:p>
      <text:p text:style-name="ifm_p_ifm">Ik onderschrijf het belang van ondersteuning en beschikbaarheid van voorzieningen voor mensen met een (auditieve) beperking. Daarom is ook geregeld dat mensen voor de inzet van voorzieningen afhankelijk van hun situatie terecht kunnen bij hun gemeente, UWV of zorgverzekeraar. In de werk-, leef- en onderwijssituatie kunnen mensen met een auditieve beperking bij UWV terecht voor de inzet van een (schrijf)tolk.</text:p>
      <text:p text:style-name="ifm_p_mt.3.76mm_ifm">Vraag 5</text:p>
      <text:p text:style-name="ifm_p_ifm">Bent u eens met het feit dat software die gesproken taal real-time omzet naar geschreven tekst ervoor zorgt dat mensen met een auditieve beperking beter kunnen deelnemen aan de maatschappij en de arbeidsmarkt?</text:p>
      <text:p text:style-name="ifm_p_mt.3.76mm_ifm">Antwoord 5</text:p>
      <text:p text:style-name="ifm_p_ifm">Software die gesproken taal real-time omzet naar geschreven tekst kan, net als andere vormen van ondersteuning, een waardevolle bijdrage leveren aan deelname aan de maatschappij en arbeidsmarkt voor mensen met een (auditieve) beperking.</text:p>
      <text:p text:style-name="ifm_p_ifm">In de CTI Pilot zien we dat gebruik van een spraakherkenningssysteem positieve effecten kan hebben. Echter is dit systeem een maatwerkoplossing en kan daarmee niet voor iedereen een toegevoegde waarde hebben. Dit kan verschillende redenen hebben. Mensen die doof geboren zijn en zelf niet kunnen spreken, hebben mogelijk meer baat bij een tolk dan bij een spraakherkenningssyteem. Het gebruik van het systeem kan ook lastig zijn, omdat niet de Nederlandse taal maar de Nederlandse gebarentaal de moedertaal is van de gebruiker. De persoon kan hierdoor de Nederlandse taal niet voldoende machtig zijn en de tekst om deze reden niet goed volgen. Ook komt voor dat de technologie geen toegevoegde waarde heeft omdat deze niet goed aansluit bij de dagelijkse (fysieke) werkzaamheden. Andere instrumenten kunnen dan meer op hun plaats zijn.</text:p>
      <text:p text:style-name="ifm_p_mt.3.76mm_ifm">Vraag 6</text:p>
      <text:p text:style-name="ifm_p_ifm">Klopt het dat initiatieven met software die gesproken taal real-time omzet naar geschreven tekst niet in aanmerking komen voor een vergoeding door het UWV of via de Zorgverzekeringswet? Kunt u in het antwoord de effecten op de arbeidsproductiviteit en de uitkeringslasten meenemen?</text:p>
      <text:p text:style-name="ifm_p_mt.3.76mm_ifm">Antwoord 6</text:p>
      <text:p text:style-name="ifm_p_ifm">UWV verstrekt werkvoorzieningen aan werkenden<text:note text:id="ID-804-d37e174" text:note-class="footnote"><text:note-citation text:label="5 ">5</text:note-citation><text:note-body><text:p text:style-name="ifm_p_font.normal_size.6.93pt_mt..5mm_indent.-0.1161in_mleft.0.1161in_ifm">Voorzieningen zoals bedoeld in onder andere artikel 34a en 35 Wet Werk en Inkomen naar Arbeidsvermogen (WIA), en artikel 2:22 en 2:23 Wet arbeidsongeschiktheidsvoorziening jonggehandicapten (Wajong 2010).</text:p></text:note-body></text:note>, met uitzondering van personen die vallen onder de Participatiewet. Voor hen zijn gemeenten verantwoordelijk. Vanaf 1 januari 2013 heeft UWV door een wijziging van het Reïntegratiebesluit niet meer de bevoegdheid om hulpmiddelen te verstrekken die verband houden met stoornissen in de hoorfunctie.<text:note text:id="ID-804-d37e185" text:note-class="footnote"><text:note-citation text:label="6 ">6</text:note-citation><text:note-body><text:p text:style-name="ifm_p_font.normal_size.6.93pt_mt..5mm_indent.-0.1161in_mleft.0.1161in_ifm"><text:span text:style-name="ifm_span_font.italic_size.6.93pt_ifm">Stb</text:span>. 2012, 656, p. 3 en 4; Artikel 2, derde lid, Reïntegratiebesluit en artikel 2.7 Protocol Voorzieningen UWV 2021.</text:p></text:note-body></text:note>  Auditief beperkten kunnen vanaf deze wijziging voor alle ondersteuning door hoorhulpmiddelen terecht bij één loket, namelijk de zorgverzekeraar. Een voorziening die gesproken taal real-time omzet in geschreven tekst bestond bij de wijziging van het Reïntegratiebesluit nog niet maar valt, als hulpmiddel ter compensatie van beperkingen in het gebruik van communicatieapparatuur, wel onder de definitie van hoorhulpmiddelen die UWV niet kan verstrekken.</text:p>
      <text:p text:style-name="ifm_p_ifm">Initiatieven met software die gesproken taal real-time omzetten naar geschreven tekst kunnen in aanmerking komen voor vergoeding door zorgverzekeraars vanuit de Zvw. Bij een vergoeding van hoorhulpmiddelen specifiek voor werk moet het volgens duiding van ZINL gaan om een volledige hooroplossing<text:note text:id="ID-804-d37e199" text:note-class="footnote"><text:note-citation text:label="7 ">7</text:note-citation><text:note-body><text:p text:style-name="ifm_p_font.normal_size.6.93pt_mt..5mm_indent.-0.1161in_mleft.0.1161in_ifm">Hulpmiddelenzorg 2010 (Deelrapport van het Pakketadvies 2010) | Advies | Zorginstituut Nederland</text:p></text:note-body></text:note>. Onder «volledige hooroplossing» verstaat ZINL het volgende: «Alle persoonlijke hulpmiddelen in de vorm van aanvullende apparatuur (eventueel meeneembaar naar volgende werkgever of thuis), waarbij sprake is van connectiviteit of trilmechanisme.» Met «connectiviteit» wordt bedoeld: «draadloze signaaloverdracht van de aanvullende apparatuur naar het hoortoestel.». Bij software waar gesproken taal real-time wordt omgezet in geschreven tekst, is geen sprake van connectiviteit met een hoortoestel. Dergelijke software maakt daarom geen onderdeel uit van de «volledige hooroplossing». In het kader van een werksituatie kan dit hulpmiddel daarom niet worden vergoed vanuit de Zvw.</text:p>
      <text:p text:style-name="ifm_p_ifm">Bij de aanpassing van het Reïntegratiebesluit in 2013 is de duiding van ZINL dat voor verstrekking door zorgverzekeraars sprake moet zijn van een volledige hooroplossing waarbij connectiviteit met een hoortoestel een voorwaarde is, niet meegenomen. Er was toen nog geen sprake van dit soort alternatieve (technische) hulpmiddelen om mensen met een auditieve beperking te ondersteunen. Hierdoor ontstaat nu een omissie in wet- en regelgeving, waardoor auditief beperkten voor ondersteuning door middel van software waar gesproken taal real-time wordt omgezet in geschreven tekst in het kader van een werksituatie niet bij UWV, maar ook niet bij de zorgverzekeraar terecht kunnen. Dit zorgt opnieuw voor onduidelijkheid voor auditief beperkten die gebaat zijn bij het gebruik van de technologie en dat is onwenselijk.</text:p>
      <text:p text:style-name="ifm_p_ifm">Ik ben met het Ministerie van VWS, ZINL en UWV in gesprek gegaan over een wenselijke en passende oplossing om de omissie in wet- en regelgeving te herstellen. Uitkomst van deze gesprekken is dat voor het herstellen van de omissie en het mogelijk te maken dat UWV deze hoorhulpmiddelen kan verstrekken, een wijziging van de bepaling in het Reïntegratiebesluit vereist is.</text:p>
      <text:p text:style-name="ifm_p_ifm">Ik ben daarom voornemens om een wijziging van artikel 2, derde lid van het Reïntegratiebesluit voor te bereiden ten behoeve van de verruiming van de mogelijkheid van het verstrekken van hoorhulpmiddelen voor werk, die nu niet onder de aanspraak van zorgverzekeraars vallen. In aanloop naar de voorgenomen wijziging anticipeer ik op deze wijziging zodat UWV deze voorzieningen al kan gaan verstrekken. Het gaat daarbij om hoorhulpmiddelen niet zijnde hoortoestellen en/of hulpmiddelen waarbij connectiviteit bestaat met het hoortoestel of trilmechanisme, zoals hulpmiddelen die gesproken taal real-time omzetten naar geschreven tekst. Het gaat om een periode van beperkte duur totdat de wijziging van het Reïntegratiebesluit is aangenomen. Daarbij ervaart de voorgenoemde doelgroep voordeel van de voorgenomen wijziging. UWV kan de verstrekking van deze hulpmiddelen uitvoeren binnen de beschikbare ruimte van het AG re-integratiebudget voor voorzieningen. Het gaat naar verwachting om een beperkt bedrag. Hierover zal ik naast uw Kamer ook de Eerste Kamer en Arbeidsinspectie informeren.</text:p>
      <text:p text:style-name="ifm_p_mt.3.76mm_ifm">Vraag 7</text:p>
      <text:p text:style-name="ifm_p_ifm">Bent u bereid om samen met het Zorginstituut en het UWV nader te onderzoeken of een vergoeding van de eerder benoemde hulpmiddelen voor mensen met een auditieve beperking mogelijk is?</text:p>
      <text:p text:style-name="ifm_p_mt.3.76mm_ifm">Antwoord 7</text:p>
      <text:p text:style-name="ifm_p_ifm">Ja. Zie daarvoor ook het antwoord op vraag 6.</text:p>
      <text:p text:style-name="ifm_p_mt.3.76mm_ifm">Vraag 8</text:p>
      <text:p text:style-name="ifm_p_ifm">Kunt u bij de bovenstaande vragen de beantwoording van de Kamervragen van leden van Beukering-Huijbregts en van Eijs meenemen?<text:note text:id="ID-2023Z15834-d37e97" text:note-class="footnote"><text:note-citation text:label="8 ">8</text:note-citation><text:note-body><text:p text:style-name="ifm_p_font.normal_size.6.93pt_mt..5mm_indent.-0.1161in_mleft.0.1161in_ifm">Aanhangsel Handelingen II, vergaderjaar 2020–2021, nr. 1740, (https://www.tweedekamer.nl/kamerstukken/kamervragen/detail?id=2020Z24524&amp;did=2021D07302).</text:p></text:note-body></text:note></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De Kort en Bevers over "initiatieven met software die gesproken taal real-time omzet naar geschreven tekst”</dc:title>
    <meta:user-defined meta:name="OVERHEIDop.ParlID/DC.identifier">ah-tk-20232024-804</meta:user-defined>
    <meta:user-defined meta:name="OVERHEIDop.configuratie">https://repository.officiele-overheidspublicaties.nl/MasterConfiguraties/MC-OEP-KamervragenAanhangsel-Web/1.3/xml/MC-OEP-KamervragenAanhangsel-Web.xml</meta:user-defined>
    <meta:user-defined meta:name="OVERHEIDop.vraagnummer">2023Z15834</meta:user-defined>
    <meta:user-defined meta:name="OVERHEIDop.aanhangselNummer">804</meta:user-defined>
    <meta:user-defined meta:name="OVERHEIDop.ontvanger">C.J. Schouten</meta:user-defined>
    <meta:user-defined meta:name="DCTERMS.W3CDTF/OVERHEIDop.datumOntvangst">2024-01-16</meta:user-defined>
    <meta:user-defined meta:name="OVERHEIDop.AanhangselTypen/DC.type">Antwoord</meta:user-defined>
    <meta:user-defined meta:name="OVERHEIDop.indiener">H. Bevers</meta:user-defined>
    <meta:user-defined meta:name="OVERHEIDop.indiener">A.H.J. de Kor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1-16</meta:user-defined>
    <meta:user-defined meta:name="DC.title">Antwoord op vragen van de leden De Kort en Bevers over "initiatieven met software die gesproken taal real-time omzet naar geschreven tekst”</meta:user-defined>
    <meta:user-defined meta:name="DCTERMS.W3CDTF/DCTERMS.available">2024-01-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op.versieInformatie"/>
  </office:meta>
</office:document-meta>
</file>