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Van Strien</text:span> (VVD) aan de Staatssecretaris van Onderwijs, Cultuur en Wetenschap over <text:span text:style-name="ifm_span_font.italic_ifm">het vertraagd openbaar maken van kijkcijfers</text:span> (ingezonden 27 juli 2023).</text:p>
      <text:p text:style-name="ifm_p_font.roman_mt.3.76mm_ifm">Antwoord van Staatssecretaris <text:span text:style-name="ifm_span_font.bold_ifm">Uslu</text:span> (Onderwijs, Cultuur en Wetenschap) (ontvangen 27 september 2023).</text:p>
      <text:p text:style-name="ifm_p_mt.3.76mm_ifm">Vraag 1</text:p>
      <text:p text:style-name="ifm_p_ifm">Bent u bekend met het artikel «Televisiewereld gooit roer om: kijkcijfers blijven voortaan geheim»?<text:note text:id="ID-2023Z13912-d37e52" text:note-class="footnote"><text:note-citation text:label="1 ">1</text:note-citation><text:note-body><text:p text:style-name="ifm_p_font.normal_size.6.93pt_mt..5mm_indent.-0.1161in_mleft.0.1161in_ifm">Mediacourant, 24 juli 2023, «Televisiewereld gooit roer om: kijkcijfers blijven voortaan geheim», https://www.mediacourant.nl/2023/07/televisiewereld-gooit-roer-om-kijkcijfers-blijven-voortaan-geheim/.</text:p></text:note-body></text:note></text:p>
      <text:p text:style-name="ifm_p_mt.3.76mm_ifm">Antwoord 1</text:p>
      <text:p text:style-name="ifm_p_ifm">Ja.</text:p>
      <text:p text:style-name="ifm_p_mt.3.76mm_ifm">Vraag 2</text:p>
      <text:p text:style-name="ifm_p_ifm">Wat vindt u ervan dat kijkcijfers niet meer dagelijks gepubliceerd worden, maar voortaan met 6 dagen vertraging worden gepubliceerd?</text:p>
      <text:p text:style-name="ifm_p_mt.3.76mm_ifm">Antwoord 2</text:p>
      <text:p text:style-name="ifm_p_ifm">Door het bestuur van het NMO, waar zowel de commerciële mediabedrijven, de NPO, het adverterend bedrijfsleven en verschillende mediabureaus onderdeel van uit maken, is besloten om de kijkcijfers te publiceren die een beter beeld geven van het kijken naar programmering. In plaats van de volgende dag enkel de kijkcijfers van het lineaire televisie kijken openbaar te maken, worden nu 6 dagen later de kijkcijfers inclusief het uitgesteld kijken openbaar gemaakt. Het live kijken en het uitgesteld kijken worden hierbij samengenomen. Die laatste vorm van kijken betreft in veel gevallen een steeds groter deel van het kijken naar een programma. Het is een andere manier van publicatie van kijkcijfers, waarmee NMO recht wil doen aan de hedendaagse manier van televisieprogramma’s kijken.</text:p>
      <text:p text:style-name="ifm_p_mt.3.76mm_ifm">Vraag 3</text:p>
      <text:p text:style-name="ifm_p_ifm">Bent u betrokken, dan wel gehoord, in het besluit om kijkcijfers niet meer dagelijks te publiceren?</text:p>
      <text:p text:style-name="ifm_p_mt.3.76mm_ifm">Antwoord 3</text:p>
      <text:p text:style-name="ifm_p_ifm">Dit besluit is genomen door het bestuur van het NMO. In de huidige wet- en regelgeving zijn er geen voorschriften opgenomen rond het publiceren van kijkcijfers voor de publieke omroep en er zijn hierover ook geen specifieke prestatieafspraken gemaakt. Ik heb zelf dan ook geen directe betrokkenheid bij dit onderzoek en het genomen besluit.</text:p>
      <text:p text:style-name="ifm_p_mt.3.76mm_ifm">Vraag 4 en 5</text:p>
      <text:p text:style-name="ifm_p_ifm">Vindt u dat er gegronde redenen zijn om niet gelijk over te gaan tot publicatie van kijkcijfers?</text:p>
      <text:p text:style-name="ifm_p_ifm">Wat vindt u van de redenatie achter het voornemen om kijkcijfers niet meer dagelijks te publiceren, te weten dat Nationaal Media Onderzoek (NMO) ook de uitgesteld-kijken-cijfers mee wil meenemen in de definitieve cijfers?<text:note text:id="ID-2023Z13912-d37e81" text:note-class="footnote"><text:note-citation text:label="2 ">2</text:note-citation><text:note-body><text:p text:style-name="ifm_p_font.normal_size.6.93pt_mt..5mm_indent.-0.1161in_mleft.0.1161in_ifm">NMO, 21 juli 2023, «Openbare kijkcijfers per 29 augustus 2023 voortaan met 6 dagen vertraging», https://www.marketingreport.nl/openbare-kijkcijfers-per-29-augustus-2023-voortaan-met-6-dagen-vertraging/.</text:p></text:note-body></text:note></text:p>
      <text:p text:style-name="ifm_p_mt.3.76mm_ifm">Antwoord 4 en 5</text:p>
      <text:p text:style-name="ifm_p_ifm">Het is een afweging van het NMO om de kijkcijfers, inclusief uitgesteld kijken, op een later moment te publiceren, in plaats van enkel de cijfers van het lineaire kijken een dag later openbaar te maken. Het is niet aan mij om deze afweging te maken, het NMO is vrij om dit zelf te beslissen. De omroepen willen daarmee bijvoorbeeld voorkomen dat op basis van onvolledige kijkcijfers televisieprogramma's te snel worden afgeschreven. De publieke omroep heeft daarbij specifiek de taak om een relevant bereik te halen waaronder onder verschillende leeftijdsgroepen. Zo kijken er volgens NMO meer jongeren uitgesteld en worden deze zo meegenomen in de bereikcijfers. NMO geeft aan dat dit bij sommige programma’s wel 30 procent aan kijkers kan schelen. Dit relevante bereik is bovendien één van de eisen aan de programma’s van de publieke omroep, daarnaast bijvoorbeeld ook dat deze evenwichtig, pluriform, gevarieerd en kwalitatief hoogstaand moeten zijn. Tot slot, zoals onder vraag 3 gesteld, zijn er in de huidige wet- en regelgeving geen voorschriften opgenomen met betrekking tot het publiceren van kijkcijfers en zijn hier voor de publieke omroep tevens geen specifieke prestatieafspraken over gemaakt.</text:p>
      <text:p text:style-name="ifm_p_mt.3.76mm_ifm">Vraag 6</text:p>
      <text:p text:style-name="ifm_p_ifm">Deelt u de mening dat zoveel mogelijk transparantie, juist bij de publieke omroep, altijd het uitgangspunt moet zijn? Zo nee, waarom niet?</text:p>
      <text:p text:style-name="ifm_p_mt.3.76mm_ifm">Antwoord 6</text:p>
      <text:p text:style-name="ifm_p_ifm">Ja, daarom werken we samen met de publieke omroep hard aan transparantie op verschillende vlakken. Dit is onder andere terug te zien in het jaarlijks openbaar maken van cijfers en informatie in de NPO Terugblik, waaronder een rapportage over de NPO Prestatieovereenkomst. Hierin publiceert de NPO op genre-niveau cijfers en informatie. Er zijn zoals gezegd geen specifieke afspraken met de NPO over het publiceren van gegevens op programmaniveau.</text:p>
      <text:p text:style-name="ifm_p_mt.3.76mm_ifm">Vraag 7</text:p>
      <text:p text:style-name="ifm_p_ifm">Deelt u de mening dat door dit besluit het werk van journalisten onnodig bemoeilijkt wordt?</text:p>
      <text:p text:style-name="ifm_p_mt.3.76mm_ifm">Antwoord 7</text:p>
      <text:p text:style-name="ifm_p_ifm">Journalisten krijgen informatie over kijkcijfers hierdoor minder snel tot zich. Wel is het zo dat wanneer de cijfers openbaar zijn, ze een accurater beeld geven over het aantal keer dat naar een televisieprogramma is gekeken.</text:p>
      <text:p text:style-name="ifm_p_mt.3.76mm_ifm">Vraag 8</text:p>
      <text:p text:style-name="ifm_p_ifm">Bent u bereid de NPO te vragen kijkcijfers alsnog dagelijks te publiceren? Zo nee, waarom niet?</text:p>
      <text:p text:style-name="ifm_p_mt.3.76mm_ifm">Antwoord 8</text:p>
      <text:p text:style-name="ifm_p_ifm">In vervolg op mijn antwoorden bij vraag 6 en 7 zie ik geen reden om de NPO te vragen kijkcijfers dagelijks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Strien over het vertraagd openbaar maken van kijkcijfers</dc:title>
    <meta:user-defined meta:name="OVERHEIDop.ParlID/DC.identifier">ah-tk-20232024-80</meta:user-defined>
    <meta:user-defined meta:name="OVERHEIDop.configuratie">https://repository.officiele-overheidspublicaties.nl/MasterConfiguraties/MC-OEP-KamervragenAanhangsel-Web/1.3/xml/MC-OEP-KamervragenAanhangsel-Web.xml</meta:user-defined>
    <meta:user-defined meta:name="OVERHEIDop.vraagnummer">2023Z13912</meta:user-defined>
    <meta:user-defined meta:name="OVERHEIDop.aanhangselNummer">80</meta:user-defined>
    <meta:user-defined meta:name="OVERHEIDop.ontvanger">G. Uslu</meta:user-defined>
    <meta:user-defined meta:name="DCTERMS.W3CDTF/OVERHEIDop.datumOntvangst">2023-09-27</meta:user-defined>
    <meta:user-defined meta:name="OVERHEIDop.AanhangselTypen/DC.type">Antwoord</meta:user-defined>
    <meta:user-defined meta:name="OVERHEIDop.indiener">P.J.T. van Stri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Van Strien over het vertraagd openbaar maken van kijkcijfers</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