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7</text:p>
      <text:p text:style-name="ifm_p_font.roman_mt.3.76mm_ifm">Vragen van het lid <text:span text:style-name="ifm_span_font.bold_ifm">Christine Teunissen</text:span> (PvdD) aan de Minister van Buitenlandse Zaken over <text:span text:style-name="ifm_span_font.italic_ifm">de veroordeling van Nobelprijswinnaar Muhammad Yunus in Bangladesh</text:span> (ingezonden 4 januari 2024).</text:p>
      <text:p text:style-name="ifm_p_font.roman_mt.3.76mm_ifm">Antwoord van Minister <text:span text:style-name="ifm_span_font.bold_ifm">Bruins Slot</text:span> (Buitenlandse Zaken) (ontvangen 16 januari 2024).</text:p>
      <text:p text:style-name="ifm_p_mt.3.76mm_ifm">Vraag 1</text:p>
      <text:p text:style-name="ifm_p_ifm">Bent u bekend met het feit dat in Bangladesh op 1 januari de 83-jarige Muhammad Yunus, die in 2006 de Nobelprijs voor de Vrede won vanwege zijn werk ten behoeve van de allerarmsten van zijn land, is veroordeeld tot een celstraf van zes maanden na beschuldigingen van het overtreden van arbeidswetten?<text:note text:id="ID-2024Z00037-d37e52" text:note-class="footnote"><text:note-citation text:label="1 ">1</text:note-citation><text:note-body><text:p text:style-name="ifm_p_font.normal_size.6.93pt_mt..5mm_indent.-0.1161in_mleft.0.1161in_ifm">Financieel Dagblad, 1 januari 2024, «Nobelprijswinnaar Yunus krijgt half jaar cel»</text:p></text:note-body></text:note></text:p>
      <text:p text:style-name="ifm_p_mt.3.76mm_ifm">Antwoord 1</text:p>
      <text:p text:style-name="ifm_p_ifm">Ja.</text:p>
      <text:p text:style-name="ifm_p_mt.3.76mm_ifm">Vraag 2</text:p>
      <text:p text:style-name="ifm_p_ifm">Bent u bekend met het feit dat in augustus 2023 een groep van 180 wereldleiders, onder wie 108 Nobelprijswinnaars, inclusief Barack Obama, voormalig secretaris-generaal van de VN Ban Ki-moon en vele (voormalig) leiders van Europese landen, in een open brief aan de Minister-President van Bangladesh hun zorg hebben uitgesproken over de vervolging van Yunus?<text:note text:id="ID-2024Z00037-d37e66" text:note-class="footnote"><text:note-citation text:label="2 ">2</text:note-citation><text:note-body><text:p text:style-name="ifm_p_font.normal_size.6.93pt_mt..5mm_indent.-0.1161in_mleft.0.1161in_ifm">New York Times, 28 augustus 2023, «Open letter to Bangladesh Prime Minister Sheikh Hasina»</text:p></text:note-body></text:note> Zo ja, wat vindt u ervan dat hier geen gehoor aan is gegeven?</text:p>
      <text:p text:style-name="ifm_p_mt.3.76mm_ifm">Antwoord 2</text:p>
      <text:p text:style-name="ifm_p_ifm">Ja, ik ben bekend met de inhoud van deze brief. Het kabinet onderschrijft het belang van ruimte voor het maatschappelijk middenveld en de bescherming van mensenrechtenverdedigers, in het bijzonder voor duurzame en inclusieve groei in Bangladesh. Daarnaast heeft Nederland zich meerdere malen uitgesproken voor eerlijke en vrije verkiezingen. De EU heeft hierover verschillende verklaringen<text:note text:id="ID-797-d37e101" text:note-class="footnote"><text:note-citation text:label="3 ">3</text:note-citation><text:note-body><text:p text:style-name="ifm_p_font.normal_size.6.93pt_mt..5mm_indent.-0.1161in_mleft.0.1161in_ifm">Statement by the High Representative on behalf of the European Union on the parliamentary elections (09/01/2024)</text:p></text:note-body></text:note>
         <text:note text:id="ID-797-d37e111" text:note-class="footnote"><text:note-citation text:label="4 ">4</text:note-citation><text:note-body><text:p text:style-name="ifm_p_font.normal_size.6.93pt_mt..5mm_indent.-0.1161in_mleft.0.1161in_ifm">Statement by the Spokesperson on the sentecing of the secretary and director of the NGO Odhikar</text:p></text:note-body></text:note> gepubliceerd. Het kabinet steunt deze verklaringen.</text:p>
      <text:p text:style-name="ifm_p_mt.3.76mm_ifm">Vraag 3</text:p>
      <text:p text:style-name="ifm_p_ifm">Deelt u de zorg die in de open brief wordt beschreven ten aanzien van de bedreigingen voor de democratie en de mensenrechten die in Bangladesh zijn waargenomen? Zo nee, waarop baseert u dit inzicht? Zo ja, in hoeverre heeft u vertrouwen dat de aankomende nationale verkiezingen van 7 januari wel op een vrije en eerlijke manier zullen verlopen?</text:p>
      <text:p text:style-name="ifm_p_mt.3.76mm_ifm">Antwoord 3</text:p>
      <text:p text:style-name="ifm_p_ifm">Nederland monitort de ontwikkelingen op het gebied van mensenrechten en ruimte voor het maatschappelijk middenveld in Bangladesh nauwgezet. Nederland spreekt hier zowel bilateraal als in EU verband over met de Bangladeshi autoriteiten. De EU spreekt zich ook kritisch uit over de situatie in Bangladesh, zoals ook recentelijk over het verloop van de verkiezingen middels een verklaring van EU Hoge Vertegenwoordiger Borrell. Daarnaast ondersteunt Nederland verscheidene maatschappelijke organisaties in Bangladesh.</text:p>
      <text:p text:style-name="ifm_p_ifm">Ten aanzien van de nationale verkiezingen op 7 januari in Bangladesh heeft Nederland zich op meerdere niveaus uitgesproken voor vrije en eerlijke verkiezingen en het belang van een vrij maatschappelijk middenveld benadrukt. Dit is besproken tijdens onder andere de politieke consultaties met Bangladesh in mei 2023 en tijdens een bilateraal gesprek tussen mijn collega Minister voor Buitenlandse Handel en Ontwikkelingssamenwerking en de Bangladeshi Minister van Buitenlandse Zaken tijdens de AVVN 2023 in New York.</text:p>
      <text:p text:style-name="ifm_p_mt.3.76mm_ifm">Vraag 4</text:p>
      <text:p text:style-name="ifm_p_ifm">Bent u het eens met organisaties als Amnesty International die beschrijven dat de meer dan 150 rechtszaken tegen Muhammad Yunus gezien moeten worden als een misbruik van de arbeidswetten en het rechtssysteem en een vorm van politieke vergelding voor zijn werk en afwijkende meningen?<text:note text:id="ID-2024Z00037-d37e87" text:note-class="footnote"><text:note-citation text:label="5 ">5</text:note-citation><text:note-body><text:p text:style-name="ifm_p_font.normal_size.6.93pt_mt..5mm_indent.-0.1161in_mleft.0.1161in_ifm">Amnesty International, 18 september 2023, «Bangladesh: Stop weaponizing labour law to harass Nobel Laureate Mohammad Yunus»</text:p></text:note-body></text:note> Zo nee, waarop baseert u deze inzichten?</text:p>
      <text:p text:style-name="ifm_p_mt.3.76mm_ifm">Antwoord 4</text:p>
      <text:p text:style-name="ifm_p_ifm">Nederland intervenieert niet in de rechtsgang van andere landen. Nederland heeft wel op verschillende niveaus zorgen geuit over de scherpe toename van het aantal arrestaties van critici van de zittende regering.</text:p>
      <text:p text:style-name="ifm_p_mt.3.76mm_ifm">Vraag 5</text:p>
      <text:p text:style-name="ifm_p_ifm">Heeft de Nederlandse overheid zich al publiekelijk uitgesproken tegen de veroordeling van Muhammad Yunus? Zo ja, wanneer en met welke woorden? Zo nee, deelt u de mening dat dit zo snel mogelijk moet gebeuren, het liefst nog voor de nationale verkiezingen van 7 januari?</text:p>
      <text:p text:style-name="ifm_p_mt.3.76mm_ifm">Antwoord 5</text:p>
      <text:p text:style-name="ifm_p_ifm">Nederland intervenieert niet in de rechtsgang van andere landen en heeft zich dus niet publiekelijk uitgesproken tegen de veroordeling van Muhammad Yun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veroordeling van Nobelprijswinnaar Muhammad Yunus in Bangladesh</dc:title>
    <meta:user-defined meta:name="OVERHEIDop.ParlID/DC.identifier">ah-tk-20232024-797</meta:user-defined>
    <meta:user-defined meta:name="OVERHEIDop.configuratie">https://repository.officiele-overheidspublicaties.nl/MasterConfiguraties/MC-OEP-KamervragenAanhangsel-Web/1.3/xml/MC-OEP-KamervragenAanhangsel-Web.xml</meta:user-defined>
    <meta:user-defined meta:name="OVERHEIDop.vraagnummer">2024Z00037</meta:user-defined>
    <meta:user-defined meta:name="OVERHEIDop.aanhangselNummer">797</meta:user-defined>
    <meta:user-defined meta:name="OVERHEIDop.ontvanger">H.G.J. Bruins Slot</meta:user-defined>
    <meta:user-defined meta:name="DCTERMS.W3CDTF/OVERHEIDop.datumOntvangst">2024-01-16</meta:user-defined>
    <meta:user-defined meta:name="OVERHEIDop.AanhangselTypen/DC.type">Antwoord</meta:user-defined>
    <meta:user-defined meta:name="OVERHEIDop.indiener">C. (Christine) Teuni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6</meta:user-defined>
    <meta:user-defined meta:name="DC.title">Antwoord op vragen van het lid Teunissen over de veroordeling van Nobelprijswinnaar Muhammad Yunus in Bangladesh</meta:user-defined>
    <meta:user-defined meta:name="DCTERMS.W3CDTF/DCTERMS.available">2024-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