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79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96</text:p>
      <text:p text:style-name="ifm_p_font.roman_mt.3.76mm_ifm">Vragen van de leden <text:span text:style-name="ifm_span_font.bold_ifm">Bromet</text:span>, <text:span text:style-name="ifm_span_font.bold_ifm">Thijssen</text:span> en <text:span text:style-name="ifm_span_font.bold_ifm">Van der Lee</text:span> (allen GroenLinks-PvdA) aan de Ministers van Natuur en Stikstof, voor Buitenlandse Handel en Ontwikkelingssamenwerking en van Financiën over <text:span text:style-name="ifm_span_font.italic_ifm">de Rabobank en de ontbossers</text:span> (ingezonden 10 november 2023).</text:p>
      <text:p text:style-name="ifm_p_font.roman_mt.3.76mm_ifm">Antwoord van Minister <text:span text:style-name="ifm_span_font.bold_ifm">Van der Wal-Zeggelink</text:span> (Natuur en Stikstof) en van Minister <text:span text:style-name="ifm_span_font.bold_ifm">Van Leeuwen</text:span> (Buitenlandse Handel en Ontwikkelingssamenwerking), mede namens de Minister van Financiën (ontvangen 15 januari 2024). Zie ook Aanhangsel Handelingen, vergaderjaar 2023–2024, nr. 582.</text:p>
      <text:p text:style-name="ifm_p_mt.3.76mm_ifm">Vraag 1</text:p>
      <text:p text:style-name="ifm_p_ifm">Bent u bekend met het artikel in het FD van afgelopen weekend «Rabobank en de ontbossers?» en het artikel dat daarop volgde «Wereld Natuur Fonds in gesprek met Rabobank over samenwerking vanwege financiering illegale ontbossers»?<text:note text:id="n1" text:note-class="footnote"><text:note-citation text:label="1 ">1</text:note-citation><text:note-body><text:p text:style-name="ifm_p_font.normal_size.6.93pt_mt..5mm_indent.-0.1161in_mleft.0.1161in_ifm">FD, 4 november 2023, «Rabobank en de ontbossers» (Rabobank en de ontbossers | Het Financieele Dagblad (fd.nl))</text:p></text:note-body></text:note>
         <text:note text:id="n2" text:note-class="footnote"><text:note-citation text:label="2 ">2</text:note-citation><text:note-body><text:p text:style-name="ifm_p_font.normal_size.6.93pt_mt..5mm_indent.-0.1161in_mleft.0.1161in_ifm">FD, 5 november 2023, «Wereld Natuur Fonds in gesprek met Rabobank over samenwerking vanwege financering illegale ontbossers» (Wereld Natuur Fonds in gesprek met Rabobank over samenwerking vanwege financiering illegale ontbossers (fd.nl))</text:p></text:note-body></text:note></text:p>
      <text:p text:style-name="ifm_p_mt.3.76mm_ifm">Antwoord 1</text:p>
      <text:p text:style-name="ifm_p_ifm">Ja.</text:p>
      <text:p text:style-name="ifm_p_mt.3.76mm_ifm">Vraag 2</text:p>
      <text:p text:style-name="ifm_p_ifm">Wat is uw reactie op dit onderzoek en de rol van Rabobank door 300 ontbossers te financieren?</text:p>
      <text:p text:style-name="ifm_p_mt.3.76mm_ifm">Antwoord 2</text:p>
      <text:p text:style-name="ifm_p_ifm">Het kabinet verwacht van financiële instellingen dat zij handelen conform de internationale standaarden voor internationaal verantwoord ondernemen: de OESO-richtlijnen voor multinationale ondernemingen (OESO-richtlijnen) en de <text:span text:style-name="ifm_span_font.italic_ifm">United Nations Guiding Principles on Business and Human Rights</text:span> (UNGP’s). Risico’s voor mens en milieu in de waardeketen, zoals het risico op ontbossing, moeten daarbij worden geïdentificeerd en aangepakt. Hoe een financiële instelling invulling geeft aan de naleving van deze internationale richtlijnen en in welke bedrijven zij wel of niet investeren is de verantwoordelijkheid van de financiële instellingen. Dit geldt ook voor de beslissing om in gesprek te gaan met een bedrijf of juist over te gaan tot uitsluiting. Het kabinet moedigt financiële instellingen aan om kritisch naar hun huidige beleid te kijken en om te bezien of zij hier verbeteringen in kunnen doorvoeren. De bevindingen uit het artikel zijn zorgelijk en gaven aanleiding om met de Rabobank in gesprek te gaan. De Rabobank gaf hierin aan nadrukkelijk tegen ontbossing te zijn, en dat het artikel uit het Financieel Dagblad reden is voor nader klantonderzoek en aanleiding om haar processen tegen het licht te houden.</text:p>
      <text:p text:style-name="ifm_p_mt.3.76mm_ifm">Vraag 3</text:p>
      <text:p text:style-name="ifm_p_ifm">Deelt u de mening dat sprake is van een hiaat in de regelgeving als ontbossingsproducten zoals soja en rundvlees wel verboden zijn, maar financiële diensten niet? Is het niet hoog tijd om ook soortgelijke wetgeving te krijgen voor Europese financiële instellingen, die het banken verbiedt om bedrijven die ontbossen te financieren? Kunt u uw antwoord toelichten?</text:p>
      <text:p text:style-name="ifm_p_mt.3.76mm_ifm">Antwoord 3</text:p>
      <text:p text:style-name="ifm_p_ifm">De Europese Commissie dient in de context van de Verordening ontbossingsvrije producten uiterlijk op 30 juni 2025 een effectbeoordeling voor te leggen over de rol van financiële instellingen bij het voorkomen van geldstromen die direct of indirect aan ontbossing en bosdegradatie bijdragen, en daarbij te beoordelen of het nodig is om financiële instellingen, rekening houdend met alle relevante bestaande horizontale en sectorale wetgeving, onder de reikwijdte van de verordening te brengen. Op basis van de effectbeoordeling zal het kabinet opnieuw kijken naar de geschiktheid van deze verordening als instrument voor het beperken van financiële stromen die bijdragen aan ontbossing.</text:p>
      <text:p text:style-name="ifm_p_ifm">Volgens de OESO-richtlijnen behoren banken informatie uit te vragen bij ondernemingen die zij financieren, in dialoog te gaan met een onderneming over hun beleid en over de geconstateerde risico’s en hoe deze aan te pakken. Het kabinet is van mening dat de financiële sector daarmee een belangrijke rol kan vervullen bij het tegengaan van misstanden, zoals ontbossing, in de waardeketen. De beschikbaarheid van gestandaardiseerde duurzaamheidsinformatie kan banken helpen bij het naleven van de OESO-richtlijnen. In de afgelopen jaren zijn er verschillende wetgevende kaders opgesteld die zullen bijdragen aan de beschikbaarheid van gestandaardiseerde duurzaamheidsinformatie, zoals de EU Taxonomie en de richtlijn duurzaamheidsrapportering (CSRD). Deze wetgeving zal de transparantie vergroten over de impact op duurzaamheid van financiële instellingen, inclusief de impact op ontbossing.</text:p>
      <text:p text:style-name="ifm_p_mt.3.76mm_ifm">Vraag 4</text:p>
      <text:p text:style-name="ifm_p_ifm">Wat vindt u van het idee om Rabobank te laten betalen voor de aangerichte schade aan natuur en klimaat? Ziet u mogelijkheden om ketenpartners en financierders te laten meebetalen aan de kosten voor klimaatmitigatie en adaptatie en natuurherstel, op basis van reeds aangerichte schade? Kunt u uw antwoord toelichten?</text:p>
      <text:p text:style-name="ifm_p_mt.3.76mm_ifm">Antwoord 4</text:p>
      <text:p text:style-name="ifm_p_ifm">Zoals ik heb toegelicht in het antwoord op vraag twee verwacht het kabinet dat bedrijven «due diligence» (gepaste zorgvuldigheid) toepassen in hun waardeketen en handelen volgens de internationale standaarden voor internationaal maatschappelijk verantwoord ondernemen: de OESO-richtlijnen voor multinationale ondernemingen en de UN <text:span text:style-name="ifm_span_font.italic_ifm">Guiding Principles on Business and Human Rights</text:span>. Het naleven van de OESO-richtlijnen en UNGP’s door middel van gepaste zorgvuldigheid houdt in dat financiële instellingen beleid opstellen met betrekking tot <text:span text:style-name="ifm_span_font.italic_ifm">environmental, social, and governance</text:span> (ESG)-risico’s, potentiële en daadwerkelijke negatieve effecten op mens en milieu in kaart brengen, hun invloed aanwenden om deze risico’s of schendingen te voorkomen of aan te pakken, de activiteiten hierop te monitoren en hierover transparant te rapporteren. Conform OESO-richtlijnen moet de financiële instelling afhankelijk van de mate van betrokkenheid bij de schade bijdragen aan herstel of zijn invloed aanwenden om nadelige gevolgen te beperken.</text:p>
      <text:p text:style-name="ifm_p_mt.3.76mm_ifm">Vraag 5</text:p>
      <text:p text:style-name="ifm_p_ifm">Deelt u de mening dat de financiering van bedrijven betrokken bij ontbossing incompatibel is met de doelen van het Klimaatakkoord van Parijs? Bent u van plan het tegengaan van dergelijke financiering mee te nemen in de verkenning van wetgeving?</text:p>
      <text:p text:style-name="ifm_p_mt.3.76mm_ifm">Antwoord 5</text:p>
      <text:p text:style-name="ifm_p_ifm">Ja, onverantwoord bosbeheer is incompatibel met de doelen van het Klimaatakkoord van Parijs. In de Kamerbrief van 13 maart 2023 heeft de Minister van Financiën aangekondigd om, samen met de sector, te verkennen welke maatregelen kunnen bijdragen aan het versterken van de bijdrage van financiële ondernemingen aan de duurzame transitie. De Minister van Financiën staat hierbij open voor ideeën om de bijdrage van de financiële sector aan de doelen van Parijs te vergroten. Zij streeft ernaar uw Kamer uiterlijk aan het einde van dit jaar nader te informeren over de voortgang.</text:p>
      <text:p text:style-name="ifm_p_mt.3.76mm_ifm">Vraag 6</text:p>
      <text:p text:style-name="ifm_p_ifm">In hoeverre spreekt Nederland zich in Europa en wereldwijd uit voor de krimp van de veestapel om zo ontbossing tegen te gaan? Waarom steunt u dit standpunt wel of niet? Hoe draagt u dit standpunt uit tijdens internationale bijeenkomsten, zoals de Biodiversiteitstop (Convention of Biological Diversity (CBD) CoP)?</text:p>
      <text:p text:style-name="ifm_p_mt.3.76mm_ifm">Antwoord 6</text:p>
      <text:p text:style-name="ifm_p_ifm">Het kabinet zet zich in voor een mondiaal houdbaar voedselsysteem, waarin landbouw plaatsvindt binnen de draagkracht van de aarde. Krimp van de veestapel is hierbij geen doel op zich maar kan wel een consequentie zijn van de te behalen doelen. Onderdeel van de kabinetsinzet is onder meer de transitie naar duurzamere en gezondere dieëten van mensen. Onderdeel daarvan is het advies om minder dierlijke eiwitten te eten, zoals vlees. Voor Nederland, waar het aandeel dierlijke eiwitten in de gemiddelde voedselconsumptie 60% is, streeft het kabinet naar een gemiddelde eiwitconsumptie van 50% dierlijk en 50% plantaardig in 2030. Het kabinet onderschrijft dat een mondiale verschuiving van consumptie van minder dierlijke naar meer plantaardige eiwitten belangrijk is voor het terugdringen van de uitstoot van broeikasgassen in de landbouw en aan het verminderen van de druk op land, water en biodiversiteit.</text:p>
      <text:p text:style-name="ifm_p_ifm">Het kabinet spant zich in om de noodzaak van een eiwittransitie als onderdeel van de bredere voedselsysteem transitie ook internationaal op de agenda te zetten. Dit doet het kabinet op multilaterale bijeenkomsten zoals dit jaar tijdens de Agricultural Innovation Mission for Climate (AIM) Summit, de Algemene Vergadering van de Verenigde Naties (AVVN) en de FAO Global Conference on Sustainable Livestock Transition.</text:p>
      <text:p text:style-name="ifm_p_ifm">Tijdens de onderhandelingen in Montreal in december 2022 over het Global Biodiversity Framework (GBF) heeft de EU, mede namens Nederland, gepoogd om in het raamwerk ook een doel over het significant reduceren van de ecologische voetafdruk in 2030 en het leven binnen planetaire grenzen in 2050 op te nemen<text:note text:id="ID-796-d37e172" text:note-class="footnote"><text:note-citation text:label="3 ">3</text:note-citation><text:note-body><text:p text:style-name="ifm_p_font.normal_size.6.93pt_mt..5mm_indent.-0.1161in_mleft.0.1161in_ifm">EU Council Conclusions on EU Preparations for COP15 Biodiversity Summit, 24-10-2022: st13975-en22.pdf (europa.eu)</text:p></text:note-body></text:note>. Echter, is het niet gelukt om hier internationaal overeenstemming over te bereiken en deze doelen zijn dan ook niet opgenomen in het <text:span text:style-name="ifm_span_font.italic_ifm">Global Biodiversity Framework</text:span>(GBF). Ook heeft Nederland namens de EU onderhandeld over een reductie van de voetafdruk van consumptie, welke wel is opgenomen in het GB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romet, Thijssen en Van der Lee over de Rabobank en de ontbossers</dc:title>
    <meta:user-defined meta:name="OVERHEIDop.ParlID/DC.identifier">ah-tk-20232024-796</meta:user-defined>
    <meta:user-defined meta:name="OVERHEIDop.configuratie">https://repository.officiele-overheidspublicaties.nl/MasterConfiguraties/MC-OEP-KamervragenAanhangsel-Web/1.3/xml/MC-OEP-KamervragenAanhangsel-Web.xml</meta:user-defined>
    <meta:user-defined meta:name="OVERHEIDop.vraagnummer">2023Z19050</meta:user-defined>
    <meta:user-defined meta:name="OVERHEIDop.aanhangselNummer">796</meta:user-defined>
    <meta:user-defined meta:name="OVERHEIDop.ontvanger">G.E.W. van Leeuwen</meta:user-defined>
    <meta:user-defined meta:name="OVERHEIDop.ontvanger">C. van der Wal</meta:user-defined>
    <meta:user-defined meta:name="DCTERMS.W3CDTF/OVERHEIDop.datumOntvangst">2024-01-15</meta:user-defined>
    <meta:user-defined meta:name="OVERHEIDop.AanhangselTypen/DC.type">Antwoord</meta:user-defined>
    <meta:user-defined meta:name="OVERHEIDop.indiener">T.M.T. van der Lee</meta:user-defined>
    <meta:user-defined meta:name="OVERHEIDop.indiener">J. Thijssen</meta:user-defined>
    <meta:user-defined meta:name="OVERHEIDop.indiener">L. Brome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1-15</meta:user-defined>
    <meta:user-defined meta:name="DC.title">Antwoord op vragen van de leden Bromet, Thijssen en Van der Lee over de Rabobank en de ontbossers</meta:user-defined>
    <meta:user-defined meta:name="DCTERMS.W3CDTF/DCTERMS.available">2024-01-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