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3</text:p>
      <text:p text:style-name="ifm_p_font.roman_mt.3.76mm_ifm">Vragen van de leden <text:span text:style-name="ifm_span_font.bold_ifm">Hagen</text:span> en <text:span text:style-name="ifm_span_font.bold_ifm">Boucke</text:span> (beiden D66) aan de Staatssecretaris van Infrastructuur en Waterstaat over <text:span text:style-name="ifm_span_font.italic_ifm">het bericht «Provincie stond jarenlang toe dat Tata-fabriek kankerverwekkende stoffen lekte»</text:span> (ingezonden 1 november 2023).</text:p>
      <text:p text:style-name="ifm_p_font.roman_mt.3.76mm_ifm">Antwoord van Staatssecretaris <text:span text:style-name="ifm_span_font.bold_ifm">Heijnen</text:span> (Infrastructuur en Waterstaat) (ontvangen 15 januari 2024). Zie ook Aanhangsel Handelingen, vergaderjaar 2023–2024, nr. 383.</text:p>
      <text:p text:style-name="ifm_p_mt.3.76mm_ifm">Vraag 1</text:p>
      <text:p text:style-name="ifm_p_ifm">Bent u het ermee eens dat het schokkend is dat de provincie in de jaren 80 al weet had van de hoge mate van kankerverwekkende uitstoot van po­ly­cy­cli­sche aro­ma­ti­sche kool­wa­ter­stoffen (paks) door Tata Steel en vervolgens een convenant heeft afgesloten waar expliciet in staat opgenomen dat hier geen actie op hoeft te worden ondernomen («KF2: Geen nieuwe deuren/handhaving»)? Was hier een wettelijke basis voor en hoe beoordeelt u dit handelen van de provincie?<text:note text:id="n1" text:note-class="footnote"><text:note-citation text:label="1 ">1</text:note-citation><text:note-body><text:p text:style-name="ifm_p_font.normal_size.6.93pt_mt..5mm_indent.-0.1161in_mleft.0.1161in_ifm">NU.nl, 1 november 2023 (Provincie stond jarenlang toe dat Tata-fabriek kankerverwekkende stoffen lekte | Klimaat | NU.nl).</text:p></text:note-body></text:note></text:p>
      <text:p text:style-name="ifm_p_mt.3.76mm_ifm">Antwoord 1</text:p>
      <text:p text:style-name="ifm_p_ifm">Ik heb voor het antwoord op deze vraag contact gelegd met de provincie Noord-Holland. De provincie is niet nagegaan hoe de afweging in de jaren 80 precies is gemaakt om bepaalde maatregelen wel en andere niet in het betreffende convenant op te nemen. Hiervoor is uitgebreid archiefonderzoek nodig, en dit zal niets veranderen aan het feit dat deze maatregel eerder niet en later wel is genomen. De provincie en het ministerie willen tijd en energie te steken in wat wij vandaag kunnen doen om de gezondheid verder te verbeteren. Ik kan daarom hier geen oordeel over geven en zie ook geen reden om deze afweging nu nog te reconstrueren.</text:p>
      <text:p text:style-name="ifm_p_mt.3.76mm_ifm">Vraag 2</text:p>
      <text:p text:style-name="ifm_p_ifm">Kunt u een reconstructie geven van de totstandkoming van het besluit in 1988 om Tata steel niet te verplichten om de lekkende ovendeuren van kooksgasfabriek 2 te vervangen? Tot hoeveel extra uitstoot van paks en andere schadelijke stoffen heeft het besluit geleid om in 1988 geen nieuwe ovendeuren voor Kookgasfabriek 2 af te dwingen?</text:p>
      <text:p text:style-name="ifm_p_mt.3.76mm_ifm">Antwoord 2</text:p>
      <text:p text:style-name="ifm_p_ifm">Zie het antwoord op vraag 1.</text:p>
      <text:p text:style-name="ifm_p_ifm">Het is op dit moment onbekend hoeveel minder PAK zou zijn uitgestoten als de ovendeuren eerder waren vervangen.</text:p>
      <text:p text:style-name="ifm_p_mt.3.76mm_ifm">Vraag 3</text:p>
      <text:p text:style-name="ifm_p_ifm">Bent u het ermee eens dat het onacceptabel is dat er ruim twintig jaar heeft gezeten tussen de eerste constatering van grote kankerverwekkende uitstoot door Tata en het moment dat de deuren van de kooksgasfabriek 2 werden vervangen? Kunt u aangeven welke ontdekkingen er eind jaren 90 zijn gedaan waardoor de provincie Noord-Holland tot een andere conclusie kwam dan eind jaren 80?</text:p>
      <text:p text:style-name="ifm_p_mt.3.76mm_ifm">Antwoord 3</text:p>
      <text:p text:style-name="ifm_p_ifm">Er is indertijd (kennelijk) een afweging gemaakt om deze maatregel bij de Kooksgasfabriek 2 later te nemen. Het zou ook kunnen dat het indertijd niet mogelijk was om deze maatregel met het wettelijk instrumentarium af te dwingen. Hoe dit in het verleden precies is gegaan, is niet duidelijk. Ik heb geen zicht op «ontdekkingen» van eind jaren 90. Om dit precies na te gaan is archiefonderzoek nodig; dit zal echter niets veranderen aan het feit dat deze maatregel eerder niet en later wel is genomen.</text:p>
      <text:p text:style-name="ifm_p_ifm">Het beperken van uitstoot en aandacht voor de gezondheid rond Tata Steel heeft vandaag de dag terecht veel aandacht bij de provincie Noord-Holland, de Omgevingsdienst Noordzeekanaalgebied (OD NZKG) en bij mijn ministerie. Dat vind ik goed. Ik vind het belangrijk om onze tijd en energie te steken in wat wij vandaag kunnen doen om de gezondheid verder te verbeteren. Archiefonderzoek naar de totstandkoming van een maatregel die reeds is gerealiseerd past daar in mijn optiek niet bij.</text:p>
      <text:p text:style-name="ifm_p_mt.3.76mm_ifm">Vraag 4</text:p>
      <text:p text:style-name="ifm_p_ifm">Kunt u het interne document en het convenant dat destijds (1988) is gesloten waaraan wordt gerefereerd in het artikel alsnog openbaar maken? En kunt u daarbij aangeven hoeveel van de destijds geconstateerde negen «structurele» overtredingen staan opgenomen in dat convenant en hoeveel van deze overtredingen vandaag de dag nog steeds spelen?</text:p>
      <text:p text:style-name="ifm_p_mt.3.76mm_ifm">Antwoord 4</text:p>
      <text:p text:style-name="ifm_p_ifm">Zowel de provincie Noord-Holland als mijn ministerie hebben dit document nog niet aangetroffen in het archief. Zodra deze documenten zijn aangetroffen, zal ik deze alsnog aan uw Kamer doen toekomen.</text:p>
      <text:p text:style-name="ifm_p_mt.3.76mm_ifm">Vraag 5</text:p>
      <text:p text:style-name="ifm_p_ifm">Kunt u een totaaloverzicht geven van alle afspraken (vergunningen, convenanten etc.) die tussen de jaren 70 en vandaag zijn gesloten/gemaakt tussen provincie/gemeenten/Omgevingsdienst Noordzeekanaalgebied (OD NZKG) en Tata Steel?</text:p>
      <text:p text:style-name="ifm_p_mt.3.76mm_ifm">Antwoord 5</text:p>
      <text:p text:style-name="ifm_p_ifm">Alle huidige vergunningen zijn in te zien via een GIS-viewer: https://gisviewer.odnzkg.nl/index.php?@TataSteel.</text:p>
      <text:p text:style-name="ifm_p_ifm">Per werkeenheid kan worden ingezien welke voorschriften voor die desbetreffende installatie gelden. Ik beschik niet over een historisch totaaloverzicht van alle afspraken die ooit tussen de Rijksoverheid, Provinciale en gemeentelijke overheid met Tata Steel zijn gemaakt.</text:p>
      <text:p text:style-name="ifm_p_mt.3.76mm_ifm">Vraag 6</text:p>
      <text:p text:style-name="ifm_p_ifm">Bent u, overwegende dat u in antwoord op eerdere schriftelijke vragen aangeeft dat zonder archiefonderzoek geen conclusies kunnen worden getrokken over de vraag of er sprake is geweest van een nalatige overheid, bereid om alsnog archiefonderzoek uit te voeren en de resultaten hiervan met de Kamer te delen?<text:note text:id="n2" text:note-class="footnote"><text:note-citation text:label="2 ">2</text:note-citation><text:note-body><text:p text:style-name="ifm_p_font.normal_size.6.93pt_mt..5mm_indent.-0.1161in_mleft.0.1161in_ifm">Tweede Kamer, vergaderjaar 2023–2024, Aanhangsel Handelingen, nr. 292.</text:p></text:note-body></text:note></text:p>
      <text:p text:style-name="ifm_p_mt.3.76mm_ifm">Antwoord 6</text:p>
      <text:p text:style-name="ifm_p_ifm">Nee. In het verleden zijn in de context van de toen geldende wet- en regelgeving en de toen heersende maatschappelijke opvattingen bepaalde keuzes gemaakt. Door de jaren heen zijn wettelijke voorschriften en vergunningen aangescherpt en zijn er meerdere maatregelen genomen om de uitstoot te verminderen. De in het artikel genoemde vergunning over de deuren van Kooksfabriek 2 is daar een voorbeeld van.</text:p>
      <text:p text:style-name="ifm_p_ifm">Met een archiefonderzoek kan wellicht in meer detail worden weergegeven hoe overwegingen zijn gemaakt en hoe die door de tijd heen veranderen. Dit leidt echter niet tot andere of nieuwe mogelijkheden om de leefomgeving in de IJmond vandaag de dag schoner en gezonder te maken. Ik vind het belangrijker om onze tijd en middelen in te zetten voor maatregelen waar we nu en in de toekomst iets aan hebben.</text:p>
      <text:p text:style-name="ifm_p_mt.3.76mm_ifm">Vraag 7</text:p>
      <text:p text:style-name="ifm_p_ifm">Waar is uw volgende uitspraak in de beantwoording van de schriftelijk vragen op gebaseerd: «Over het algemeen zijn de activiteiten van Tata voor het maken van staal en daarmee de uitstoot van emissies binnen de wettelijke normen.»? Bent u het ermee eens dat dit geenszins overeenkomt met de lopende lasten onder dwangsom? Geldt deze uitspraak ook voor de kookgasfabriek 2?</text:p>
      <text:p text:style-name="ifm_p_mt.3.76mm_ifm">Antwoord 7</text:p>
      <text:p text:style-name="ifm_p_ifm">Tata Steel heeft een uitgebreide vergunning die uit veel verschillende onderdelen bestaat. Aan de meeste onderdelen van deze vergunning voldoet Tata Steel. Dat laat onverlet dat er ook overtredingen van de vergunning zijn. Daar wordt door het bevoegd gezag op toegezien en op gehandhaafd. Bijvoorbeeld met het huidige verscherpt toezicht op de Kooksgasfabrieken.</text:p>
      <text:p text:style-name="ifm_p_mt.3.76mm_ifm">Vraag 8</text:p>
      <text:p text:style-name="ifm_p_ifm">Bent u het ermee eens dat bij een fabriek die structureel haar vergunningen overtreedt en blijvend kankerverwekkende stoffen uitstoot de vergunning moet kunnen worden ingetrokken?</text:p>
      <text:p text:style-name="ifm_p_mt.3.76mm_ifm">Antwoord 8</text:p>
      <text:p text:style-name="ifm_p_ifm">Het is aan het bevoegd gezag, in dit geval de provincie Noord-Holland, bij overtredingen handhavend op te treden. Of en wanneer de stap gezet moet worden om een vergunning in te trekken is ook aan het bevoegd gezag. Ik heb uw Kamer eerder al geïnformeerd over het onderzoek dat in dit kader door de OD NZKG wordt uitgevoerd bij de Kooksgasfabrieken<text:note text:id="ID-793-d37e183" text:note-class="footnote"><text:note-citation text:label="3 ">3</text:note-citation><text:note-body><text:p text:style-name="ifm_p_font.normal_size.6.93pt_mt..5mm_indent.-0.1161in_mleft.0.1161in_ifm">Kamerstuk 28 089, nr. 266</text:p></text:note-body></text:note>. De uitkomst van dit onderzoek wordt in het eerste kwartaal van 2024 verw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agen en Boucke over het bericht 'Provincie stond jarenlang toe dat Tata-fabriek kankerverwekkende stoffen lekte'</dc:title>
    <meta:user-defined meta:name="OVERHEIDop.ParlID/DC.identifier">ah-tk-20232024-793</meta:user-defined>
    <meta:user-defined meta:name="OVERHEIDop.configuratie">https://repository.officiele-overheidspublicaties.nl/MasterConfiguraties/MC-OEP-KamervragenAanhangsel-Web/1.3/xml/MC-OEP-KamervragenAanhangsel-Web.xml</meta:user-defined>
    <meta:user-defined meta:name="OVERHEIDop.vraagnummer">2023Z18841</meta:user-defined>
    <meta:user-defined meta:name="OVERHEIDop.aanhangselNummer">793</meta:user-defined>
    <meta:user-defined meta:name="OVERHEIDop.ontvanger">V.L.W.A. Heijnen</meta:user-defined>
    <meta:user-defined meta:name="DCTERMS.W3CDTF/OVERHEIDop.datumOntvangst">2024-01-15</meta:user-defined>
    <meta:user-defined meta:name="OVERHEIDop.AanhangselTypen/DC.type">Antwoord</meta:user-defined>
    <meta:user-defined meta:name="OVERHEIDop.indiener">R.M. Boucke</meta:user-defined>
    <meta:user-defined meta:name="OVERHEIDop.indiener">K.B. Ha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5</meta:user-defined>
    <meta:user-defined meta:name="DC.title">Antwoord op vragen van de leden Hagen en Boucke over het bericht 'Provincie stond jarenlang toe dat Tata-fabriek kankerverwekkende stoffen lekte'</meta:user-defined>
    <meta:user-defined meta:name="DCTERMS.W3CDTF/DCTERMS.available">2024-0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Bestuur | Organisatie en beleid</meta:user-defined>
    <meta:user-defined meta:name="OVERHEIDop.versieInformatie"/>
  </office:meta>
</office:document-meta>
</file>