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7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2</text:p>
      <text:p text:style-name="ifm_p_font.roman_mt.3.76mm_ifm">Vragen van het lid <text:span text:style-name="ifm_span_font.bold_ifm">Van Esch</text:span> (PvdD) aan de Staatssecretaris van Infrastructuur en Waterstaat over <text:span text:style-name="ifm_span_font.italic_ifm">het bericht «Provincie stond jarenlang toe dat Tata-fabriek kankerverwekkende stoffen lekte»</text:span> (ingezonden 2 november 2023).</text:p>
      <text:p text:style-name="ifm_p_font.roman_mt.3.76mm_ifm">Antwoord van Staatssecretaris <text:span text:style-name="ifm_span_font.bold_ifm">Heijnen</text:span> (Infrastructuur en Waterstaat) (ontvangen 15 januari 2024). Zie ook Aanhangsel Handelingen, vergaderjaar 2023–2024, nr. 384.</text:p>
      <text:p text:style-name="ifm_p_mt.3.76mm_ifm">Vraag 1</text:p>
      <text:p text:style-name="ifm_p_ifm">Kent u het nieuwsbericht «Provincie stond jarenlang toe dat Tata-fabriek kankerverwekkende stoffen lekte»?<text:note text:id="N1" text:note-class="footnote"><text:note-citation text:label="1 ">1</text:note-citation><text:note-body><text:p text:style-name="ifm_p_font.normal_size.6.93pt_mt..5mm_indent.-0.1161in_mleft.0.1161in_ifm">NU.nl, 1 november 2023 (https://www.nu.nl/klimaat/6287620/provincie-stond-jarenlang-toe-dat-tata-fabriek-kankerverwekkende-stoffen-lekte.html).</text:p></text:note-body></text:note></text:p>
      <text:p text:style-name="ifm_p_mt.3.76mm_ifm">Antwoord 1</text:p>
      <text:p text:style-name="ifm_p_ifm">Ja.</text:p>
      <text:p text:style-name="ifm_p_mt.3.76mm_ifm">Vraag 2</text:p>
      <text:p text:style-name="ifm_p_ifm">Wat is uw reactie op het feit dat de provincie Noord-Holland al sinds 1983 wist dat er illegaal te veel kankerverwekkende po­ly­cy­cli­sche aro­ma­ti­sche kool­wa­ter­stoffen (paks) langs de ovendeuren van de Kooksfabriek 2 weglekten, maar dat Tata Steel deze deuren pas in 2007 (ruim twintig jaar later!) hoefde te vervangen?</text:p>
      <text:p text:style-name="ifm_p_mt.3.76mm_ifm">Antwoord 2</text:p>
      <text:p text:style-name="ifm_p_ifm">Voor het antwoord op uw vraag heb ik contact gezocht met de provincie Noord-Holland. Er is indertijd (kennelijk) een afweging gemaakt om deze maatregel bij de Kooksgasfabriek 2 later te nemen dan we vandaag de dag zouden doen, of het was indertijd niet mogelijk om deze maatregel eerder af te dwingen. Hoe dit in het verleden precies is gegaan ben ik niet nagegaan.</text:p>
      <text:p text:style-name="ifm_p_mt.3.76mm_ifm">Vraag 3</text:p>
      <text:p text:style-name="ifm_p_ifm">Wat is uw reactie op het feit dat de provincie Noord-Holland in 1988 een overeenkomst sloot met Tata Steel met betrekking tot milieumaatregelen, maar dat hierin geen afspraken zijn gemaakt om de deurlekkages tegen te gaan, waardoor de oude ovendeuren nog jarenlang kankerverwekkende stoffen hebben gelekt?</text:p>
      <text:p text:style-name="ifm_p_mt.3.76mm_ifm">Antwoord 3</text:p>
      <text:p text:style-name="ifm_p_ifm">Voor het antwoord op uw vraag heb ik contact gezocht met de provincie Noord-Holland. Er is indertijd (kennelijk) een afweging gemaakt om deze maatregel bij de Kooksgasfabriek 2 niet op te nemen in het milieuconvenant.</text:p>
      <text:p text:style-name="ifm_p_mt.3.76mm_ifm">Vraag 4</text:p>
      <text:p text:style-name="ifm_p_ifm">Wat is uw reactie op het feit dat de provincie dus ruim twintig jaar lang heeft toegestaan dat er kankerverwekkende stoffen door de lekkende ovendeuren in het milieu en de leefomgeving van omwonenden terecht zijn gekomen?</text:p>
      <text:p text:style-name="ifm_p_mt.3.76mm_ifm">Antwoord 4</text:p>
      <text:p text:style-name="ifm_p_ifm">Voor het antwoord op uw vraag heb ik contact gezocht met de provincie Noord-Holland. Er is indertijd (kennelijk) een afweging gemaakt om deze maatregel bij de Kooksgasfabriek 2 later te nemen dan we vandaag de dag zouden doen, of het was indertijd niet mogelijk om deze maatregel eerder af te dwingen. Hoe dit in het verleden precies is gegaan ben ik niet nagegaan. Zie verder het antwoord op vraag 5.</text:p>
      <text:p text:style-name="ifm_p_mt.3.76mm_ifm">Vraag 5</text:p>
      <text:p text:style-name="ifm_p_ifm">Wat is uw reactie op de uitspraak van Jacob de Boer, toxicoloog, dat de uitstoot van paks door de staalfabriek in eerdere decennia sterk heeft bijgedragen aan het relatief grote aantal kankergevallen in de IJmond?</text:p>
      <text:p text:style-name="ifm_p_mt.3.76mm_ifm">Antwoord 5</text:p>
      <text:p text:style-name="ifm_p_ifm">Verschillende rapporten hebben inmiddels dit risico duidelijk gemaakt (waaronder ook het recent RIVM rapport «De bijdrage van Tata Steel Nederland aan de gezondheidsrisico’s van omwonenden en de kwaliteit van hun leefomgeving»). Zoals ik in eerdere antwoorden op vragen van uw Kamer heb aangegeven (Kamerstuk 30 175, nr. 448), is de concentratie van PAK’s in de leefomgeving in de afgelopen decennia fors afgenomen. In het meest recente Datarapport Luchtkwaliteit IJmond<text:note text:id="ID-792-d37e126" text:note-class="footnote"><text:note-citation text:label="2 ">2</text:note-citation><text:note-body><text:p text:style-name="ifm_p_font.normal_size.6.93pt_mt..5mm_indent.-0.1161in_mleft.0.1161in_ifm">https://www.noord-holland.nl/Onderwerpen/Gezonde_leefomgeving_Milieu/Luchtkwaliteit/Beleidsdocumenten/Luchtkwaliteit_IJmond_2022.pdf.</text:p></text:note-body></text:note> is te zien dat op het meetpunt in Wijk aan Zee de concentratie van BaP, wat een markerstof is voor PAK, in 2012 0,7 ng/m<text:span text:style-name="ifm_span_font.superscript_ifm">3</text:span> was en in 2022 0,2 ng/m<text:span text:style-name="ifm_span_font.superscript_ifm">3</text:span>.</text:p>
      <text:p text:style-name="ifm_p_mt.3.76mm_ifm">Vraag 6</text:p>
      <text:p text:style-name="ifm_p_ifm">Vindt u, in het licht van het feit dat de provincie Noord-Holland ruim twintig jaar heeft toegestaan dat Tata Steel kankerverwekkende stoffen naar de omgeving lekte, dat de overheid de gezondheid van omwonenden van Tata Steel goed heeft beschermd in de afgelopen decennia?</text:p>
      <text:p text:style-name="ifm_p_mt.3.76mm_ifm">Antwoord 6</text:p>
      <text:p text:style-name="ifm_p_ifm">In het verleden zijn in de context van de toen geldende wet- en regelgeving en de toen heersende maatschappelijke opvattingen bepaalde keuzes gemaakt. Door de jaren heen zijn wettelijke voorschriften en vergunningen aangescherpt en zijn er meerdere maatregelen genomen om de uitstoot te verminderen. De in het artikel genoemde vergunning over de deuren van Kooksfabriek 2 is daar een voorbeeld van.</text:p>
      <text:p text:style-name="ifm_p_mt.3.76mm_ifm">Vraag 7</text:p>
      <text:p text:style-name="ifm_p_ifm">Zijn alle lekkende deuren op het Tata Steel-complex inmiddels inderdaad vervangen voor niet lekkende exemplaren? Zo nee, waarom niet? Zo ja, kunt u aangeven welke deuren wanneer zijn vervangen?</text:p>
      <text:p text:style-name="ifm_p_mt.3.76mm_ifm">Antwoord 7</text:p>
      <text:p text:style-name="ifm_p_ifm">Voor het antwoord op uw vraag heb ik contact gezocht met de OD NZKG. De deuren worden conform het inspectie en onderhoudssysteem van Tata Steel periodiek vervangen. Daarnaast worden de deuren die vervangen worden voorzien van een extra dikke betonlaag om lekkages langs de randen te voorkomen.</text:p>
      <text:p text:style-name="ifm_p_ifm">Door Tata Steel wordt ieder kwartaal een overzicht van alle uitgevoerde en geplande onderhoudswerkzaamheden om de deuremissies te beperken toegestuurd aan de OD NZKG om aan te tonen dat aan de eisen wordt voldaan.</text:p>
      <text:p text:style-name="ifm_p_mt.3.76mm_ifm">Vraag 8</text:p>
      <text:p text:style-name="ifm_p_ifm">Bent u van mening dat de landelijke overheid, met de kennis van nu, had moeten ingrijpen, zodat de lekkende ovendeuren eerder werden vervangen? Zo nee, waarom niet?</text:p>
      <text:p text:style-name="ifm_p_mt.3.76mm_ifm">Antwoord 8</text:p>
      <text:p text:style-name="ifm_p_ifm">De kennis van nu was destijds niet beschikbaar. In het verleden zijn in de context van de toen geldende wet- en regelgeving en de toen heersende maatschappelijke opvattingen bepaalde keuzes gemaakt. Dat gaat met de kennis van nu geen verschil meer maken. Ik richt me liever op wat we nu wel kunnen doen.</text:p>
      <text:p text:style-name="ifm_p_mt.3.76mm_ifm">Vraag 9</text:p>
      <text:p text:style-name="ifm_p_ifm">Bent u het ermee eens dat de vergunning van de Kooksfabriek 2 per direct moet worden ingetrokken en dat niet moet worden gewacht, totdat Tata Steel pas in 2030 zelf de installatie een keertje sluit? Zo nee, waarom staat u toe dat nog een hele generatie in de IJmond moet opgroeien met de giftige uitstoot van Tata Steel?</text:p>
      <text:p text:style-name="ifm_p_mt.3.76mm_ifm">Antwoord 9</text:p>
      <text:p text:style-name="ifm_p_ifm">Het is aan het bevoegd gezag, in dit geval de provincie Noord-Holland, bij overtredingen handhavend op te treden. Of en wanneer de stap gezet moet worden om een vergunning in te trekken is ook aan het bevoegd gezag. Het bevoegd gezag moet bij het overwegen van intrekken kijken naar de mogelijkheden binnen de huidige wet- en regelgeving. Een vergunning intrekken is een zwaarwegende vorm van handhaving die goed onderbouwd moet kunnen worden.</text:p>
      <text:p text:style-name="ifm_p_ifm">De in het NU.nl artikel genoemde uitstoot van het verleden is niet representatief voor de huidige uitstoot van het bedrijf. In het recente RIVM onderzoek is de impact van de huidige uitstoot van Tata Steel op de gezondheid van omwonenden berekend. Dit onderzoek dient als de basis om te kijken hoe we de impact op de gezondheid van omwonenden zo effectief en snel mogelijk kunnen verminderen. In dit kader zal ook de Expertgroep Gezondheid IJmond een advies uitbrengen. Met deze rapporten en adviezen in de hand is mijn doel om de impact van Tata Steel op de gezondheid van omwonenden zo snel mogelijk te verbeteren.</text:p>
      <text:p text:style-name="ifm_p_mt.3.76mm_ifm">Vraag 10</text:p>
      <text:p text:style-name="ifm_p_ifm">Bent u ervan op de hoogte dat uit cijfers van Tata Steel zelf blijkt dat in 2021 uit de nieuwe deuren tien keer minder schadelijke stoffen lekten dan bij de oude deuren nog was toegestaan?</text:p>
      <text:p text:style-name="ifm_p_mt.3.76mm_ifm">Antwoord 10</text:p>
      <text:p text:style-name="ifm_p_ifm">Voor het antwoord op uw vraag heb ik contact gezocht met de OD NZKG. Uit de elektronische milieujaarverslagen over 2021 en 2022 blijkt geen verlaging van de emissies omdat uitgegaan wordt van kengetallen.</text:p>
      <text:p text:style-name="ifm_p_mt.3.76mm_ifm">Vraag 11</text:p>
      <text:p text:style-name="ifm_p_ifm">Vindt u de cijfers van Tata Steel betrouwbaar, wetende dat de meetapparatuur van Tata Steel onjuist geijkt is<text:note text:id="N2" text:note-class="footnote"><text:note-citation text:label="3 ">3</text:note-citation><text:note-body><text:p text:style-name="ifm_p_font.normal_size.6.93pt_mt..5mm_indent.-0.1161in_mleft.0.1161in_ifm">Website Omgevingsdienst Noordzeekanaalgebied, 8 februari 2023 (https://odnzkg.nl/omgevingsdienst-doet-aangifte-tegen-tata-steel/).</text:p></text:note-body></text:note> en wetende dat er nog steeds een onverklaard verschil is (tot wel een factor 5) tussen de door Tata berekende en de door het RIVM gemeten uitstoot van schadelijke stoffen<text:note text:id="N3" text:note-class="footnote"><text:note-citation text:label="4 ">4</text:note-citation><text:note-body><text:p text:style-name="ifm_p_font.normal_size.6.93pt_mt..5mm_indent.-0.1161in_mleft.0.1161in_ifm">Website RIVM (https://www.rivm.nl/tata-steel/actueel).</text:p></text:note-body></text:note>?</text:p>
      <text:p text:style-name="ifm_p_mt.3.76mm_ifm">Antwoord 11</text:p>
      <text:p text:style-name="ifm_p_ifm">Het genoemde verschil gaat volgens het RIVM over de berekende en gemeten concentratiebijdragen van de verschillende stoffen, niet over de uitstoot van de stoffen. De concentratiebijdragen zijn wel door het RIVM berekend op basis van emissies en emissiekenmerken aangeleverd door Tata Steel.</text:p>
      <text:p text:style-name="ifm_p_ifm">De OD NZKG controleert de cijfers van Tata Steel (die in het elektronisch – Milieu Jaarverslag, E-MJV) worden geleverd op o.a. betrouwbaarheid.</text:p>
      <text:p text:style-name="ifm_p_ifm">Een e-MJV bevat de stoffen die volgens een stoffenlijst<text:note text:id="ID-792-d37e247" text:note-class="footnote"><text:note-citation text:label="5 ">5</text:note-citation><text:note-body><text:p text:style-name="ifm_p_font.normal_size.6.93pt_mt..5mm_indent.-0.1161in_mleft.0.1161in_ifm">https://www.e-mjv.nl/sites/default/files/2018-07/stoffenlijst_integraal_prtr-verslag.pdf</text:p></text:note-body></text:note> moeten worden gerapporteerd. Indien de drempelwaarde wordt overschreden van één of meer stoffen op de stoffenlijst, dan moeten de emissies van deze stof(fen) worden gerapporteerd. Dit mag op basis van metingen, kengetallen, schattingen enzovoorts. Daar zijn allerlei regels voor. Niet goedgekeurde meetgegevens mogen niet als meting worden gebruikt in het e-MJV. Een verklaring voor het verschil van de factor 5 in concentratiebijdragen kan aan verschillende omstandigheden liggen, zoals de bronkenmerken waaronder hoogte waarop de uitstoot vrijkomt en de warmte van de uitstoot. Het hoeft niet te betekenen dat er een factor 5 meer wordt uitgestoten. In het rapport «De bijdrage van Tata Steel Nederland aan de gezondheidsrisico's van de omwonenden en de kwaliteit van hun leefomgeving<text:note text:id="ID-792-d37e262" text:note-class="footnote"><text:note-citation text:label="6 ">6</text:note-citation><text:note-body><text:p text:style-name="ifm_p_font.normal_size.6.93pt_mt..5mm_indent.-0.1161in_mleft.0.1161in_ifm">RIVM-rapport 2023–0171</text:p></text:note-body></text:note>» is ingegaan op verschillen tussen gemeten en berekende concentratiebijdragen.</text:p>
      <text:p text:style-name="ifm_p_mt.3.76mm_ifm">Vraag 12</text:p>
      <text:p text:style-name="ifm_p_ifm">Wanneer wordt de claim van Tata Steel dat de uitstoot van kankerverwekkende paks tussen 2019 en 2022 zou zijn gehalveerd, waarvoor Tata Steel door de Reclame Code Commissie op de vingers is getikt<text:note text:id="N4" text:note-class="footnote"><text:note-citation text:label="7 ">7</text:note-citation><text:note-body><text:p text:style-name="ifm_p_font.normal_size.6.93pt_mt..5mm_indent.-0.1161in_mleft.0.1161in_ifm">NU.nl, 26 oktober 2023 (https://www.nu.nl/klimaat/6286981/reclame-code-commissie-geeft-tata-steel-tik-op-de-vingers-om-uitstootclaim.html).</text:p></text:note-body></text:note>, eindelijk geverifieerd?</text:p>
      <text:p text:style-name="ifm_p_mt.3.76mm_ifm">Antwoord 12</text:p>
      <text:p text:style-name="ifm_p_ifm">Voor het antwoord op uw vraag heb ik contact gezocht met de OD NZKG. De reductieclaim zal in het e-MJV uit 2022 deels zichtbaar worden en op basis van de e-MJV’s uit de jaren daarna definitief geverifieerd kunnen worden om te kunnen spreken over een structurele reductie. De OD NZKG werkt momenteel aan een memo voor een eerste inzicht waarbij het e-MJV 2022 versus het e-MJV 2019 op jaarvrachten wordt vergeleken. Op basis van deze vergelijking kan worden aangegeven wat de reductie is geweest tussen deze twee jaren.</text:p>
      <text:p text:style-name="ifm_p_ifm">De claim die Tata Steel doet is gebaseerd op een proefsituatie uit een proevenprogramma dat het bedrijf uitvoert. Dit geeft nog geen beeld of sprake is van een aantoonbare structurele reductie. Wel zal kunnen worden aangeven wat de reductie is op basis van de gegevens uit de eerdergenoemde e-MJV’s.</text:p>
      <text:p text:style-name="ifm_p_mt.3.76mm_ifm">Vraag 13</text:p>
      <text:p text:style-name="ifm_p_ifm">Wanneer worden de volledige meetgegevens beschikbaar van de diffuse en gekanaliseerde schadelijke uitstoot bij de ovens van de Kooksfabriek 2, zodat het onverklaarde verschil tussen de berekende en gemeten uitstoot van Tata Steel kan worden verklaard?</text:p>
      <text:p text:style-name="ifm_p_mt.3.76mm_ifm">Antwoord 13</text:p>
      <text:p text:style-name="ifm_p_ifm">Voor het antwoord op uw vraag heb ik contact gezocht met de OD NZKG. In opdracht van de OD zijn eind juni 2023 door een geaccrediteerd meetbureau de eerste diffuse emissiemetingen uitgevoerd. Het resterende deel van de diffuse emissiemetingen en de herhaalmeting voor zware metalen bij batterij 23 stonden gepland voor eind oktober, maar zijn op het laatste moment geannuleerd door Tata Steel. Tata Steel heeft aangegeven de veiligheid van de meetploeg niet voldoende te kunnen borgen. De OD NZKG heeft hierdoor de metingen niet kunnen uitvoeren. De OD NZKG vindt het belangrijk dat de metingen ondanks deze omstandigheden zo spoedig mogelijk doorgang vinden en zoekt naar uitvoerbare oplossingen. De overige diffuse emissiemetingen zijn voorbereid en worden, indien de weersomstandigheden het toelaten, in het eerste kwartaal van 2024 uitgevoerd. Dit heeft echter niet tot doel om een verschil tussen «berekende en gemeten uitstoot van Tata Steel» te verklaren. Het doel van de metingen is om inzicht te hebben in de bijdrage van de luchtemissies van de verschillende bronnen om de geuroverlast te verminderen. Deze metingen komen nog voort uit het intensief toezichtstraject kooksgasfabriek 2.<text:note text:id="ID-792-d37e307" text:note-class="footnote"><text:note-citation text:label="8 ">8</text:note-citation><text:note-body><text:p text:style-name="ifm_p_font.normal_size.6.93pt_mt..5mm_indent.-0.1161in_mleft.0.1161in_ifm">OD NZKG rondt intensief toezicht Kooksfabriek 2 af, aandacht blijft – Omgevingsdienst Noordzeekanaalgebied</text:p></text:note-body></text:note></text:p>
      <text:p text:style-name="ifm_p_mt.3.76mm_ifm">Vraag 14</text:p>
      <text:p text:style-name="ifm_p_ifm">Klopt het dat de omgevingsdienst het lekken van paks bij de ovendeuren probeert te meten, maar dat een onderzoek hiernaar (dat een jaar geleden is aangekondigd) nog steeds niet is uitgevoerd? Zo nee, hoe zit dit dan?</text:p>
      <text:p text:style-name="ifm_p_mt.3.76mm_ifm">Antwoord 14</text:p>
      <text:p text:style-name="ifm_p_ifm">De OD NZKG voert met regelmaat eigen metingen uit op het terrein van Tata Steel naar de emissies vanuit de verschillende installaties. Het meten van gekanaliseerde en diffuse emissies van de Kooksfabriek 2 loopt inderdaad al geruime tijd. Een deel van deze metingen is uitgevoerd. Dat geldt niet voor de meting die de deuremissies bij de ovendeuren omvat.</text:p>
      <text:p text:style-name="ifm_p_ifm">De meting zal geen exacte getallen opleveren voor specifiek de deuremissies, maar een kwalitatief inzicht geven van het geheel aan diffuse emissies uit de deuren, vulgaten en een aantal andere bronnen. Om deze meting uit te voeren zijn bepaalde meteo-omstandigheden nodig, wat gecombineerd met de volle agenda’s van meetbureaus het uitvoeren van de metingen erg complex maakt.</text:p>
      <text:p text:style-name="ifm_p_mt.3.76mm_ifm">Vraag 15</text:p>
      <text:p text:style-name="ifm_p_ifm">Gaat u met de provincie in gesprek om ervoor te zorgen dat het lekken van schadelijke stoffen bij de ovendeuren alsnog onafhankelijk en transparant wordt gemeten? Zo nee, waarom niet? Zo ja, hoe en wanneer gaat u dit doen?</text:p>
      <text:p text:style-name="ifm_p_mt.3.76mm_ifm">Antwoord 15</text:p>
      <text:p text:style-name="ifm_p_ifm">Nee, dit is niet nodig. De OD NZKG gaat deze metingen al uitvoeren.</text:p>
      <text:p text:style-name="ifm_p_mt.3.76mm_ifm">Vraag 16</text:p>
      <text:p text:style-name="ifm_p_ifm">Wanneer wordt er door het RIVM weer een vervolgmeting gedaan naar neerdalend stof op alle relevante punten in de omgeving van Tata Steel?</text:p>
      <text:p text:style-name="ifm_p_mt.3.76mm_ifm">Antwoord 16</text:p>
      <text:p text:style-name="ifm_p_ifm">Op dit moment is deze meting voorzien voor de tweede helft van 2024, omdat dan naar verwachting verschillende maatregelen bij Tata Steel zijn uitgevoerd die zijn bedoeld om de emissie van het onderzochte grofstof te verminderen. Daarmee kan dan een goede vergelijking gemaakt worden met de eerdere onderzoeken.</text:p>
      <text:p text:style-name="ifm_p_mt.3.76mm_ifm">Vraag 17</text:p>
      <text:p text:style-name="ifm_p_ifm">Herinnert u zich dat onder andere het lid Van Esch vragen heeft gesteld over een nieuwsbericht waaruit bleek dat de Kooksfabriek 2 verkeerd is gebouwd, waardoor de installatie vanaf de eerste dag rookt en lekt aan alle kanten?<text:note text:id="N5" text:note-class="footnote"><text:note-citation text:label="9 ">9</text:note-citation><text:note-body><text:p text:style-name="ifm_p_font.normal_size.6.93pt_mt..5mm_indent.-0.1161in_mleft.0.1161in_ifm">Aanhangsel Handelingen II, vergaderjaar 2022–2023, 2023Z01824.</text:p></text:note-body></text:note> En herinnert u zich dat u aangaf dat de omgevingsdienst geen aanwijzingen heeft gevonden voor mogelijke constructiefouten bij de Kooksfabriek 2 van Tata Steel?<text:note text:id="N6" text:note-class="footnote"><text:note-citation text:label="10 ">10</text:note-citation><text:note-body><text:p text:style-name="ifm_p_font.normal_size.6.93pt_mt..5mm_indent.-0.1161in_mleft.0.1161in_ifm">Kamerstuk 28 089, nr. 266.</text:p></text:note-body></text:note></text:p>
      <text:p text:style-name="ifm_p_mt.3.76mm_ifm">Antwoord 17</text:p>
      <text:p text:style-name="ifm_p_ifm">Ja.</text:p>
      <text:p text:style-name="ifm_p_mt.3.76mm_ifm">Vraag 18</text:p>
      <text:p text:style-name="ifm_p_ifm">Hoe verhoudt het nieuws dat er ruim twintig jaar lang illegaal te veel kankerverwekkende stoffen langs de ovendeuren van Kooksfabriek 2 weglekten zich tot de conclusie van de omgevingsdienst dat er geen aanwijzingen zijn voor mogelijke constructiefouten bij de Kooksfabriek 2?</text:p>
      <text:p text:style-name="ifm_p_mt.3.76mm_ifm">Antwoord 18</text:p>
      <text:p text:style-name="ifm_p_ifm">Voor het antwoord op uw vraag heb ik contact gezocht met de OD NZKG. Dat er geen constructiefouten zijn betekent niet dat er geen PAK emissie is. De constructie van de fabriek ziet op andere zaken dan deurlekkages. Zie ook het antwoord op vraag 19.</text:p>
      <text:p text:style-name="ifm_p_mt.3.76mm_ifm">Vraag 19</text:p>
      <text:p text:style-name="ifm_p_ifm">Is er bij het onderzoek dat de omgevingsdienst heeft gedaan naar constructiefouten bij Kooksfabriek 2 ook gekeken naar lekkende ovendeuren? Zo nee, waarom niet en kan dit dan alsnog gebeuren? Zo ja, hoe kan het dan dat de lekkende ovendeuren niet zijn aangemerkt als een constructiefout?</text:p>
      <text:p text:style-name="ifm_p_mt.3.76mm_ifm">Antwoord 19</text:p>
      <text:p text:style-name="ifm_p_ifm">Voor het antwoord op uw vraag heb ik contact gezocht met de OD NZKG. De ovendeuren maken geen onderdeel uit van de bouwkundige constructie van de fabriek maar van de installatie. Bij het onderzoek is uitsluitend gekeken naar de constructie die onderdeel uitmaakt van de afgegeven (bouw)vergunningen van de fabriek. De installatie was niet (bouw)vergunningsplichtig. Als de installatie niet goed werkt blijkt dit uit de emissies die zijn vastgelegd in de milieuvergunning.</text:p>
      <text:p text:style-name="ifm_p_mt.3.76mm_ifm">Vraag 20</text:p>
      <text:p text:style-name="ifm_p_ifm">Bent u het ermee eens dat wanneer er structureel kankerverwekkende stoffen langs deuren van installaties lekken, dit een fout is in de constructie? Zo nee, waarom niet en hoe classificeert u deze lekkende deuren dan?</text:p>
      <text:p text:style-name="ifm_p_mt.3.76mm_ifm">Antwoord 20</text:p>
      <text:p text:style-name="ifm_p_ifm">Wanneer lekkages bij deuren plaatsvinden is niet per definitie sprake van een constructiefout. In de Europees voorgeschreven Best Beschikbare Technieken (BBT) staan diverse maatregelen om emissies te voorkomen. Alle van toepassing zijnde maatregelen zijn door Tata Steel toegepast. Ondanks alle genomen maatregelen zijn echter toch beperkte emissies mogelijk. Dit wordt ook in de BBT conclusie 46 bevestigd<text:note text:id="ID-792-d37e414" text:note-class="footnote"><text:note-citation text:label="11 ">11</text:note-citation><text:note-body><text:p text:style-name="ifm_p_font.normal_size.6.93pt_mt..5mm_indent.-0.1161in_mleft.0.1161in_ifm">https://eur-lex.europa.eu/legal-content/NL/TXT/HTML/?uri=CELEX:32012D0135</text:p></text:note-body></text:note>.</text:p>
      <text:p text:style-name="ifm_p_mt.3.76mm_ifm">Vraag 21</text:p>
      <text:p text:style-name="ifm_p_ifm">Hoe en wanneer gaat u uitvoering geven aan de aangenomen motie-Van Esch c.s. over de effecten op gezondheid en milieu van de verschillende toekomstscenario's van Tata Steel, waaronder recycling en het afschalen van de fabriek, alsnog onafhankelijk en transparant in beeld brengen?<text:note text:id="N7" text:note-class="footnote"><text:note-citation text:label="12 ">12</text:note-citation><text:note-body><text:p text:style-name="ifm_p_font.normal_size.6.93pt_mt..5mm_indent.-0.1161in_mleft.0.1161in_ifm">Kamerstuk 30 175, nr. 451.</text:p></text:note-body></text:note></text:p>
      <text:p text:style-name="ifm_p_mt.3.76mm_ifm">Antwoord 21</text:p>
      <text:p text:style-name="ifm_p_ifm">In een recente brief<text:note text:id="ID-792-d37e437" text:note-class="footnote"><text:note-citation text:label="13 ">13</text:note-citation><text:note-body><text:p text:style-name="ifm_p_font.normal_size.6.93pt_mt..5mm_indent.-0.1161in_mleft.0.1161in_ifm">Kamerstuk 29 826, nr. 199</text:p></text:note-body></text:note> heeft de Minister van Economische Zaken en Klimaat aangekondigd dat Hans Wijers en Frans Blom als externe adviseurs zijn gevraagd om de maatwerkinzet af te wegen tegen verschillende alternatieven, bezien vanuit het perspectief en de beleidskeuzes van de Staat. Dat onderzoek loopt. In dat onderzoek wordt ook gekeken naar de effecten op gezondheid en milieu van deze alternatieven. Ik verwacht gezien de breedte van dit onderzoek, dat de resultaten voldoende inzicht geven in de effecten van milieu en gezondheid van de verschillende alternatieven. Ik verwacht dan ook dat de motie met behulp van dit onderzoek kan worden afgedaan. Wanneer deze resultaten beschikbaar zijn zal ik dat nogmaals beoordelen, voor nu acht ik het onnodig om aanvullend onderzoek op te starten.</text:p>
      <text:p text:style-name="ifm_p_mt.3.76mm_ifm">Vraag 22</text:p>
      <text:p text:style-name="ifm_p_ifm">Hoe en wanneer gaat u uitvoering geven aan de aangenomen motie-Van Esch c.s. over structureel cameratoezicht bij Tata Steel en voldoende budget voor de omgevingsdienst om snel te handelen op basis van de camerabeelden?<text:note text:id="N8" text:note-class="footnote"><text:note-citation text:label="14 ">14</text:note-citation><text:note-body><text:p text:style-name="ifm_p_font.normal_size.6.93pt_mt..5mm_indent.-0.1161in_mleft.0.1161in_ifm">Kamerstuk 22 343, nr. 376.</text:p></text:note-body></text:note></text:p>
      <text:p text:style-name="ifm_p_ifm">In aanvulling op eerdere vragen over hetzelfde onderwerp van de leden Hagen en Boucke (beiden D66) d.d. 1 november 2023</text:p>
      <text:p text:style-name="ifm_p_mt.3.76mm_ifm">Antwoord 22</text:p>
      <text:p text:style-name="ifm_p_ifm">De motie was al op het moment van aannemen deels vervuld. De OD NZKG houdt sinds februari van dit jaar cameratoezicht op Kooksfabriek 2. Sinds eind december is ook een tweede camera geplaatst en inwerking met zicht op Kooksfabriek 1. Het is en blijft echter onmogelijk incidenten met rauwe kooks op basis van enkel het cameratoezicht te beoordelen. Hiervoor zijn altijd aanvullende gegevens nodig. Ook kunnen de beelden van de camera’s van de OD NZKG niet zondermeer real-time openbaar gemaakt worden omdat er rekening gehouden dient te worden met de privacyregelgeving.</text:p>
      <text:p text:style-name="ifm_p_ifm">In de motie werd ook gevraagd om in gesprek te gaan met de Provincie Noord Holland over budget en capaciteit. Dit heb ik gedaan. In principe is en blijft de Provincie verantwoordelijk voor een goede uitvoering van VTH en het vrijmaken van middelen uit het provinciefonds voor deze uitvoering door de omgevingsdiensten. De provincie kan de kosten voor beide camera’s voor de uitvoering van deze motie bekostigen uit het provinciefonds. Wel komt het signaal van zowel de provincie als de OD dat het vinden van geschikte werknemers, net als in vele sectoren, een uitdag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het bericht ‘Provincie stond jarenlang toe dat Tata-fabriek kankerverwekkende stoffen lekte’</dc:title>
    <meta:user-defined meta:name="OVERHEIDop.ParlID/DC.identifier">ah-tk-20232024-792</meta:user-defined>
    <meta:user-defined meta:name="OVERHEIDop.configuratie">https://repository.officiele-overheidspublicaties.nl/MasterConfiguraties/MC-OEP-KamervragenAanhangsel-Web/1.3/xml/MC-OEP-KamervragenAanhangsel-Web.xml</meta:user-defined>
    <meta:user-defined meta:name="OVERHEIDop.vraagnummer">2023Z18869</meta:user-defined>
    <meta:user-defined meta:name="OVERHEIDop.aanhangselNummer">792</meta:user-defined>
    <meta:user-defined meta:name="OVERHEIDop.ontvanger">V.L.W.A. Heijnen</meta:user-defined>
    <meta:user-defined meta:name="DCTERMS.W3CDTF/OVERHEIDop.datumOntvangst">2024-01-15</meta:user-defined>
    <meta:user-defined meta:name="OVERHEIDop.AanhangselTypen/DC.type">Antwoord</meta:user-defined>
    <meta:user-defined meta:name="OVERHEIDop.indiener">E.M. van E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5</meta:user-defined>
    <meta:user-defined meta:name="DC.title">Antwoord op vragen van het lid Van Esch over het bericht ‘Provincie stond jarenlang toe dat Tata-fabriek kankerverwekkende stoffen lekte’</meta:user-defined>
    <meta:user-defined meta:name="DCTERMS.W3CDTF/DCTERMS.available">2024-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TaxonomieBeleidsagenda/OVERHEID.category">Bestuur | Provincies</meta:user-defined>
    <meta:user-defined meta:name="OVERHEIDop.versieInformatie"/>
  </office:meta>
</office:document-meta>
</file>