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9</text:p>
      <text:p text:style-name="ifm_p_font.roman_mt.3.76mm_ifm">Vragen van het lid <text:span text:style-name="ifm_span_font.bold_ifm">Van Haga</text:span> (Groep Van Haga) aan de Minister van Volksgezondheid, Welzijn en Sport over <text:span text:style-name="ifm_span_font.italic_ifm">de uitnodiging voor coronavaccinatie en de volledigheid van de informatie daarin</text:span> (ingezonden 4 december 2023).</text:p>
      <text:p text:style-name="ifm_p_font.roman_mt.3.76mm_ifm">Antwoord van Minister <text:span text:style-name="ifm_span_font.bold_ifm">Kuipers</text:span> (Volksgezondheid, Welzijn en Sport) (ontvangen 15 januari 2024). Zie ook Aanhangsel Handelingen, vergaderjaar 2023–2024, nr. 691.</text:p>
      <text:p text:style-name="ifm_p_mt.3.76mm_ifm">Vraag 1</text:p>
      <text:p text:style-name="ifm_p_ifm">Bent u bekend met de inhoud van de recente uitnodiging van het Rijksinstituut voor Volksgezondheid en Milieu (RIVM) voor het halen van een coronavaccinatie?</text:p>
      <text:p text:style-name="ifm_p_mt.3.76mm_ifm">Antwoord 1</text:p>
      <text:p text:style-name="ifm_p_ifm">Ja.</text:p>
      <text:p text:style-name="ifm_p_mt.3.76mm_ifm">Vraag 2</text:p>
      <text:p text:style-name="ifm_p_ifm">Klopt het dat de mogelijke bijwerkingen die in deze uitnodiging staan vermeld de volgende zijn:</text:p>
      <text:p text:style-name="ifm_p_ifm">pijn op de plek van de prik, hoofdpijn, vermoeidheid, spierpijn en koorts? Klopt het dat in geen enkele andere uitnodiging voor coronavaccinatie van het RIVM meer/andere bijwerkingen staan vermeld dan de hierboven genoemde bijwerkingen?</text:p>
      <text:p text:style-name="ifm_p_mt.3.76mm_ifm">Antwoord 2</text:p>
      <text:p text:style-name="ifm_p_ifm">Ja, deze (meestal kortdurende) bijwerkingen staan vermeld in een visuele uitleg over de coronaprik die als bijlage bij de uitnodigingsbrief is meegezonden.</text:p>
      <text:p text:style-name="ifm_p_mt.3.76mm_ifm">Vraag 3</text:p>
      <text:p text:style-name="ifm_p_ifm">Klopt het dat het Lareb naast bovengenoemde bijwerkingen ook nog andere mogelijke bijwerkingen meldt, te weten: ontsteking van de hartspier of het hartzakje (Myocarditis) en ontsteking van het ruggenmerg (Myelitis transversa)?</text:p>
      <text:p text:style-name="ifm_p_mt.3.76mm_ifm">Antwoord 3</text:p>
      <text:p text:style-name="ifm_p_ifm">Ja. Myocarditis en pericarditis zijn bekende zeldzame bijwerkingen van de vaccins van BioNTech/Pfizer, Moderna en Novavax. Myelitis transversa is een bekende zeldzame bijwerking van de vaccins van AstraZeneca en Janssen.</text:p>
      <text:p text:style-name="ifm_p_mt.3.76mm_ifm">Vraag 4</text:p>
      <text:p text:style-name="ifm_p_ifm">Klopt het dat er inmiddels brede wetenschappelijke consensus bestaat dat coronavaccinatie mogelijk kan leiden tot nog meer andere (ernstige en langdurige) bijwerkingen, zoals onder andere trombose, «long-vax/long-COVID», auto-immuunstoornissen?</text:p>
      <text:p text:style-name="ifm_p_mt.3.76mm_ifm">Antwoord 4</text:p>
      <text:p text:style-name="ifm_p_ifm">Nee, er is geen brede wetenschappelijke consensus dat coronavaccinatie kan leiden tot post-COVID-klachten of auto-immuunziekten. Vormen van trombose, zoals trombose met trombocytopenie syndroom (TTS), zijn bekende zeldzame bijwerkingen van de vaccins van AstraZeneca en Janssen. AstraZeneca en Janssen zijn respectievelijk per 1 november 2021 en per 31 juli 2023 niet langer beschikbaar in het COVID-19-vaccinatieprogramma. Na vaccinatie met een mRNA-vaccin is TTS zeer zelden beschreven.</text:p>
      <text:p text:style-name="ifm_p_mt.3.76mm_ifm">Vraag 5 en 6</text:p>
      <text:p text:style-name="ifm_p_ifm">Kunt u uitleggen waarom de bijwerkingen die het Lareb vermeldt en andere bijwerkingen die door de (medische) wetenschap als mogelijke gevolgen van coronavaccinatie worden genoemd, niet worden vermeld in de uitnodiging van het RIVM voor de coronavaccinatie?</text:p>
      <text:p text:style-name="ifm_p_ifm">Kunt u uitleggen waarom in de uitnodiging van het RIVM voor coronavaccinatie ook niet verwezen wordt naar een additionele informatiebron (zoals bijvoorbeeld het Lareb, of de bijsluiters van de verschillende coronavaccins) waar mogelijke bijwerkingen van coronavaccinatie worden vermeld?</text:p>
      <text:p text:style-name="ifm_p_mt.3.76mm_ifm">Antwoord 5 en 6</text:p>
      <text:p text:style-name="ifm_p_ifm">De bijwerkingen die in de bijlage bij de uitnodigingsbrief genoemd worden zijn de meest voorkomende bijwerkingen na coronavaccinatie. Voor meer informatie wordt verwezen naar www.mijnvraagovercorona.nl.</text:p>
      <text:p text:style-name="ifm_p_mt.3.76mm_ifm">Vraag 7</text:p>
      <text:p text:style-name="ifm_p_ifm">Worden mensen bij hun afspraak voor een coronavaccinatie actief op de hoogte gesteld van de andere mogelijke bijwerkingen, naast de bijwerkingen die staan vermeld in de uitnodiging van het RIVM? Zo nee, waarom gebeurt dit niet? Is dit niet in strijd met het beginsel van <text:span text:style-name="ifm_span_font.italic_ifm">informed consent</text:span>, dat voorschrijft dat personen volledig op de hoogte moeten zijn van alle aspecten van de medische behandeling die zij op het punt staan te ondergaan?</text:p>
      <text:p text:style-name="ifm_p_mt.3.76mm_ifm">Antwoord 7</text:p>
      <text:p text:style-name="ifm_p_ifm">Er is een toegankelijke visuele uitleg over de coronaprik beschikbaar als bijlage bij de uitnodigingbrief. Daarin wordt verwezen naar meer informatie op www.mijnvraagovercorona.nl. Er is gedegen, onderbouwde en begrijpelijke voorlichting en informatie beschikbaar op diverse websites van de Rijksoverheid om tot een geïnformeerde keuze te komen. Als iemand een afspraak maakt voor een vaccinatie, wordt ervan uitgegaan dat diegene zich op de hoogte heeft kunnen stellen van de bijwerkingen en de risico’s die op dat moment bekend zijn.</text:p>
      <text:p text:style-name="ifm_p_mt.3.76mm_ifm">Vraag 8</text:p>
      <text:p text:style-name="ifm_p_ifm">Is informatie over bijwerkingen van het Lareb en/of zijn de bijsluiters van de coronavaccins aanwezig op de locaties waar mensen hun coronavaccinatie ontvangen? Zo nee, waarom niet?</text:p>
      <text:p text:style-name="ifm_p_mt.3.76mm_ifm">Antwoord 8</text:p>
      <text:p text:style-name="ifm_p_ifm">De bijsluiters van de COVID-19-vaccins en informatie over bijwerkingen zijn online te raadplegen. Voor mensen die daar om vragen zijn op de vaccinatielocaties eventueel uitdraaien beschikbaar van het «Vaccin in het kort».</text:p>
      <text:p text:style-name="ifm_p_mt.3.76mm_ifm">Vraag 9</text:p>
      <text:p text:style-name="ifm_p_ifm">Is het personeel dat de vaccinaties toedient voorgelicht over de additionele mogelijke bijwerkingen naast de bijwerkingen die staan vermeld in de uitnodiging van het RIVM? Zo ja, over welke informatie beschikken zij, afkomstig van welke bron? Heeft het personeel dat de vaccinaties toedient de opdracht gekregen om de ontvangers volledig voor te lichten over alle mogelijke bijwerkingen van coronavaccinatie? Zo nee, waarom niet?</text:p>
      <text:p text:style-name="ifm_p_mt.3.76mm_ifm">Antwoord 9</text:p>
      <text:p text:style-name="ifm_p_ifm">Zorgverleners die bevoegd zijn om te vaccineren zijn bekend met de informatie in de uitvoeringsrichtlijn COVID-19-vaccinatie van het RIVM<text:note text:id="ID-789-d37e162" text:note-class="footnote"><text:note-citation text:label="1 ">1</text:note-citation><text:note-body><text:p text:style-name="ifm_p_font.normal_size.6.93pt_mt..5mm_indent.-0.1161in_mleft.0.1161in_ifm">Zie: https://lci.rivm.nl/richtlijnen/covid-19-vaccinatie</text:p></text:note-body></text:note>. Zij hebben niet de opdracht gekregen om mensen volledig voor te lichten over alle mogelijke bijwerkingen. Zie mijn antwoord op vraag 7.</text:p>
      <text:p text:style-name="ifm_p_mt.3.76mm_ifm">Vraag 10</text:p>
      <text:p text:style-name="ifm_p_ifm">Is er een protocol voor personeel dat de coronavaccinaties toedient dat voorschrijft hoe te handelen bij vragen van ontvangers over andere mogelijke bijwerkingen dan die vermeld staan in de uitnodiging van het RIVM? Zo ja, kunt u dit protocol inzichtelijk maken?</text:p>
      <text:p text:style-name="ifm_p_mt.3.76mm_ifm">Antwoord 10</text:p>
      <text:p text:style-name="ifm_p_ifm">Zorgverleners die bevoegd zijn om te vaccineren kunnen de uitvoeringsrichtlijn COVID-19-vaccinatie van het RIVM raadplegen of overleggen met de verantwoordelijk arts op de vaccinatielocatie. Personen met twijfels of vragen over de COVID-19-vaccinatie kunnen ook door zorgverleners verwezen worden naar www.mijnvraagovercorona.nl.</text:p>
      <text:p text:style-name="ifm_p_mt.3.76mm_ifm">Vraag 11</text:p>
      <text:p text:style-name="ifm_p_ifm">Is het personeel dat de coronavaccinaties toedient actief geïnstrueerd om bij vragen over mogelijke bijwerkingen slechts de bijwerkingen te noemen die vermeld staan in de uitnodiging van het RIVM, of zijn er geen informatie- en voorlichtingsrestricties opgelegd van hogerhand? Indien die er wel zijn, kunt dan uitleggen waarom dat zo is?</text:p>
      <text:p text:style-name="ifm_p_mt.3.76mm_ifm">Antwoord 11</text:p>
      <text:p text:style-name="ifm_p_ifm">Nee.</text:p>
      <text:p text:style-name="ifm_p_mt.3.76mm_ifm">Vraag 12</text:p>
      <text:p text:style-name="ifm_p_ifm">Vindt u niet dat het RIVM in gebreke blijft door niet in ieder geval de twee ernstige mogelijke bijwerkingen van coronavaccinatie die door het Lareb wel worden vermeld, op te nemen in de uitnodiging voor coronavaccinatie? Verzaakt het RIVM hiermee niet de plicht om de burger goed en volledig te informeren? Zo nee, waarom vindt u van niet?</text:p>
      <text:p text:style-name="ifm_p_mt.3.76mm_ifm">Antwoord 12</text:p>
      <text:p text:style-name="ifm_p_ifm">Er is gekozen om de meest voorkomende bijwerkingen na een coronavaccinatie te vermelden in de visuele uitleg over de coronaprik als bijlage bij de uitnodigingsbrief. Het risico op myocarditis of pericarditis is groter na een infectie met het coronavirus dan na vaccinatie. Zeldzame gevallen van myocarditis en pericarditis worden vooral gezien bij jongens en jongere mannen tussen 12 en 40 jaar. De burger wordt geïnformeerd over zeer zeldzame bijwerkingen als myocarditis en pericarditis via de websites van de Rijksoverheid. Myelitis transversa is een bekende zeldzame bijwerking van de vaccins van AstraZeneca en Janssen. AstraZeneca en Janssen zijn respectievelijk per 1 november 2021 en per 31 juli 2023 niet langer beschikbaar binnen het COVID-19-vaccinatieprogramma.</text:p>
      <text:p text:style-name="ifm_p_mt.3.76mm_ifm">Vraag 13</text:p>
      <text:p text:style-name="ifm_p_ifm">Bent u niet van mening dat het RIVM zich met deze uitnodiging en de summiere informatievoorziening daarin schuldig maakt aan het verspreiden van desinformatie, aangezien de verstrekte informatie niet volledig is en een vertekend beeld schetst van de (mogelijke) realiteit als gevolg van het ontvangen van een coronavaccinatie? Zo nee, waarom niet?</text:p>
      <text:p text:style-name="ifm_p_mt.3.76mm_ifm">Antwoord 13</text:p>
      <text:p text:style-name="ifm_p_ifm">Nee, ik deel het beeld dat de informatievoorziening summier zou zijn niet.</text:p>
      <text:p text:style-name="ifm_p_mt.3.76mm_ifm">Vraag 14</text:p>
      <text:p text:style-name="ifm_p_ifm">Bent u voornemens het RIVM aan te spreken op de onvolledige informatie in de uitnodiging voor coronavaccinatie, teneinde ervoor te zorgen dat deze zo snel mogelijk wordt aangepast? Zo nee, waarom niet?</text:p>
      <text:p text:style-name="ifm_p_mt.3.76mm_ifm">Antwoord 14</text:p>
      <text:p text:style-name="ifm_p_ifm">Nee, ik zie hier geen noodzaak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uitnodiging voor coronavaccinatie en de volledigheid van de informatie daarin</dc:title>
    <meta:user-defined meta:name="OVERHEIDop.ParlID/DC.identifier">ah-tk-20232024-789</meta:user-defined>
    <meta:user-defined meta:name="OVERHEIDop.configuratie">https://repository.officiele-overheidspublicaties.nl/MasterConfiguraties/MC-OEP-KamervragenAanhangsel-Web/1.3/xml/MC-OEP-KamervragenAanhangsel-Web.xml</meta:user-defined>
    <meta:user-defined meta:name="OVERHEIDop.vraagnummer">2023Z19635</meta:user-defined>
    <meta:user-defined meta:name="OVERHEIDop.aanhangselNummer">789</meta:user-defined>
    <meta:user-defined meta:name="OVERHEIDop.ontvanger">C. Helder</meta:user-defined>
    <meta:user-defined meta:name="DCTERMS.W3CDTF/OVERHEIDop.datumOntvangst">2024-01-15</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5</meta:user-defined>
    <meta:user-defined meta:name="DC.title">Antwoord op vragen van het lid Van Haga over de uitnodiging voor coronavaccinatie en de volledigheid van de informatie daarin</meta:user-defined>
    <meta:user-defined meta:name="DCTERMS.W3CDTF/DCTERMS.available">2024-0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