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Helder</text:span> (BBB) aan de Minister van Justitie en Veiligheid over <text:span text:style-name="ifm_span_font.italic_ifm">de NPO Radio 1-podcast «Het Misdaadbureau» van Omroep WNL over gerechtelijke dwalingen</text:span> (ingezonden 11 december 2023).</text:p>
      <text:p text:style-name="ifm_p_font.roman_mt.3.76mm_ifm">Antwoord van Minister <text:span text:style-name="ifm_span_font.bold_ifm">Weerwind</text:span> (Rechtsbescherming) (ontvangen 15 januari 2024). Zie ook Aanhangsel Handelingen, vergaderjaar 2023–2024, nr. 727.</text:p>
      <text:p text:style-name="ifm_p_mt.3.76mm_ifm">Vraag 1</text:p>
      <text:p text:style-name="ifm_p_ifm">Bent u bekend met de uitzending van Radio 1-podcast «Het Misdaadbureau» van vrijdag 8 december 2023?<text:note text:id="ID-2023Z19915-d37e52" text:note-class="footnote"><text:note-citation text:label="1 ">1</text:note-citation><text:note-body><text:p text:style-name="ifm_p_font.normal_size.6.93pt_mt..5mm_indent.-0.1161in_mleft.0.1161in_ifm">NPO Radio 1, 8 december 2023, «Minstens 113 mensen onterecht veroordeeld in Europa, ruim 800 jaar onschuldig in de bak», https://www.nporadio1.nl/nieuws/binnenland/0c3cf4e8-a8fb-4e5f-b3d3-12c93b13c1ae/minstens-113-mensen-onterecht-veroordeeld-in-europa-ruim-800-jaar-onschuldig-in-de-bak</text:p></text:note-body></text:note></text:p>
      <text:p text:style-name="ifm_p_mt.3.76mm_ifm">Antwoord 1</text:p>
      <text:p text:style-name="ifm_p_ifm">Ja.</text:p>
      <text:p text:style-name="ifm_p_mt.3.76mm_ifm">Vraag 2</text:p>
      <text:p text:style-name="ifm_p_ifm">Bent u bekend met het nieuwe internationale platform EUREX-project?</text:p>
      <text:p text:style-name="ifm_p_mt.3.76mm_ifm">Antwoord 2</text:p>
      <text:p text:style-name="ifm_p_ifm">Ja.</text:p>
      <text:p text:style-name="ifm_p_mt.3.76mm_ifm">Vraag 3</text:p>
      <text:p text:style-name="ifm_p_ifm">Bent u bekend met de cijfers van de onderzoekers waaruit blijkt dat ze 110 gerechtelijke dwalingen in Europa in kaart hebben gebracht, waarvan 12 gerechtelijke dwalingen in Nederland?</text:p>
      <text:p text:style-name="ifm_p_mt.3.76mm_ifm">Antwoord 3</text:p>
      <text:p text:style-name="ifm_p_ifm">Daar heb ik kennis van genomen. Deze cijfers zijn afkomstig uit onderzoek van de Universiteit Leiden en Universiteit Maastricht, waarin een analyse is gemaakt van het aantal vastgestelde onterechte veroordelingen in Europa sinds 1970.</text:p>
      <text:p text:style-name="ifm_p_mt.3.76mm_ifm">Vraag 4 en 5</text:p>
      <text:p text:style-name="ifm_p_ifm">Hoe kijkt u naar de analyse van topadvocaat Knoops die denkt dat deze 12 gerechtelijke dwalingen enkel het topje van de ijsberg zijn?</text:p>
      <text:p text:style-name="ifm_p_ifm">Bent u het eens met de stelling dat we er alles aan moeten doen om gerechtelijke dwalingen te voorkomen, ofwel voorkomen dat burgers onterecht veroordeeld worden en in de gevangenis terecht komen?</text:p>
      <text:p text:style-name="ifm_p_mt.3.76mm_ifm">Antwoord 4 en 5</text:p>
      <text:p text:style-name="ifm_p_ifm">Iedere onterechte veroordeling is er een te veel. Onterechte veroordelingen hebben zeer ingrijpende gevolgen voor de direct betrokken personen en zijn daarnaast schadelijk voor het vertrouwen van burgers in de rechtsbescherming die een rechtsstaat aan haar burgers wordt geacht te bieden.</text:p>
      <text:p text:style-name="ifm_p_ifm">De inzet van alle in de strafrechtspleging betrokken actoren is er daarom op gericht de kans op onterechte veroordelingen te minimaliseren. Hier is ook expliciete aandacht voor in de opleiding voor rechercheurs, officieren van justitie en rechters. Naar aanleiding van de Schiedammer Parkmoordzaak zijn sinds 2005 met het Programma Versterking Opsporing en Vervolging tal van maatregelen genomen bij de politie, het Openbaar Ministerie en de rechtspraak om het risico op tunnelvisie en onjuiste veroordelingen verder te minimaliseren. Zo is er veel aandacht in de opleidingen voor de problematiek van tunnelvisie en verbeterde verhoormethoden.</text:p>
      <text:p text:style-name="ifm_p_ifm">Gelukkig komen onterechte veroordelingen in Nederland slechts zeer zelden voor. De kwaliteit van de Nederlandse strafrechtspleging is hoog. Dit blijkt ook uit de cijfers van het project van EUREX, waarbij het gaat om 12 vastgestelde onterechte veroordelingen in een periode van ruim 50 jaar. Opsporing, vervolging en berechting van strafbare feiten vinden plaats met uiterst grote zorgvuldigheid. Hoezeer iedere onterechte veroordeling te betreuren valt, is er geen aanleiding tot zorg over de Nederlandse strafrechtspleging in algemene zin.</text:p>
      <text:p text:style-name="ifm_p_mt.3.76mm_ifm">Vraag 6 en 7</text:p>
      <text:p text:style-name="ifm_p_ifm">Bent u het met de stelling eens dat de huidige voorwaarden om een herzieningsprocedure te kunnen starten te streng zijn? Zo nee, waarom niet? Hebt u in die overweging meegenomen dat vanwege die (te) strenge voorwaarden gerechtelijke dwalingen onder de radar blijven?</text:p>
      <text:p text:style-name="ifm_p_ifm">Wanneer u wel van mening bent dat de huidige voorwaarden (te) streng zijn, bent u bereid om in kaart te brengen hoe de eisen voor een herzieningsprocedure versoepeld kunnen worden en deze resultaten te delen met de Kamer?</text:p>
      <text:p text:style-name="ifm_p_mt.3.76mm_ifm">Antwoord 6 en 7</text:p>
      <text:p text:style-name="ifm_p_ifm">Ik ben het er niet mee eens dat de voorwaarden in de huidige Nederlandse herzieningsprocedure te streng zijn. De regeling met betrekking tot herziening ten voordele is met de Wet hervorming herziening ten voordele in 2012 op verschillende punten gewijzigd en ook verruimd. Een belangrijk onderdeel daarvan is de verruiming van het novumcriterium. Hiermee is meer ruimte geboden aan nieuwe wetenschappelijke ontwikkelingen op het gebied van forensisch bewijs en gedragswetenschappelijk onderzoek. De verruiming houdt kort gezegd in dat ook een nieuw gegeven dat niet van feitelijke aard is (bijvoorbeeld een nieuw of gewijzigd inzicht van een deskundige) een grond voor herziening kan opleveren. Daarnaast zijn de mogelijkheden om onderzoek te doen naar een potentieel novum verruimd (zie het antwoord op de vragen 8 en 9 voor een uitgebreidere toelichting hierop). De wijzigingen die met de Wet hervorming herziening ten voordele zijn doorgevoerd, zijn in 2018 geëvalueerd (bijlage bij Kamerstukken II 2018/19, 29 279, nr. 495). De onderzoekers hebben daarbij geconcludeerd dat de herzieningsregeling per saldo ruimer is geworden en dat met de huidige regeling een goede balans bestaat tussen aan de ene kant rechtsbescherming voor degene die meent ten onrechte te zijn veroordeeld, en aan de andere kant de rechtszekerheid die erbij gebaat is dat er op een gegeven moment een einde komt aan een strafzaak.</text:p>
      <text:p text:style-name="ifm_p_ifm">In de afgelopen jaren hebben mijn ambtsvoorganger en ik in een uitvoerige discussie met uw Kamer over dit onderwerp aangegeven waarom een verdere verruiming van het novumcriterium onwenselijk is. In Nederland kunnen strafzaken in drie instanties worden beoordeeld. Daarbij wordt uitgebreid en zorgvuldig stilgestaan bij de feiten in het dossier en de beslissingen worden uitvoerig gemotiveerd. Een verdere uitbreiding van het novumcriterium doet geen recht aan het uitzonderlijke karakter van het buitengewoon rechtsmiddel herziening en zou feitelijk betekenen dat een vierde beroepsinstantie wordt gecreëerd. Van buitengewoon rechtsmiddel zou de herzieningsprocedure in de praktijk een gewoon rechtsmiddel worden.</text:p>
      <text:p text:style-name="ifm_p_ifm">Het behoort tot de taak van de rechter om ook in complexe zaken een beslissing te nemen waarbij de procespartijen – wanneer de gewone rechtsmiddelen zijn uitgeput – zich zullen moeten neerleggen. Als de onherroepelijke beslissing van de rechter telkens – ook zonder dat sprake is van nieuwe omstandigheden die een ander licht op de zaak werpen – weer ter discussie kan worden gesteld, is het risico dat het gezag van rechterlijke uitspraken wordt verminderd. Aan rechtszaken komt dan, ook nadat alle gewone rechtsmiddelen zijn aangewend, potentieel nimmer een einde omdat in een aanzienlijk aantal zaken altijd discussie kan en zal blijven bestaan. De rechter heeft juist tot taak om in die discussie definitief een knoop door te hakken.</text:p>
      <text:p text:style-name="ifm_p_ifm">Voor een uitgebreidere toelichting op dit punt verwijs ik naar de brief van mijn ambtsvoorganger aan uw Kamer van 6 april 2020 (Kamerstukken II 2019/20, 29 279, nr. 582). De daarin genoemde argumenten zijn nog steeds van toepassing.</text:p>
      <text:p text:style-name="ifm_p_mt.3.76mm_ifm">Vraag 8 en 9</text:p>
      <text:p text:style-name="ifm_p_ifm">Hoe kijkt u naar de situatie in de Verenigde Staten waar sprake is van onderzoeksteams van aanklagers en verdedigers die samenwerken in zaken waar twijfel over bestaat?</text:p>
      <text:p text:style-name="ifm_p_ifm">Ziet u er iets in om dit ook in Nederland mogelijk te maken, al dan niet op pilotbasis? Zo niet, waarom niet?</text:p>
      <text:p text:style-name="ifm_p_mt.3.76mm_ifm">Antwoord 8 en 9</text:p>
      <text:p text:style-name="ifm_p_ifm">Er zijn grote verschillen tussen de strafrechtsystemen van Nederland en de Verenigde Staten. Dat geldt ook voor de mate waarin onterechte veroordelingen voorkomen. In dit kader kan worden gewezen op onderzoek van de Universiteit Californië en de Universiteit Michigan, waaruit blijkt dat in de Verenigde Staten in het jaar 2022 ten aanzien van 249 personen is vastgesteld dat zij onterecht zijn veroordeeld.<text:note text:id="ID-788-d37e171" text:note-class="footnote"><text:note-citation text:label="2 ">2</text:note-citation><text:note-body><text:p text:style-name="ifm_p_font.normal_size.6.93pt_mt..5mm_indent.-0.1161in_mleft.0.1161in_ifm">Onderzoeksproject «The National Registry of Exonerations», te raadplegen op: https://www.law.umich.edu/special/exoneration/Pages/detaillist.aspx.</text:p></text:note-body></text:note> Hoewel iedere onterechte veroordeling er een te veel is, laat dit zien dat de problematiek ten aanzien van onterechte veroordelingen in de Verenigde Staten verschilt van de Nederlandse situatie. Ook na correctie naar rato van de bevolkingsaantallen in Nederland en de Verenigde Staten gaat het daar om aanzienlijk meer gevallen van onterechte veroordelingen dan in Nederland. De maatregelen die in de Verenigde Staten worden genomen om onterechte veroordelingen tegen te gaan, zijn daarmee niet zonder meer geschikt en noodzakelijk voor het tegengaan van onterechte veroordelingen in Nederland.</text:p>
      <text:p text:style-name="ifm_p_ifm">De mogelijkheden van het doen van onderzoek op grond van de Nederlandse herzieningsprocedure vertonen op onderdelen echter wel gelijkenissen met de genoemde onderzoeksteams in de Verenigde Staten. Zo kan de gewezen verdachte die wegens een zeer ernstig strafbaar feit is veroordeeld al voorafgaand aan het indienen van een herzieningsverzoek de procureur-generaal bij de Hoge Raad (hierna: de PG HR) verzoeken een nader onderzoek in te stellen naar de aanwezigheid van een novum indien er aanwijzingen zijn dat er mogelijkerwijs sprake is van een grond tot herziening (artikel 461 van het Wetboek van Strafvordering, hierna: Sv). Het betreft de situatie dat aanwijzingen bestaan dat zich mogelijk een novum zou kunnen voordoen, maar er nog niet voldoende materiaal beschikbaar is om dit goed te kunnen beoordelen. De PG HR kan bij de beoordeling van een verzoek tot instelling van een nader onderzoek advies inwinnen van de Adviescommissie afgesloten strafzaken (ACAS) en is daartoe zelfs verplicht wanneer de gewezen verdachte is veroordeeld tot een gevangenisstraf van zes jaar of meer (artikel 462, eerste en tweede lid, Sv). De ACAS bestaat uit experts uit verschillende disciplines en beschikt over diverse bevoegdheden. Zo heeft de ACAS de mogelijkheid om kennis te nemen van alle processtukken van de afgesloten strafzaak, personen die bij de betreffende strafzaak betrokken zijn geweest te horen en externe deskundigen in te schakelen om onderzoek te verrichten. De ACAS heeft sinds haar instelling laten zien altijd met open vizier naar de zaken te kijken en zich doorgaans niet te laten beperken tot hetgeen door de verdediging wordt aangevoerd. Voor het initiëren van nader onderzoek naar een mogelijke herzieningsgrond is een daartoe strekkend verzoek van de gewezen verdachte of advies van de ACAS overigens niet vereist; de PG HR kan ook ambtshalve tot de instelling van een nader onderzoek besluiten.</text:p>
      <text:p text:style-name="ifm_p_ifm">Bij de uitvoering van het nader onderzoek kan de PG HR zich laten bijstaan door een onderzoeksteam dat wordt samengesteld uit opsporingsambtenaren, leden van het Openbaar Ministerie of deskundigen die niet eerder bij de strafzaak betrokken zijn geweest (artikel 463 Sv). Tijdens het nader onderzoek kan de PG HR het onderzoek laten uitvoeren dat hij nodig acht voor de beoordeling of een herzieningsgrond aanwezig is.</text:p>
      <text:p text:style-name="ifm_p_ifm">De huidige Nederlandse wettelijke herzieningsregeling bevat hiermee al verschillende, ruime mogelijkheden om voorafgaand aan de indiening van een herzieningsverzoek onderzoek te (laten) doen naar de mogelijke aanwezigheid van een herzieningsgrond. Zoals aangegeven, kan daarbij ook op verschillende manieren gebruik worden gemaakt van expertise uit de opsporing. Een verdere uitbreiding van de wettelijke onderzoeksmogelijkheden tot het doen van aanvullend onderzoek naar Amerikaans model wordt daarom niet nodig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de NPO Radio 1-podcast ‘Het Misdaadbureau’ van Omroep WNL over gerechtelijke dwalingen</dc:title>
    <meta:user-defined meta:name="OVERHEIDop.ParlID/DC.identifier">ah-tk-20232024-788</meta:user-defined>
    <meta:user-defined meta:name="OVERHEIDop.configuratie">https://repository.officiele-overheidspublicaties.nl/MasterConfiguraties/MC-OEP-KamervragenAanhangsel-Web/1.3/xml/MC-OEP-KamervragenAanhangsel-Web.xml</meta:user-defined>
    <meta:user-defined meta:name="OVERHEIDop.vraagnummer">2023Z19915</meta:user-defined>
    <meta:user-defined meta:name="OVERHEIDop.aanhangselNummer">788</meta:user-defined>
    <meta:user-defined meta:name="OVERHEIDop.ontvanger">F.M. Weerwind</meta:user-defined>
    <meta:user-defined meta:name="DCTERMS.W3CDTF/OVERHEIDop.datumOntvangst">2024-01-15</meta:user-defined>
    <meta:user-defined meta:name="OVERHEIDop.AanhangselTypen/DC.type">Antwoord</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Helder over de NPO Radio 1-podcast ‘Het Misdaadbureau’ van Omroep WNL over gerechtelijke dwalingen</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