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5</text:p>
      <text:p text:style-name="ifm_p_font.roman_mt.3.76mm_ifm">Vragen van het lid <text:span text:style-name="ifm_span_font.bold_ifm">Rudmer Heerema</text:span> (VVD) aan de Minister voor Langdurige Zorg en Sport over <text:span text:style-name="ifm_span_font.italic_ifm">het artikel «Politie stopt met motoragenten bij wielerkoersen. «Met deze beslissing trekken ze stekker uit noordelijke wielerwedstrijden»»</text:span> (ingezonden 26 oktober 2023).</text:p>
      <text:p text:style-name="ifm_p_font.roman_mt.3.76mm_ifm">Antwoord van Minister <text:span text:style-name="ifm_span_font.bold_ifm">Helder</text:span> (Volksgezondheid, Welzijn en Sport) mede namens de Ministers van Justitie en Veiligheid en van Infrastructuur en Waterstaat (ontvangen 15 januari 2024). Zie ook Aanhangsel Handelingen, vergaderjaar 2023–2024, nr. 408.</text:p>
      <text:p text:style-name="ifm_p_mt.3.76mm_ifm">Vraag 1</text:p>
      <text:p text:style-name="ifm_p_ifm">Bent u bekend met het artikel «Politie stopt met motoragenten bij wielerkoersen. «Met deze beslissing trekken ze stekker uit noordelijke wielerwedstrijden»»?<text:note text:id="ID-2023Z18499-d37e51" text:note-class="footnote"><text:note-citation text:label="1 ">1</text:note-citation><text:note-body><text:p text:style-name="ifm_p_font.normal_size.6.93pt_mt..5mm_indent.-0.1161in_mleft.0.1161in_ifm">Dagblad van het Noorden, 28 september 2023, «Politie stopt met motoragenten bij wielerkoersen. «Met deze beslissing trekken ze stekker uit noordelijke wielerwedstrijden»» (https://dvhn.nl/sport/Politie-stopt-met-motoragenten-bij-wielerkoersen.-Met-deze-beslissing-trekken-ze-de-stekker-uit-de-noordelijke-wielerwedstrijden-28667133.html).</text:p></text:note-body></text:note></text:p>
      <text:p text:style-name="ifm_p_mt.3.76mm_ifm">Antwoord 1</text:p>
      <text:p text:style-name="ifm_p_ifm">Ja.</text:p>
      <text:p text:style-name="ifm_p_mt.3.76mm_ifm">Vraag 2</text:p>
      <text:p text:style-name="ifm_p_ifm">Bent u op de hoogte van de beslissing van de politie Noord-Nederland om met ingang van 2024 geen motoragenten meer in te zetten bij wielerevenementen? Hoe kijkt u hiernaar?</text:p>
      <text:p text:style-name="ifm_p_mt.3.76mm_ifm">Antwoord 2</text:p>
      <text:p text:style-name="ifm_p_ifm">Ik ben op de hoogte van deze beslissing. Ik ben bekend met het feit dat de politie motoragenten veelal moet inzetten voor andere taken zoals het begeleiden, bewaken, beschermen en beveiligen van personen. Hierdoor kunnen substantieel minder motoragenten worden ingezet voor de begeleiding van wielerwedstrijden. Dit vind ik, als Minister voor Langdurige Zorg en Sport, erg spijtig.</text:p>
      <text:p text:style-name="ifm_p_ifm">Verder wil ik benoemen dat ik de oplossingsgerichtheid van de wielersector erg waardeer. De organisatie van een wielerkoers is een samenspel tussen onder andere de organisator, de vergunningverlener en de politie.</text:p>
      <text:p text:style-name="ifm_p_ifm">Om vanuit het perspectief van de veiligheid de wensen van de organisatoren en de mogelijkheden van de politie op elkaar te laten aansluiten is de afgelopen jaren regelmatig contact tussen de organisatoren en de politie.</text:p>
      <text:p text:style-name="ifm_p_ifm">Er worden op nationaal, regionaal en lokaal niveau gezamenlijk afspraken gemaakt en soms wordt een parcours aangepast om de wedstrijden toch op een veilige manier door te kunnen laten gaan met minder politie-inzet. Mede door het inzetten van verkeersregelaars en burgermotards voor bepaalde taken, onder begeleiding van de politie.</text:p>
      <text:p text:style-name="ifm_p_mt.3.76mm_ifm">Vraag 3</text:p>
      <text:p text:style-name="ifm_p_ifm">Wanneer kan de Kamer de tijdens het commissiedebat Sportbeleid op 10 mei 2023 toegezegde informatie verwachten over de voortgang van de gesprekken over een oplossing voor de verminderde politie-inzet bij wielerwedstrijden evenals wanneer wielerwedstrijden niet door kunnen gaan?</text:p>
      <text:p text:style-name="ifm_p_mt.3.76mm_ifm">Antwoord 3</text:p>
      <text:p text:style-name="ifm_p_ifm">Het Ministerie van Volksgezondheid, Welzijn en Sport heeft in overleg met het Ministerie van Justitie en Veiligheid en het Ministerie van Infrastructuur en Waterstaat de opdracht gegeven aan Antea Group om te onderzoeken op welke manier wielerwedstrijden op een verkeersveilige manier plaats kunnen vinden met een verminderde politie-inzet. Daarbij wordt gekeken naar de inzet van burgermotorrijders.</text:p>
      <text:p text:style-name="ifm_p_ifm">In augustus 2023 is Antea Group gestart met het interviewen van betrokken partijen, zoals de Koninklijke Nederlandsche Wielren Unie (KNWU), de politie en vrijwillige burgermotorrijders. Daarnaast heeft Antea Group wielerwedstrijden in het parcours bijgewoond om zo een beeld te krijgen van de te onderzoeken situatie. Omdat er momenteel geen wielerwedstrijden georganiseerd worden, zal het onderzoek vervolgd worden in 2024.</text:p>
      <text:p text:style-name="ifm_p_ifm">In het voorjaar van 2024 zal bij een aantal wedstrijden de verkeersveiligheid bij verschillende scenario’s verder worden onderzocht. Het rapport wordt verwacht in de zomer van 2024. Indien uit het onderzoek naar voren komt dat de politie-inzet verminderd kan worden door de inzet van burgermotorverkeersregelaars, moet verder gekeken worden naar de organisatorische en juridische randvoorwaarden waarmee burgermotorrijders ingezet kunnen worden.</text:p>
      <text:p text:style-name="ifm_p_mt.3.76mm_ifm">Vraag 4</text:p>
      <text:p text:style-name="ifm_p_ifm">Heeft u contact met de Minister van Justitie en Veiligheid over de keuze van de politie Noord-Nederland, de gevolgen daarvan op de noordelijke wielerwedstrijden en de mogelijkheden om met een verminderde politie inzet wedstrijden toch door te laten gaan, bijvoorbeeld door gebruik te maken van gecertificeerde vrijwilligers?</text:p>
      <text:p text:style-name="ifm_p_mt.3.76mm_ifm">Antwoord 4</text:p>
      <text:p text:style-name="ifm_p_ifm">Ik heb contact met de Minister van Justitie en Veiligheid, zij is verantwoordelijk voor het toerusten van de politieorganisatie. De inzet van de politie wordt lokaal bepaald. Het lokale gezag kan dus, in samenspraak politie, eigen afwegingen maken over de inzetbaarheid van de politiecapaciteit ten behoeve van wielerwedstrijden. Zoals hierboven beschreven worden motoragenten ook veelal ingezet voor het bewaken, beschermen, begeleiden en beveiligen van personen. De organisatie van een wielerkoers is een samenspel tussen onder andere de organisator, de vergunningverlener en de politie. De organisatie kan in overleg treden met bevoegd gezag over doorgang met een verminderde politie-inzet, waarbij veiligheid gewaarborgd moet zijn.</text:p>
      <text:p text:style-name="ifm_p_ifm">Er is vanuit de landelijke eenheid van de politie aandacht voor politie-inzet bij wielerwedstrijden. Gezamenlijk maken alle regio’s een inschatting met betrekking tot de inzet van motoragenten. Daarover is contact met de KNWU, met betrekking tot de wielerkalender. Echter, het definitieve besluit wordt lokaal genomen. Dus kan, ondanks landelijk overleg, in het kader van het waarborgen van de veiligheid, anders worden besloten.</text:p>
      <text:p text:style-name="ifm_p_mt.3.76mm_ifm">Vraag 5</text:p>
      <text:p text:style-name="ifm_p_ifm">Wat gaat u doen om ervoor te zorgen dat niet alleen de noordelijke wielerwedstrijden toch door kunnen gaan, maar ook de wielerwedstrijden in andere delen van het land?</text:p>
      <text:p text:style-name="ifm_p_mt.3.76mm_ifm">Antwoord 5</text:p>
      <text:p text:style-name="ifm_p_ifm">De verminderde inzet van politie bij wielerwedstrijden is al een aantal jaar een knelpunt. De inzet van de politie wordt lokaal bepaald. Mogelijk kan de inzet van burgermotorrijders bijdragen aan een verminderde politie-inzet. Of dat mogelijk is en welke randvoorwaarden hierbij moeten gelden zal naar aanleiding van het onderzoek van Antea Group moeten worden bek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dmer Heerema over het artikel ‘Politie stopt met motoragenten bij wielerkoersen. 'Met deze beslissing trekken ze stekker uit noordelijke wielerwedstrijden'</dc:title>
    <meta:user-defined meta:name="OVERHEIDop.ParlID/DC.identifier">ah-tk-20232024-785</meta:user-defined>
    <meta:user-defined meta:name="OVERHEIDop.configuratie">https://repository.officiele-overheidspublicaties.nl/MasterConfiguraties/MC-OEP-KamervragenAanhangsel-Web/1.3/xml/MC-OEP-KamervragenAanhangsel-Web.xml</meta:user-defined>
    <meta:user-defined meta:name="OVERHEIDop.vraagnummer">2023Z18499</meta:user-defined>
    <meta:user-defined meta:name="OVERHEIDop.aanhangselNummer">785</meta:user-defined>
    <meta:user-defined meta:name="OVERHEIDop.ontvanger">C. Helder</meta:user-defined>
    <meta:user-defined meta:name="DCTERMS.W3CDTF/OVERHEIDop.datumOntvangst">2024-01-15</meta:user-defined>
    <meta:user-defined meta:name="OVERHEIDop.AanhangselTypen/DC.type">Antwoord</meta:user-defined>
    <meta:user-defined meta:name="OVERHEIDop.indiener">R.J. (Rudmer) Heer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Antwoord op vragen van het lid Rudmer Heerema over het artikel ‘Politie stopt met motoragenten bij wielerkoersen. 'Met deze beslissing trekken ze stekker uit noordelijke wielerwedstrijden'</meta:user-defined>
    <meta:user-defined meta:name="DCTERMS.W3CDTF/DCTERMS.available">2024-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