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de leden <text:span text:style-name="ifm_span_font.bold_ifm">Tjeerd de Groot</text:span> (D66), <text:span text:style-name="ifm_span_font.bold_ifm">De Hoop</text:span> (GroenLinks-PvdA) en <text:span text:style-name="ifm_span_font.bold_ifm">Soepboer</text:span> (Nieuw Sociaal Contract) aan de Minister van Binnenlandse Zaken en Koninkrijksrelaties over <text:span text:style-name="ifm_span_font.italic_ifm">het bericht «Hoe komt het met het Frysk in de Kamer, nu zoveel voorvechters van het toneel verdwijnen?»</text:span> (ingezonden 13 december 2023).</text:p>
      <text:p text:style-name="ifm_p_font.roman_mt.3.76mm_ifm">Antwoord van Minister <text:span text:style-name="ifm_span_font.bold_ifm">De Jonge</text:span> (Binnenlandse Zaken en Koninkrijksrelaties) (ontvangen 15 januari 2024).</text:p>
      <text:p text:style-name="ifm_p_mt.3.76mm_ifm">Vraag 1</text:p>
      <text:p text:style-name="ifm_p_ifm">Bent u bekend met het bericht «Hoe komt het met het Frysk in de Kamer, nu zoveel voorvechters van het toneel verdwijnen?»?<text:note text:id="ID-2023Z20088-d37e52" text:note-class="footnote"><text:note-citation text:label="1 ">1</text:note-citation><text:note-body><text:p text:style-name="ifm_p_font.normal_size.6.93pt_mt..5mm_indent.-0.1161in_mleft.0.1161in_ifm">Leeuwarder Courant, 5 december 2023 (https://lc.nl/opinie/Hoe-komt-het-met-het-Frysk-in-nieuwe-Kamer-28788016.html).</text:p></text:note-body></text:note></text:p>
      <text:p text:style-name="ifm_p_mt.3.76mm_ifm">Antwoord 1</text:p>
      <text:p text:style-name="ifm_p_ifm">Ja, daar ben ik bekend mee.</text:p>
      <text:p text:style-name="ifm_p_mt.3.76mm_ifm">Vraag 2</text:p>
      <text:p text:style-name="ifm_p_ifm">Bent u het ermee eens dat een wisseling van de wacht niet mag leiden tot een verminderde inzet voor de zorgplicht voor de Friese taal en cultuur?</text:p>
      <text:p text:style-name="ifm_p_mt.3.76mm_ifm">Antwoord 2</text:p>
      <text:p text:style-name="ifm_p_ifm">Wisseling van de wacht mag niet leiden tot een verminderde inzet voor de zorgplicht voor de Friese taal en cultuur. Er is daarom zowel nationaal als internationaal een formeel kader van beleid en wetgeving waarmee deze zorgplicht wordt geborgd. Denk hierbij aan de Wet gebruik Friese taal, de Bestuursafspraak Friese taal en Cultuur, de erkenning van het Europees Handvest voor regionale talen en talen voor minderheden en de erkenning van het Kaderverdrag inzake de bescherming van minderheden.</text:p>
      <text:p text:style-name="ifm_p_mt.3.76mm_ifm">Vraag 3</text:p>
      <text:p text:style-name="ifm_p_ifm">Bent u bereid, nu de ondertekening van een nieuwe bestuursafspraak Friese Taal en Cultuur (BFTK) is uitgesteld, om niet slechts de afspraken in de BFTK te verlengen tot de ondertekening, maar ook de overige afspraken te verlengen die zijn gemaakt naar aanleiding daarvan?<text:note text:id="ID-2023Z20088-d37e72" text:note-class="footnote"><text:note-citation text:label="2 ">2</text:note-citation><text:note-body><text:p text:style-name="ifm_p_font.normal_size.6.93pt_mt..5mm_indent.-0.1161in_mleft.0.1161in_ifm">Kamerstuk 36 410 VII, nr. 81.</text:p></text:note-body></text:note></text:p>
      <text:p text:style-name="ifm_p_mt.3.76mm_ifm">Antwoord 3</text:p>
      <text:p text:style-name="ifm_p_ifm">De afronding van de Bestjoersôfspraak Fryske Taal en Kultuer (BFTK) 2024–2028 vergt meer tijd. In Hoofdstuk 8.8 van de huidige bestuursafspraken staat opgenomen dat, indien er na de looptijd van de huidige BFTK nog geen nieuwe bestuursafspraak is overeengekomen, de bestaande bestuursafspraak van kracht blijft tot aan de ondertekening van de nieuwe.</text:p>
      <text:p text:style-name="ifm_p_ifm">In aanvulling op de huidige BFTK is op 25 april 2022 ook het Zichtbaarheidsakkoord afgesloten. Ik aanschouw dit akkoord als verlengde van de BFTK en daarom zal dit ook van kracht blijven tot de nieuwe bestuursafspraak ondertekend is.</text:p>
      <text:p text:style-name="ifm_p_mt.3.76mm_ifm">Vraag 4</text:p>
      <text:p text:style-name="ifm_p_ifm">Wat gaat u doen om de ondertekening van de nieuwe BFTK te bespoedigen, zodat de gevolgen kunnen worden meegenomen in de meicirculaire 2024?</text:p>
      <text:p text:style-name="ifm_p_mt.3.76mm_ifm">Antwoord 4</text:p>
      <text:p text:style-name="ifm_p_ifm">Ik begrijp de belangen bij het snel afronden van de afspraken. Samen met de provincie Fryslân streef ik er daarom naar om zo snel mogelijk een akkoord te bereiken. Het is van belang om hierbij te benadrukken dat er geen sprake is van het <text:span text:style-name="ifm_span_font.italic_ifm">uitstellen</text:span> van de ondertekening, maar van het <text:span text:style-name="ifm_span_font.italic_ifm">uitlopen</text:span> van de onderhandelingen. Mede op verzoek van uw Kamer is het onze inzet om de ambitie in deze BFTK te verhogen ten opzichte van voorgaande jaren. Ambitie kost tijd. Nieuwe afspraken moeten niet alleen ambitieus maar ook breed gedragen en uitvoerbaar zijn. Dit vraagt in sommige gevallen om grondig onderzoek en overleg.</text:p>
      <text:p text:style-name="ifm_p_ifm">Wanneer de BFTK ondertekend kan worden is afhankelijk van wanneer er akkoord bereikt wordt tussen de Provincie Fryslân en de betrokken departementen binnen de Rijksoverheid. Zoals aangegeven in de kamerbrief van 28 November «Afronding BFTK vergt meer tijd» is ondertekening om dit moment voorzien in het voorjaar van 2024.</text:p>
      <text:p text:style-name="ifm_p_mt.3.76mm_ifm">Vraag 5 en 6</text:p>
      <text:p text:style-name="ifm_p_ifm">Erkent u het belang van een warme overdracht van het dossier Friese taal en cultuur aan uw opvolger, om een vliegende start te kunnen maken met de verhoogde ambities, zoals gevraagd door de Kamer?</text:p>
      <text:p text:style-name="ifm_p_ifm">Bent u bereid om, net als uw voorganger, in het introductiedossier voor uw opvolger de verantwoordelijkheid en zorgplicht voor de Friese taal en cultuur op te nemen?<text:note text:id="ID-2023Z20088-d37e99" text:note-class="footnote"><text:note-citation text:label="3 ">3</text:note-citation><text:note-body><text:p text:style-name="ifm_p_font.normal_size.6.93pt_mt..5mm_indent.-0.1161in_mleft.0.1161in_ifm">Aanhangsel Handelingen II, Vergaderjaar 2021–2022, nr. 1878.</text:p></text:note-body></text:note></text:p>
      <text:p text:style-name="ifm_p_mt.3.76mm_ifm">Antwoord 5 en 6</text:p>
      <text:p text:style-name="ifm_p_ifm">Ja, ik erken het belang van een warme overdracht van het dossier Friese taal en cultuur en zal daarom, net als mijn voorganger, in het introductiedossier voor mijn opvolger de verantwoordelijkheid en zorgplicht voor de Friese taal en cultuur opnemen.</text:p>
      <text:p text:style-name="ifm_p_mt.3.76mm_ifm">Vraag 7</text:p>
      <text:p text:style-name="ifm_p_ifm">Bent u bereid deze vragen zowel in het Fries als in het Nederlands te beantwoorden?</text:p>
      <text:p text:style-name="ifm_p_mt.3.76mm_ifm">Antwoord 7</text:p>
      <text:p text:style-name="ifm_p_ifm">Ik zal een Friese vertaling van uw vragen en antwoorden toevoegen aan de 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De Hoop en Soepboer over het bericht 'Hoe komt het met het Frysk in de Kamer, nu zoveel voorvechters van het toneel verdwijnen?' van 13 december 2023</dc:title>
    <meta:user-defined meta:name="OVERHEIDop.ParlID/DC.identifier">ah-tk-20232024-783</meta:user-defined>
    <meta:user-defined meta:name="OVERHEIDop.configuratie">https://repository.officiele-overheidspublicaties.nl/MasterConfiguraties/MC-OEP-KamervragenAanhangsel-Web/1.3/xml/MC-OEP-KamervragenAanhangsel-Web.xml</meta:user-defined>
    <meta:user-defined meta:name="OVERHEIDop.vraagnummer">2023Z20088</meta:user-defined>
    <meta:user-defined meta:name="OVERHEIDop.aanhangselNummer">783</meta:user-defined>
    <meta:user-defined meta:name="OVERHEIDop.ontvanger">H.M. de Jonge</meta:user-defined>
    <meta:user-defined meta:name="DCTERMS.W3CDTF/OVERHEIDop.datumOntvangst">2024-01-15</meta:user-defined>
    <meta:user-defined meta:name="OVERHEIDop.AanhangselTypen/DC.type">Antwoord</meta:user-defined>
    <meta:user-defined meta:name="OVERHEIDop.indiener">A.J. Soepboer</meta:user-defined>
    <meta:user-defined meta:name="OVERHEIDop.indiener">H.E. de Hoop</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de leden Tjeerd de Groot, De Hoop en Soepboer over het bericht 'Hoe komt het met het Frysk in de Kamer, nu zoveel voorvechters van het toneel verdwijnen?' van 13 december 2023</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