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7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6</text:p>
      <text:p text:style-name="ifm_p_font.roman_mt.3.76mm_ifm">Vragen van het lid <text:span text:style-name="ifm_span_font.bold_ifm">Erkens</text:span> (VVD) aan de Minister voor Klimaat en Energie over <text:span text:style-name="ifm_span_font.italic_ifm">het bericht «Zonnepanelen minder gewild bij huiseigenaren: flink minder aanvragen dan voor de zomer»</text:span> (ingezonden 29 november 2023).</text:p>
      <text:p text:style-name="ifm_p_font.roman_mt.3.76mm_ifm">Antwoord van Minister <text:span text:style-name="ifm_span_font.bold_ifm">Jetten</text:span> (Klimaat en Energie) (ontvangen 15 januari 2024).</text:p>
      <text:p text:style-name="ifm_p_mt.3.76mm_ifm">Vraag 1</text:p>
      <text:p text:style-name="ifm_p_ifm">Bent u bekend met het artikel «Zonnepanelen minder gewild bij huiseigenaren: flink minder aanvragen dan voor de zomer»?<text:note text:id="n1" text:note-class="footnote"><text:note-citation text:label="1 ">1</text:note-citation><text:note-body><text:p text:style-name="ifm_p_font.normal_size.6.93pt_mt..5mm_indent.-0.1161in_mleft.0.1161in_ifm">Telegraaf, 3 oktober 2023, Zonnepanelen minder gewild bij huiseigenaren: flink minder aanvragen dan voor de zomer (https://www.telegraaf.nl/nieuws/1344610883/zonnepanelen-minder-gewild-bij-huiseigenaren-flink-minder-aanvragen-dan-voor-de-zomer).</text:p></text:note-body></text:note></text:p>
      <text:p text:style-name="ifm_p_mt.3.76mm_ifm">Antwoord 1</text:p>
      <text:p text:style-name="ifm_p_ifm">Ja.</text:p>
      <text:p text:style-name="ifm_p_mt.3.76mm_ifm">Vraag 2</text:p>
      <text:p text:style-name="ifm_p_ifm">Hoe kijkt u aan tegen de extreme daling van 90 procent in de vraag naar zonnepanelen in de regio Haaglanden, zoals gerapporteerd in het artikel?</text:p>
      <text:p text:style-name="ifm_p_mt.3.76mm_ifm">Antwoord 2</text:p>
      <text:p text:style-name="ifm_p_ifm">De aangehaalde cijfers moeten worden bezien in de context van de marktontwikkeling van de voorbije 24 maanden en het reeds aanzienlijk opgestelde vermogen op Nederlandse daken. Waar de vraag naar nieuwe panelen momenteel lager ligt, was deze aan het begin van 2023 juist zeer hoog<text:note text:id="ID-776-d37e76" text:note-class="footnote"><text:note-citation text:label="2 ">2</text:note-citation><text:note-body><text:p text:style-name="ifm_p_font.normal_size.6.93pt_mt..5mm_indent.-0.1161in_mleft.0.1161in_ifm">Minder omzetgroei bij installateurs – ING Research; de installatiebranche had omzetgroeicijfers van 15–20% in de eerste kwartalen van 2023.</text:p></text:note-body></text:note>. Er was toen sprake van hoge energieprijzen en veel aandacht voor de energierekening. Hierdoor was er veel interesse onder huiseigenaren die nog geen zonnepanelen hadden om deze te plaatsen. Veel mensen hebben dan ook in die periode geïnvesteerd in zonnepanelen. Na een dergelijke tijdelijke piek in de vraag, lag een tijdelijke terugval in de vraag dan ook in de lijn der verwachting. Er zijn echter nog andere redenen denkbaar waardoor mensen nu mogelijk minder snel tot een investering in zonnepanelen overgaan. Zo spelen er de onzekerheid rondom de afbouw van de salderingsregeling, wijzigingen in de voorwaarden voor het terugleveren van elektriciteit die leveranciers stellen aan zonnepaneelbezitters en de kans dat overbelasting van het stroomnet kan leiden tot het afschakelen van omvormers.</text:p>
      <text:p text:style-name="ifm_p_ifm">Over langere termijn bezien, is er echter nog steeds sprake van een aantrekkelijk rendement. Hierom is het aantal woningen met zonnepanelen de afgelopen jaren flink gegroeid en verwacht ik een verdere gestage groei voor zover er nog sprake is van geschikte daken en vervangingsinvesteringen. Over heel het kalenderjaar 2023 bezien zal er naar verwachting sprake zijn van een forse groei van het aantal zonnepanelen<text:note text:id="ID-776-d37e92" text:note-class="footnote"><text:note-citation text:label="3 ">3</text:note-citation><text:note-body><text:p text:style-name="ifm_p_font.normal_size.6.93pt_mt..5mm_indent.-0.1161in_mleft.0.1161in_ifm">StatLine – Zonnestroom; vermogen en vermogensklasse, bedrijven en woningen, regio (cbs.nl); in de eerste helft van 2023 was er al ruim 320.000 extra woningen van zonnepanelen voorzien. Dit is 60% van de groei over heel 2022.</text:p></text:note-body></text:note>. Ook het PBL verwacht in de nieuwste Klimaat- en Energieverkenning<text:note text:id="ID-776-d37e104" text:note-class="footnote"><text:note-citation text:label="4 ">4</text:note-citation><text:note-body><text:p text:style-name="ifm_p_font.normal_size.6.93pt_mt..5mm_indent.-0.1161in_mleft.0.1161in_ifm">Klimaat- en Energieverkenning 2023, PBL</text:p></text:note-body></text:note> in de periode tot en met 2030 nog altijd een flinke groei in het aantal zonnepanelen op woningen. Hierbij is rekening gehouden met de voorgenomen afbouw van de salderingsregeling. Nederland is zonnekampioen in Europa en hoort bij de koplopers in de wereld als het gaat om het aantal zonnepanelen per huishouden. Dat is een goede zaak. De elektriciteit die deze zonnepanelen opwekken is schoon, dichtbij opgewekt en hernieuwbaar. Hierom hecht ik eraan dat mensen blijven investeren in zonnepanelen.</text:p>
      <text:p text:style-name="ifm_p_mt.3.76mm_ifm">Vraag 3</text:p>
      <text:p text:style-name="ifm_p_ifm">Kunt u aangeven of er regionale verschillen zijn met betrekking tot de mate waarin de vraag naar zonnepanelen is afgenomen?</text:p>
      <text:p text:style-name="ifm_p_mt.3.76mm_ifm">Antwoord 3</text:p>
      <text:p text:style-name="ifm_p_ifm">Nee, hier heb ik geen zicht op<text:note text:id="ID-776-d37e124" text:note-class="footnote"><text:note-citation text:label="5 ">5</text:note-citation><text:note-body><text:p text:style-name="ifm_p_font.normal_size.6.93pt_mt..5mm_indent.-0.1161in_mleft.0.1161in_ifm">StatLine – Zonnestroom; vermogen en vermogensklasse, bedrijven en woningen, regio (cbs.nl) geeft een overzicht van de groei van het aantal zonnepanelen per regio. Deze cijfers lopen echter tot 1 juli 2023.</text:p></text:note-body></text:note>. Ik verwacht dat de regionale variatie binnen de omstandigheden rondom het installeren van zonnepanelen beperkt is. Dit aangezien de belangrijkste factoren die de prijs en opbrengst van zonnepanelen beïnvloeden landelijk of zelfs internationaal tot stand komen. Ook is een groot aantal ondernemers actief op de Nederlandse markt, waardoor de consument desgewenst eenvoudig terecht kan bij aanbieders binnen en buiten zijn of haar directe omgeving.</text:p>
      <text:p text:style-name="ifm_p_mt.3.76mm_ifm">Vraag 4</text:p>
      <text:p text:style-name="ifm_p_ifm">Hoe kunt u verklaren dat er een terugval is ontstaan voor aanvragen voor installatie van zonnepanelen? Kunt u een analyse maken van deze terugval en hierbij de rol van inflatie, kosten van zonnepanelen en netcongestie meenemen?</text:p>
      <text:p text:style-name="ifm_p_mt.3.76mm_ifm">Antwoord 4</text:p>
      <text:p text:style-name="ifm_p_ifm">Het signaal dat de vraag naar zonnepanelen sinds de zomer is teruggelopen is herkenbaar. De vraag was echter zeer hoog aan het begin van 2023 en veel mensen hebben toen dus al geïnvesteerd in zonnepanelen. Een terugval vanaf dat hoge niveau viel dan ook te verwachten. Over heel 2023 genomen is het aantal zonnepanelen op Nederlandse daken overigens opnieuw weer flink gegroeid.</text:p>
      <text:p text:style-name="ifm_p_ifm">Hoewel de relatieve terugval voor een groot deel lijkt te verklaren vanuit de zeer hoge vraag van begin 2023, spelen er ook, zoals eerder benoemd in het antwoord op vraag 2, de onzekerheid rondom de afbouw van de salderingsregeling, wijzigingen in de voorwaarden voor het terugleveren van elektriciteit die leveranciers stellen aan zonnepaneelbezitters en de kans dat overbelasting van het stroomnet kan leiden tot het afschakelen van omvormers.</text:p>
      <text:p text:style-name="ifm_p_ifm">Hoewel deze factoren niet voor iedere consument zullen meewegen en de investering in zonnepanelen naar inschatting blijft lonen (zie antwoord vraag 7), kan de combinatie van dergelijke ontwikkelingen en de berichtgeving wel bijdragen aan de onzekerheid die mensen ervaren als ze voor de beslissing staan om wel of niet te investeren in nieuwe panelen. Hier staat tegenover dat de directe kosten voor het installeren van zonnepanelen weer zijn gedaald<text:note text:id="ID-776-d37e153" text:note-class="footnote"><text:note-citation text:label="6 ">6</text:note-citation><text:note-body><text:p text:style-name="ifm_p_font.normal_size.6.93pt_mt..5mm_indent.-0.1161in_mleft.0.1161in_ifm">Zonnepanelen weer een stuk goedkoper | Milieu Centraal. Milieu Centraal heeft zich hiervoor gebaseerd op berkeningen van het RVO. Hiermee doe ik ook invulling aan motie 35 594 nr. 43.</text:p></text:note-body></text:note>. Wie nu investeert is dus feitelijk een stuk minder geld kwijt voor dezelfde hoeveelheid zonnepanelen dan een jaar geleden.</text:p>
      <text:p text:style-name="ifm_p_mt.3.76mm_ifm">Vraag 5</text:p>
      <text:p text:style-name="ifm_p_ifm">Kunt u aangeven welke economische impact deze terugval heeft op bedrijven in de zonnepanelenmarkt? Hoeveel bedrijven zijn geraakt door deze terugval?</text:p>
      <text:p text:style-name="ifm_p_mt.3.76mm_ifm">Antwoord 5</text:p>
      <text:p text:style-name="ifm_p_ifm">Ik zie onder meer bij de installatiebranche zorgen over afnemende opdrachten, die zij in belangrijke mate wijt aan onrust onder consumenten door onduidelijkheid rondom de salderingsregeling en terugleverkosten. Tegelijkertijd deel ik de behoefte aan helderheid over de regels voor alle betrokkenen. Met de verwachte behandeling van het wetsvoorstel voor de afbouw van de salderingsregeling op 6 februari door de Eerste Kamer, kan er dan ook duidelijkheid geboden worden. Zoals aangegeven in het antwoord op vraag 4, denk ik dat de terugval niet geheel onverwacht was na de zeer hoge vraag eerder in 2023. Een duidelijk en stabiel kader voor wat betreft de regels rondom salderen kan bijdragen aan stabiliteit voor de marktpartijen.</text:p>
      <text:p text:style-name="ifm_p_mt.3.76mm_ifm">Vraag 6</text:p>
      <text:p text:style-name="ifm_p_ifm">Kunt u aangeven in hoeverre de terugval impact heeft op de klimaatdoelen voor realisering van duurzame energie, in het bijzonder op de doelen voor de realisatie van zonnestroom?</text:p>
      <text:p text:style-name="ifm_p_mt.3.76mm_ifm">Antwoord 6</text:p>
      <text:p text:style-name="ifm_p_ifm">In het Klimaatakkoord is afgesproken om in 2030 35 TWh aan grootschalige</text:p>
      <text:p text:style-name="ifm_p_ifm">(&gt; 15 kWp) hernieuwbare opwek op land met zon en wind gerealiseerd te hebben. Dit gebeurt in het kader van het Nationaal Programma Regionale Energiestrategie (NP RES) waarbij het totale bod van de regio's met 55 TWh hier ruim bovenuit komt. De laatste RES-monitor<text:note text:id="ID-776-d37e190" text:note-class="footnote"><text:note-citation text:label="7 ">7</text:note-citation><text:note-body><text:p text:style-name="ifm_p_font.normal_size.6.93pt_mt..5mm_indent.-0.1161in_mleft.0.1161in_ifm">Kamerstuk 32 813, nr. 1342</text:p></text:note-body></text:note> laat zien dat naar alle waarschijnlijkheid het doel van 35 TWh in 2030 gehaald wordt.</text:p>
      <text:p text:style-name="ifm_p_mt.3.76mm_ifm">Vraag 7</text:p>
      <text:p text:style-name="ifm_p_ifm">Kunt u aangeven welke maatregelen u treft om de installatie van zonnepanelen voor particulieren aantrekkelijk te maken? Hoe behoudt u draagvlak? Welke maatregelen treft u om de zonne-energiebranche te ondersteunen?</text:p>
      <text:p text:style-name="ifm_p_mt.3.76mm_ifm">Antwoord 7</text:p>
      <text:p text:style-name="ifm_p_ifm">Ik vind het belangrijk dat investeren in zonnepanelen aantrekkelijk is en blijft. De dalende installatiekosten in combinatie met de nog altijd relatief hogere energieprijzen en de mogelijkheid tot salderen zorgen momenteel voor een korte terugverdientijd op een investering in zonnepanelen. Ook met de voorgenomen afbouw van de salderingsregeling blijft de terugverdientijd onder de 7 jaar<text:note text:id="ID-776-d37e210" text:note-class="footnote"><text:note-citation text:label="8 ">8</text:note-citation><text:note-body><text:p text:style-name="ifm_p_font.normal_size.6.93pt_mt..5mm_indent.-0.1161in_mleft.0.1161in_ifm">TNO (2022). <text:span text:style-name="ifm_span_font.italic_size.6.93pt_ifm">Update effect salderingsregeling op de terugverdientijd van zonnepanelen</text:span>.</text:p></text:note-body></text:note>.</text:p>
      <text:p text:style-name="ifm_p_ifm">Milieu Centraal geeft in een recente publicatie zelfs aan dat de terugverdientijd nog circa 6 jaar is. Dit terwijl mensen in de regel bereid zijn om te investeren tot een terugverdientijd van 9 jaar<text:note text:id="ID-776-d37e227" text:note-class="footnote"><text:note-citation text:label="9 ">9</text:note-citation><text:note-body><text:p text:style-name="ifm_p_font.normal_size.6.93pt_mt..5mm_indent.-0.1161in_mleft.0.1161in_ifm">PwC (2016). <text:span text:style-name="ifm_span_font.italic_size.6.93pt_ifm">De historische impact van salderen.</text:span>En: PwC (2016).<text:span text:style-name="ifm_span_font.italic_size.6.93pt_ifm">De toekomstige impact van</text:span></text:p><text:p text:style-name="ifm_p_font.normal_size.6.93pt_indent.-0.1161in_mleft.0.1161in_ifm"><text:span text:style-name="ifm_span_font.italic_size.6.93pt_ifm">salderen</text:span>.</text:p></text:note-body></text:note>. Hierbij is het goed om in gedachte te houden dat de levensduur van de panelen een stuk langer is (tientallen jaren). Hierdoor zullen ze, ongeacht dergelijke schommelingen in de terugverdientijd, over de gehele levensduur bezien een flink rendement opleveren voor de consument.</text:p>
      <text:p text:style-name="ifm_p_ifm">Om het investeren in zonnepanelen aantrekkelijk te houden, zal met het wetsvoorstel, zoals dit door de Tweede Kamer is aangenomen, tot 1 januari 2027 de redelijke vergoeding voor teruggeleverde elektriciteit minimaal 80% van het kale leveringstarief bedragen. In de periode daarna zal de Minister voor Klimaat en Energie elke twee jaar de minimale hoogte of wijze van berekening van de redelijke vergoeding vaststellen. Ook voorziet het wetsvoorstel in twee evaluatiemomenten in 2025 en 2028, waarbij opnieuw gekeken wordt naar de terugverdientijd van investeringen in zonnepanelen. Dit biedt de mogelijkheid om tijdig bij te sturen indien nodig.</text:p>
      <text:p text:style-name="ifm_p_ifm">Tot slot wil ik het belang van duidelijke, eerlijke en transparante regels benadrukken voor het invoeden van opgewekte elektriciteit op het net. De verschillende wijzen die leveranciers hanteren om hun kosten te beheersen voor mensen met zonnepanelen dragen hier niet aan bij. Ik geef er de voorkeur aan om een aanpassing van de regels in één keer goed te regelen met dit wetsvoorstel en zo duidelijkheid te geven aan alle betrokken partijen.</text:p>
      <text:p text:style-name="ifm_p_mt.3.76mm_ifm">Vraag 8</text:p>
      <text:p text:style-name="ifm_p_ifm">Kunt u aangeven wat de relatie is tussen de teruglopende aanvragen voor zonnepaneleninstallaties en terugleverkosten?<text:note text:id="n2" text:note-class="footnote"><text:note-citation text:label="10 ">10</text:note-citation><text:note-body><text:p text:style-name="ifm_p_font.normal_size.6.93pt_mt..5mm_indent.-0.1161in_mleft.0.1161in_ifm">De Stentor, 31 oktober 2023, Energiebedrijven mógen helemaal geen heffing voor salderen invoeren (https://www.destentor.nl/opinie/energiebedrijven-mogen-helemaal-geen-heffing-voor-salderen-invoeren~a4873d0d2/).</text:p></text:note-body></text:note> In hoeverre hebben terugleverkosten impact op de terugval van aanvragen voor zonnepaneleninstallaties en in hoeverre zorgen deze kosten ervoor dat zonnepanelen minder aantrekkelijk worden en minder draagvlak hebben?</text:p>
      <text:p text:style-name="ifm_p_mt.3.76mm_ifm">Antwoord 8</text:p>
      <text:p text:style-name="ifm_p_ifm">De terugleverkosten die leveranciers in rekening brengen bij klanten met zonnepanelen kunnen eraan bijdragen dat mensen die nog geen zonnepanelen hebben minder geneigd zijn om hierin te investeren. Terugleverkosten, of andere manieren die door leveranciers gehanteerd worden om kosten door te berekenen aan zonnepaneelbezitters, veroorzaken onduidelijkheid over de terugverdientijd. Zo rekent leverancier Vandebron bijvoorbeeld terugleverkosten aan klanten met zonnepanelen. Volgens eerdere berekeningen kan de terugverdientijd voor een klant bij leverancier Vandebron hierdoor met enkele jaren oplopen<text:note text:id="ID-776-d37e264" text:note-class="footnote"><text:note-citation text:label="11 ">11</text:note-citation><text:note-body><text:p text:style-name="ifm_p_font.normal_size.6.93pt_mt..5mm_indent.-0.1161in_mleft.0.1161in_ifm"><text:span text:style-name="ifm_span_font.italic_size.6.93pt_ifm">Wie zonnepanelen heeft, zal meer moeten betalen. Blijft de investering wel rendabel?,</text:span>De Volkskrant, 6 september 2023</text:p></text:note-body></text:note>. Dit gaat er echter vanuit dat Vandebron de huidige terugleverkosten in stand houdt. Als het wetsvoorstel voor de afbouw van de salderingsregeling wordt aangenomen, zullen de kosten die leveranciers maken als gevolg van het salderen afnemen. Hierdoor zullen zij minder kosten door hoeven te rekenen. Vandebron heeft dan ook aangegeven dat ze de kosten die ze in rekening brengen aan klanten met zonnepanelen af zullen bouwen naarmate de salderingsregeling wordt afgebouwd<text:note text:id="ID-776-d37e276" text:note-class="footnote"><text:note-citation text:label="12 ">12</text:note-citation><text:note-body><text:p text:style-name="ifm_p_font.normal_size.6.93pt_mt..5mm_indent.-0.1161in_mleft.0.1161in_ifm">Energiebedrijf vroeg geld voor terugleveren zonnestroom en heeft nu méér klanten dan voorheen | Economie | AD.nl</text:p></text:note-body></text:note>.</text:p>
      <text:p text:style-name="ifm_p_mt.3.76mm_ifm">Vraag 9</text:p>
      <text:p text:style-name="ifm_p_ifm">Deelt u de mening dat het zorgelijk is dat particulieren beboet worden met terugleverkosten voor zonnepanelen door energiebedrijven terwijl dit niet een taak is van deze bedrijven?</text:p>
      <text:p text:style-name="ifm_p_mt.3.76mm_ifm">Antwoord 9</text:p>
      <text:p text:style-name="ifm_p_ifm">Het is onwenselijk dat leveranciers verschillende wijzen gaan hanteren om hun kosten als gevolg van klanten met zonnepanelen te beheersen. Het is van belang dat er duidelijke, eerlijke en transparante regels zijn voor het terugleveren van zelf opgewekte elektriciteit middels zonnepanelen op het net.</text:p>
      <text:p text:style-name="ifm_p_ifm">Tegelijkertijd is het zo dat leveranciers hebben aangegeven dat zij met specifieke kosten worden geconfronteerd door klanten met zonnepanelen. Door de bestaande salderingsregeling dienen leveranciers de door zonnepaneelbezitters teruggeleverde stroom verplicht af te nemen, ook op momenten dat deze weinig waard is, en dit te verrekenen met geleverde elektriciteit op duurdere momenten. Ook stijgen de onbalanskosten die gemaakt moeten worden als gevolg van de elektriciteit die ingevoed wordt op het net door klanten met zonnepanelen.</text:p>
      <text:p text:style-name="ifm_p_ifm">De meeste leveranciers rekenen deze kosten door aan alle klanten, dus ook die zonder zonnepanelen. De ACM<text:note text:id="ID-776-d37e304" text:note-class="footnote"><text:note-citation text:label="13 ">13</text:note-citation><text:note-body><text:p text:style-name="ifm_p_font.normal_size.6.93pt_mt..5mm_indent.-0.1161in_mleft.0.1161in_ifm">ACM (2023). <text:span text:style-name="ifm_span_font.italic_size.6.93pt_ifm">Notitie over de afbouw van de salderingsregeling</text:span>.</text:p></text:note-body></text:note> heeft begin 2023 globaal geschat dat dit klanten zonder zonnepanelen enkele tientallen euro’s per maand extra kost. Om hier meer inzicht in te krijgen doet de ACM momenteel een marktbrede studie naar de kosten en baten van klanten met zonnepanelen voor energieleveranciers. Uitkomsten worden in het eerste kwartaal van dit jaar verwacht. Door de salderingsregeling af te bouwen, zullen de kosten die leveranciers hieraan maken dalen. Daarbij biedt de afbouw een prikkel voor zonnepanelenbezitters om het eigen verbruik van opgewekte elektriciteit te verhogen. Ook dit heeft een dempend effect op de eerdergenoemde kosten.</text:p>
      <text:p text:style-name="ifm_p_mt.3.76mm_ifm">Vraag 10</text:p>
      <text:p text:style-name="ifm_p_ifm">Kunt u aangeven of terugleverkosten als heffing juridisch mogelijk zijn?</text:p>
      <text:p text:style-name="ifm_p_mt.3.76mm_ifm">Antwoord 10</text:p>
      <text:p text:style-name="ifm_p_ifm">Ja. Het via tarieven in rekening brengen van terugleverkosten voor mensen met zonnepanelen is niet verboden op basis van de Elektriciteitswet 1998. Die wet schrijft echter ook voor dat kleinverbruikers een redelijke vergoeding moeten krijgen voor teruggeleverde elektriciteit. Indien de hoogte van de terugleverkosten ervoor zorgt dat er geen sprake meer is van een redelijke vergoeding, dan kan er sprake zijn van een overtreding.</text:p>
      <text:p text:style-name="ifm_p_ifm">Zoals ik in eerdere vragen van uw Kamer heb aangegeven<text:note text:id="ID-776-d37e329" text:note-class="footnote"><text:note-citation text:label="14 ">14</text:note-citation><text:note-body><text:p text:style-name="ifm_p_font.normal_size.6.93pt_mt..5mm_indent.-0.1161in_mleft.0.1161in_ifm">Kamerstuk 2023Z14222</text:p></text:note-body></text:note>, staat het afnemers vrij om bij een wijziging in de contractvoorwaarden over te stappen naar een andere leverancier als die gunstigere voorwaarden hanteert.</text:p>
      <text:p text:style-name="ifm_p_mt.3.76mm_ifm">Vraag 11</text:p>
      <text:p text:style-name="ifm_p_ifm">Kunt u aangeven waarom terugleverkosten wel in rekening worden gebracht aan particuliere zonnepanelenbezitters en niet aan zonneparken? Deelt u de mening eens dat dit geen gelijk speelveld is wat betreft teruglevering?</text:p>
      <text:p text:style-name="ifm_p_mt.3.76mm_ifm">Antwoord 11</text:p>
      <text:p text:style-name="ifm_p_ifm">Er is wat dit betreft sprake van een verschil tussen klein(zakelijke) verbruikers en een producent. Waar kleinverbruikers met zonnepanelen het voordeel hebben hun zelf opgewekte elektriciteit te kunnen salderen, is dit voor producenten zoals zonneparken niet het geval. Waar leveranciers door de salderingsregeling de door kleinverbruikers opgewekte zonnestroom verplicht dienen af te nemen voor een bepaalde prijs, leveren zonneparken als producenten aan de markt. Er is dus sprake van verschillende situaties met verschillende regelgevende kaders. Ik heb geen zicht op de onderlinge contractuele afspraken die worden gemaakt over het leveren van elektriciteit aan de markt door zonneparken.</text:p>
      <text:p text:style-name="ifm_p_mt.3.76mm_ifm">Vraag 12</text:p>
      <text:p text:style-name="ifm_p_ifm">Kunt u een reflectie geven op de onduidelijkheid en onvoorspelbaarheid rondom de afbouw van de salderingsregeling voor bedrijven én particulieren? Kunt u aangeven in hoeverre een mogelijke vertraging van de invoering van de Energiewet ervoor zorgt dat onduidelijkheid aanhoudt?</text:p>
      <text:p text:style-name="ifm_p_mt.3.76mm_ifm">Antwoord 12</text:p>
      <text:p text:style-name="ifm_p_ifm">Beide wetswijzigingen zijn van belang en wil ik zo snel mogelijk, maar uiterlijk per 1 januari 2025 in werking laten treden. De Eerste Kamer heeft ondertussen besloten om het wetsvoorstel voor de afbouw van de salderingsregeling op 6 februari te gaan behandelen. Het wetsvoorstel Energiewet geeft een neutrale weergave van de huidige situatie onder de Elektriciteitswet 1998. Ten aanzien van het wetsvoorstel voor de afbouw van de salderingsregeling is in de Energiewet een zogeheten samenloopbepaling opgenomen (zie artikel 7.50). Deze treedt enkel in werking op het moment dat het wetsvoorstel voor de afbouw van de salderingsregeling tot wet is verheven. De invoering van de Energiewet heeft dus geen gevolgen voor de salderingsregeling.</text:p>
      <text:p text:style-name="ifm_p_mt.3.76mm_ifm">Vraag 13</text:p>
      <text:p text:style-name="ifm_p_ifm">Kunt u aangeven hoe de Autoriteit Consument &amp; Markt (ACM) terugleverkosten monitort met de voorwaarden dat deze op werkelijke kosten zijn gebaseerd en er niet onredelijke hoge winsten worden gemaakt door een heffing?</text:p>
      <text:p text:style-name="ifm_p_mt.3.76mm_ifm">Antwoord 13</text:p>
      <text:p text:style-name="ifm_p_ifm">In de huidige situatie houdt de ACM toezicht op de leveringstarieven die de leverancier aan de kleinverbruiker in rekening brengt. Die leveringstarieven moeten redelijk zijn. Omdat in de huidige Elekticiteitswet in artikel 31c, eerste lid, een saldering regelt van maximaal 100% van de afgenomen elektriciteit, is daarmee eveneens een redelijk tarief verzekerd voor het deel van de ingevoede elektriciteit dat gesaldeerd mag worden. Voor het deel dat niet gesaldeerd mag worden, betaalt de leverancier een redelijke vergoeding aan de afnemer. De ACM houdt hier toezicht op en kan bij overtredingen optreden met een last onder dwangsom of een bindende aanwijzing.</text:p>
      <text:p text:style-name="ifm_p_ifm">Na inwerkingtreding van het wetsvoorstel voor de afbouw van de salderingsregeling gelden er extra regels over de redelijke vergoeding voor de ingevoede elektriciteit die niet gesaldeerd mag worden. De minimumvergoeding voor het deel van de ingevoede elektriciteit dat niet gesaldeerd mag worden is tot 1 januari 2027 gesteld op ten minste 80% van het kale leveringstarief. Daarna zal de Minister elke twee jaar, na advies van de ACM, de minimale hoogte of de wijze van berekening van de redelijke vergoeding vaststellen. De energieleverancier kan zijn terugleverkosten onderdeel maken van deze terugleververgoeding, zolang dit een redelijke vergoeding oplevert die dus ook tot 2027 voldoet aan de 80%-regel. De ACM zal hier toezicht op houden, en kan bij overtredingen optreden met een last onder dwangsom of een bindende aanwijzing of een bestuurlijke boete.</text:p>
      <text:p text:style-name="ifm_p_mt.3.76mm_ifm">Vraag 14</text:p>
      <text:p text:style-name="ifm_p_ifm">Kunt u aangeven welke gesprekken u nu voert en heeft gevoerd met de ACM rondom het toezicht op terugleverkosten en over de invoering van deze terugleverkosten door energiebedrijven? Kunt u aangeven of er voldoende capaciteit is bij de ACM om ervoor te zorgen dat particulieren zonnepanelenbezitters een eerlijke prijs betalen?</text:p>
      <text:p text:style-name="ifm_p_mt.3.76mm_ifm">Antwoord 14</text:p>
      <text:p text:style-name="ifm_p_ifm">Zoals aangegeven in het antwoord op vraag 13, zal de ACM op meerdere manieren toezicht houden op dat consumenten een redelijke prijs krijgen voor de teruggeleverde stroom. Er is regelmatig contact met de ACM over diverse onderwerpen aangaande de energiemarkt en het toezicht, waarbij uiteraard wel geldt dat dit gebeurt met oog voor de verschillende verantwoordelijkheden en de onafhankelijke rol van de toezichthouder respectievelijk de wetgever voor wat betreft de energiemarkt.</text:p>
      <text:p text:style-name="ifm_p_ifm">Om invulling te geven aan de oproep om het toezicht op de energiemarkt te verbeteren voorziet de ACM een meerjarige uitbreiding van haar capaciteit. Hiertoe heeft de ACM aan het begin van 2023 een claim ingediend. Ik heb uw Kamer bij de begrotingsbehandeling geïnformeerd over de extra middelen die voorzien zijn voor capaciteit bij de ACM om het toezicht te versterken de komende jaren<text:note text:id="ID-776-d37e392" text:note-class="footnote"><text:note-citation text:label="15 ">15</text:note-citation><text:note-body><text:p text:style-name="ifm_p_font.normal_size.6.93pt_mt..5mm_indent.-0.1161in_mleft.0.1161in_ifm">Kamerstuk 29 023, nr. 446</text:p></text:note-body></text:note>. Hiermee wordt geanticipeerd op onder andere de bevoegdheden waar de Energiewet in voorziet.</text:p>
      <text:p text:style-name="ifm_p_mt.3.76mm_ifm">Vraag 15</text:p>
      <text:p text:style-name="ifm_p_ifm">Welke gesprekken zijn er gevoerd met energiebedrijven over de invoering van terugleverkosten? Hoe wijst u de energiebedrijven erop om consumenten juist te informeren voordat het wetsvoorstel voor de afbouw van de salderingsregeling is behandeld? In hoeverre is er nu transparantie bij energiebedrijven over verwachte terugleverkosten.</text:p>
      <text:p text:style-name="ifm_p_mt.3.76mm_ifm">Antwoord 15</text:p>
      <text:p text:style-name="ifm_p_ifm">Ik spreek regelmatig met de sector over actuele ontwikkelingen. Vanuit mijn zijde betreur ik de verschillende wijzen die leveranciers hanteren om hun kosten als gevolg van klanten met zonnepanelen te beheersen. Deze methoden kunnen als ondoorzichtig of zelfs oneerlijk worden ervaren. Ik geef er juist de voorkeur aan om een aanpassing van de regels in één keer goed te regelen met het wetsvoorstel voor de afbouw van de salderingsregeling en zo duidelijkheid te geven aan consumenten, leveranciers en alle andere betrokken partijen.</text:p>
      <text:p text:style-name="ifm_p_mt.3.76mm_ifm">Vraag 16</text:p>
      <text:p text:style-name="ifm_p_ifm">Kunt u aangeven waarom u het veranderen van energieleverancier voorstelt als oplossing voor deze terugleverkosten? Hoe rijmt u dit met de voorgestelde plannen voor voorspelbaarheid en de wens naar meer langdurige contracten?</text:p>
      <text:p text:style-name="ifm_p_mt.3.76mm_ifm">Antwoord 16</text:p>
      <text:p text:style-name="ifm_p_ifm">Niet elke leverancier rekent dergelijke kosten expliciet door aan afnemers met zonnepanelen. Tegelijkertijd kunnen er bij mensen met zonnepanelen, net als bij alle afnemers, verschillende aspecten spelen bij het afwegen welk contract het meest aantrekkelijk is, afhankelijk van de individuele situatie en voorkeur.</text:p>
      <text:p text:style-name="ifm_p_ifm">Het is voor een zonnepaneelbezitter dus verstandig om de voorwaarden van leveranciers te vergelijken en te kiezen voor het in zijn situatie meest gunstige aanbod. Zo geeft Vandebron aan dat er enkele duizenden klanten met zonnepanelen zijn overgestapt naar een andere leverancier sinds het bedrijf de terugleverkosten aankondigde<text:note text:id="ID-776-d37e427" text:note-class="footnote"><text:note-citation text:label="16 ">16</text:note-citation><text:note-body><text:p text:style-name="ifm_p_font.normal_size.6.93pt_mt..5mm_indent.-0.1161in_mleft.0.1161in_ifm">Energiebedrijf vroeg geld voor terugleveren zonnestroom en heeft nu méér klanten dan voorheen | Economie | AD.nl</text:p></text:note-body></text:note>.</text:p>
      <text:p text:style-name="ifm_p_ifm">Tegelijkertijd hecht ik eraan dat er heldere en eenduidige spelregels zijn met betrekking tot het terugleveren van zelf opgewekte elektriciteit middels zonnepanelen. Zoals eerder aangegeven in het antwoord op vraag 9 verwacht ik dat met de afbouw van de salderingsregeling de kosten voor leveranciers zullen dalen en er dus minder kosten doorberekend hoeven te worden.</text:p>
      <text:p text:style-name="ifm_p_mt.3.76mm_ifm">Vraag 17</text:p>
      <text:p text:style-name="ifm_p_ifm">Welke maatregelen gaat u op korte termijn treffen om ervoor te zorgen dat de zonnepanelenmarkt stabieler wordt? Welke maatregelen gaat u op korte termijn treffen om ervoor te zorgen dat consumenten worden beschermd tegen hoge terugleverkosten?</text:p>
      <text:p text:style-name="ifm_p_mt.3.76mm_ifm">Antwoord 17</text:p>
      <text:p text:style-name="ifm_p_ifm">Zowel de consumenten als de energieleveranciers en installateurs hebben behoefte aan duidelijkheid. Het wetsvoorstel voor de afbouw van de salderingsregeling zal op 6 februari behandeld worden door de Eerste Kamer. Het aannemen hiervan zal de gewenste duidelijkheid bieden. Met dit wetsvoorstel zorg ik namelijk voor consistente regels voor kleinverbruikers en leveranciers. Zo zal er bijvoorbeeld een redelijke minimum terugleververgoeding gaan gelden voor het deel van de elektriciteit dat niet gesaldeerd mag worden.</text:p>
      <text:p text:style-name="ifm_p_ifm">De ACM houdt toezicht op de hoogte van deze redelijke terugleververgoeding. Ook kunnen er na aanname van het wetsvoorstel via algemene maatregel van bestuur nadere regels gesteld worden over de berekening van de vaste leveringskosten. Zie hiervoor ook het antwoord op vraag 13.</text:p>
      <text:p text:style-name="ifm_p_mt.3.76mm_ifm">Vraag 18</text:p>
      <text:p text:style-name="ifm_p_ifm">Kunt u aangeven hoe de productie van zonnepanelen ervoor staat in Nederland ten opzichte van Europa? Hoe wordt de productie van zonnepanelen door de Europese Unie ondersteund met in achtneming van de Amerikaanse Inflation Reduction Act?</text:p>
      <text:p text:style-name="ifm_p_mt.3.76mm_ifm">Antwoord 18</text:p>
      <text:p text:style-name="ifm_p_ifm">In navolging van de plannen van de Verenigde Staten om vergroening te stimuleren en om de eigen doelen van de Green Deal te behalen heeft de Europese Commissie afgelopen jaar het Green Deal Industrial Plan voorgesteld. Hier zit een mix van beleidsinstrumenten onder die ook de productie van zonnepanelen in de EU moet ondersteunen. De belangrijkste hiervan is de Net-Zero Industry Act. Samen met de industrie is het doel gesteld om in 2025 30 GW aan productiecapaciteit te hebben en het streefdoel om 40% van de Europese vraag naar zon-pv te kunnen voldoen.</text:p>
      <text:p text:style-name="ifm_p_ifm">De zon-pv sector kan meedingen naar verschillende subsidies onder EU-fondsen zoals Horizon Europe en het Innovatiefonds om deze plannen te realiseren. Afgelopen zomer heeft bijvoorbeeld het bedrijf Meyer Burger € 200 miljoen subsidie ontvangen uit het Innovatiefonds voor de bouw van een 3.5 GW fabriek voor zonnecellen en zonnepanelen. De huidige productiecapaciteit in de EU bedraagt ongeveer 3% van de totale wereldproductie. De Nederlandse productiecapaciteit is op dit moment marginaal. Met het Nationaal Groeifonds-voorstel SolarNL ziet Nederland echter de kans om het eigen marktaandeel in de productie van hoogwaardige zon-pv-technologieën in één klap substantieel te vergroten. SolarNL richt zich hierbij op onder meer de productie van zonnefolies, hoog-efficiënte zonnecellen en geïntegreerde zon-pv-producten. Ook wordt ingezet op circulariteit om de grondstoffenafhankelijkheid te verkleinen.</text:p>
      <text:p text:style-name="ifm_p_mt.3.76mm_ifm">Vraag19</text:p>
      <text:p text:style-name="ifm_p_ifm">Kunt u deze vragen binnen drie weken beantwoorden?</text:p>
      <text:p text:style-name="ifm_p_mt.3.76mm_ifm">Antwoord 19</text:p>
      <text:p text:style-name="ifm_p_ifm">Ik heb de beantwoording zo spoedig mogelijk aan uw Kamer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bericht 'Zonnepanelen minder gewild bij huiseigenaren: flink minder aanvragen dan voor de zomer'</dc:title>
    <meta:user-defined meta:name="OVERHEIDop.ParlID/DC.identifier">ah-tk-20232024-776</meta:user-defined>
    <meta:user-defined meta:name="OVERHEIDop.configuratie">https://repository.officiele-overheidspublicaties.nl/MasterConfiguraties/MC-OEP-KamervragenAanhangsel-Web/1.3/xml/MC-OEP-KamervragenAanhangsel-Web.xml</meta:user-defined>
    <meta:user-defined meta:name="OVERHEIDop.vraagnummer">2023Z19517</meta:user-defined>
    <meta:user-defined meta:name="OVERHEIDop.aanhangselNummer">776</meta:user-defined>
    <meta:user-defined meta:name="OVERHEIDop.ontvanger">R.A.A. Jetten</meta:user-defined>
    <meta:user-defined meta:name="DCTERMS.W3CDTF/OVERHEIDop.datumOntvangst">2024-01-15</meta:user-defined>
    <meta:user-defined meta:name="OVERHEIDop.AanhangselTypen/DC.type">Antwoord</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5</meta:user-defined>
    <meta:user-defined meta:name="DC.title">Antwoord op vragen van het lid Erkens over het bericht 'Zonnepanelen minder gewild bij huiseigenaren: flink minder aanvragen dan voor de zomer'</meta:user-defined>
    <meta:user-defined meta:name="DCTERMS.W3CDTF/DCTERMS.available">2024-0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