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Kröger</text:span> (GroenLinks) aan de Minister voor Klimaat en Energie en de Staatssecretaris van Economische Zaken en Klimaat over <text:span text:style-name="ifm_span_font.italic_ifm">de Beyond Oil and Gas Alliance</text:span> (ingezonden 13 december 2023).</text:p>
      <text:p text:style-name="ifm_p_font.roman_mt.3.76mm_ifm">Antwoord van Minister <text:span text:style-name="ifm_span_font.bold_ifm">Jetten</text:span> (Klimaat en Energie) (ontvangen 15 januari 2024)</text:p>
      <text:p text:style-name="ifm_p_mt.3.76mm_ifm">Vraag 1</text:p>
      <text:p text:style-name="ifm_p_ifm">Bent u bekend met de oproep van de Beyond Oil and Gas Alliance om een afbouwpad van fossiele energie te omarmen in lijn met de IPCC-scenario’s voor 5 graad?</text:p>
      <text:p text:style-name="ifm_p_mt.3.76mm_ifm">Antwoord 1</text:p>
      <text:p text:style-name="ifm_p_ifm">Ja, hier ben ik mee bekend.</text:p>
      <text:p text:style-name="ifm_p_mt.3.76mm_ifm">Vraag 2</text:p>
      <text:p text:style-name="ifm_p_ifm">Hoe verschilt de oproep van de Beyond Oil and Gas Alliance zicht tot de toezegging van de Staatssecretaris van Mijnbouw om een afbouwpad voor fossiele winning te realiseren in lijn met de 1.5 graden doelstelling, zoals ook in de aangenomen motie-Kröger en Thijssen over een wetenschappelijk onderbouwd afbouwpad voor fossiele winning (Kamerstuk 33 529, nr. 1052) staat?</text:p>
      <text:p text:style-name="ifm_p_mt.3.76mm_ifm">Antwoord 2</text:p>
      <text:p text:style-name="ifm_p_ifm">Het kabinet zet in op de afbouw van fossiele winning en heeft daartoe ook besloten om aan alle nieuwe vergunningen voor fossiele winning op de Noordzee een einddatum te verbinden. Desondanks speelt aardgas de komende twee decennia nog een rol in de energiemix. De Beyond Oil and Gas Alliance roept op om geen nieuwe exploratievergunningen voor olie- en gaswinning uit te geven. Het kabinetsbeleid is om eigen productie op de Noordzee toe te staan zolang dit niet de eigen consumptie van aardgas overschrijdt. De reden hiervoor is dat de import van aardgas een vele malen hogere CO<text:span text:style-name="ifm_span_font.subscript_ifm">2</text:span>-voetafdruk heeft dan eigen gasproductie uit de Noordzee.</text:p>
      <text:p text:style-name="ifm_p_mt.3.76mm_ifm">Vraag 3</text:p>
      <text:p text:style-name="ifm_p_ifm">Erkent u dat de afbouw van fossiele winning een cruciale stap is in de aanpak van klimaatverandering?</text:p>
      <text:p text:style-name="ifm_p_mt.3.76mm_ifm">Antwoord 3</text:p>
      <text:p text:style-name="ifm_p_ifm">Zoals in de Kamerbrief van 16 juni 2023 over Afbouw fossiele winning<text:note text:id="ID-774-d37e98" text:note-class="footnote"><text:note-citation text:label="1 ">1</text:note-citation><text:note-body><text:p text:style-name="ifm_p_font.normal_size.6.93pt_mt..5mm_indent.-0.1161in_mleft.0.1161in_ifm">Kamerstuk 33 529, nr. 1150.</text:p></text:note-body></text:note> is aangegeven, is de uitfasering van fossiele brandstoffen essentieel voor het behalen van de Klimaatdoelen. Volgens het TRANSFORM<text:note text:id="ID-774-d37e106" text:note-class="footnote"><text:note-citation text:label="2 ">2</text:note-citation><text:note-body><text:p text:style-name="ifm_p_font.normal_size.6.93pt_mt..5mm_indent.-0.1161in_mleft.0.1161in_ifm">Energietransitiescenario doorgerekend door TNO dat voldoet aan 55% procent CO<text:span text:style-name="ifm_span_font.subscript_size.6.93pt_ifm">2</text:span>-reductie in 2030 en CO<text:span text:style-name="ifm_span_font.subscript_size.6.93pt_ifm">2</text:span>-neutraliteit in 2050.</text:p></text:note-body></text:note> scenario, dat uitgaat van een ambitieus toekomstscenario, zal er de komende decennia nog steeds (in afnemende mate) vraag zijn naar aardgas in Nederland. Deze vraag zal, in dit scenario, geleidelijk afnemen tot nul in 2050 door de inzet van duurzame energiebronnen en door energie-efficiëntie. De rol van binnenlandse productie van fossiele delfstoffen zal daarom ook geleidelijk steeds kleiner worden de komende jaren.</text:p>
      <text:p text:style-name="ifm_p_mt.3.76mm_ifm">Vraag 4</text:p>
      <text:p text:style-name="ifm_p_ifm">Wat is de reden dat Nederland hier niet onder staat, in tegenstelling tot landen als Zweden, Denemarken, Frankrijk en Portugal?</text:p>
      <text:p text:style-name="ifm_p_mt.3.76mm_ifm">Antwoord 4</text:p>
      <text:p text:style-name="ifm_p_ifm">De Beyond Oil and Gas Alliance legt de nadruk onder andere op het niet meer uitgeven van nieuwe exploratievergunningen voor olie- en gaswinning. In Nederland is de verwachting dat aardgas de komende decennia nog noodzakelijk is voor bijvoorbeeld de productie van elektriciteit en de energie- en warmtebehoefte van huishoudens. De transitie naar een volledig duurzaam energiesysteem is niet van de ene op de andere dag gerealiseerd. Zolang er, passend binnen de klimaatdoelen, nog vraag is naar aardgas, geeft het kabinet de voorkeur aan exploratie en winning van aardgas uit de Nederlandse kleine velden op zee om de redenen zoals ook geformuleerd in de beantwoording van vraag 2. De landen die u noemt hebben zelf niet of nauwelijks fossiele winning. Omdat de Beyond Oil and Gas Alliance onvoldoende aansluit op het nationale beleid van Nederland, is dit kabinet nu niet voornemens om bij dit initiatief aan te sluiten.</text:p>
      <text:p text:style-name="ifm_p_mt.3.76mm_ifm">Vraag 5</text:p>
      <text:p text:style-name="ifm_p_ifm">Kunt u deze vragen beantwoorden voordat het debat over de Klimaatnota 2023 en KEV plaatsvindt?</text:p>
      <text:p text:style-name="ifm_p_mt.3.76mm_ifm">Antwoord 5</text:p>
      <text:p text:style-name="ifm_p_ifm">Nee, dat is niet gelukt. Het debat over de Klimaatnota 2023 vond plaats op 20 december. Er was onvoldoende tijd om de vragen voorafgaand aan dat debat schrift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Beyond Oil and Gas Alliance</dc:title>
    <meta:user-defined meta:name="OVERHEIDop.ParlID/DC.identifier">ah-tk-20232024-774</meta:user-defined>
    <meta:user-defined meta:name="OVERHEIDop.configuratie">https://repository.officiele-overheidspublicaties.nl/MasterConfiguraties/MC-OEP-KamervragenAanhangsel-Web/1.3/xml/MC-OEP-KamervragenAanhangsel-Web.xml</meta:user-defined>
    <meta:user-defined meta:name="OVERHEIDop.vraagnummer">2023Z20090</meta:user-defined>
    <meta:user-defined meta:name="OVERHEIDop.aanhangselNummer">774</meta:user-defined>
    <meta:user-defined meta:name="OVERHEIDop.ontvanger">R.A.A. Jetten</meta:user-defined>
    <meta:user-defined meta:name="DCTERMS.W3CDTF/OVERHEIDop.datumOntvangst">2024-01-15</meta:user-defined>
    <meta:user-defined meta:name="OVERHEIDop.AanhangselTypen/DC.type">Antwoord</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het lid Kröger over de Beyond Oil and Gas Alliance</meta:user-defined>
    <meta:user-defined meta:name="DCTERMS.W3CDTF/DCTERMS.available">2024-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