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8</text:p>
      <text:p text:style-name="ifm_p_font.roman_mt.3.76mm_ifm">Vragen van de leden <text:span text:style-name="ifm_span_font.bold_ifm">Joseph</text:span> en <text:span text:style-name="ifm_span_font.bold_ifm">Omtzigt</text:span> (beiden Nieuw Sociaal Contract) aan de Minister voor Armoedebeleid, Participatie en Pensioenen over <text:span text:style-name="ifm_span_font.italic_ifm">de invaaradviezen</text:span> (ingezonden 27 december 2023).</text:p>
      <text:p text:style-name="ifm_p_font.roman_mt.3.76mm_ifm">Antwoord van Minister <text:span text:style-name="ifm_span_font.bold_ifm">Schouten</text:span> (Armoedebeleid, Participatie en Pensioenen) (ontvangen 12 januari 2024).</text:p>
      <text:p text:style-name="ifm_p_mt.3.76mm_ifm">Vraag 1</text:p>
      <text:p text:style-name="ifm_p_ifm">Herinnert u zich dat u op 21 december 2023 aan de Kamer heeft meegedeeld dat u de juridische adviezen over invaren vertrouwelijk aan de Kamerleden ter inzage gaat geven?<text:note text:id="ID-2023Z21020-d37e51" text:note-class="footnote"><text:note-citation text:label="1 ">1</text:note-citation><text:note-body><text:p text:style-name="ifm_p_font.normal_size.6.93pt_mt..5mm_indent.-0.1161in_mleft.0.1161in_ifm">Kamerstuk 36 067, nr. 195</text:p></text:note-body></text:note></text:p>
      <text:p text:style-name="ifm_p_mt.3.76mm_ifm">Antwoord 1</text:p>
      <text:p text:style-name="ifm_p_ifm">Dat herinner ik mij.</text:p>
      <text:p text:style-name="ifm_p_mt.3.76mm_ifm">Vraag 2</text:p>
      <text:p text:style-name="ifm_p_ifm">Op welke wijze kunnen Kamerleden de juridische adviezen inzien en dan een open debat aangaan met de Minister, als de adviezen alleen vertrouwelijk ingezien kunnen worden?</text:p>
      <text:p text:style-name="ifm_p_mt.3.76mm_ifm">Antwoord 2</text:p>
      <text:p text:style-name="ifm_p_ifm">Ik roep in herinnering dat de juridische adviezen betrekking hebben op de procespositie van de Staat en dat de Staat net als een ieder recht heeft op juridische bijstand. Adviezen die betrekking hebben op de procespositie lenen zich niet voor openbaarmaking. Dat geldt evenzeer voor een open debat over de adviezen zelf. De strekking van de adviezen is meerdere malen met de Kamers gedeeld, tijdens de behandeling van de Wet toekomst pensioenen en ook daarna.</text:p>
      <text:p text:style-name="ifm_p_ifm">In de betreffende brief heb ik de afweging geschetst waarom ik wel vertrouwelijke inzage mogelijk maak.</text:p>
      <text:p text:style-name="ifm_p_mt.3.76mm_ifm">Vraag 3</text:p>
      <text:p text:style-name="ifm_p_ifm">Heeft u aan de advocatenkantoren toestemming gevraagd om de adviezen te mogen verstrekken aan de Kamer en/of aan het publiek? Kunt u per advocatenkantoor aangeven of zij bezwaar gemaakt hebben?</text:p>
      <text:p text:style-name="ifm_p_mt.3.76mm_ifm">Antwoord 3</text:p>
      <text:p text:style-name="ifm_p_ifm">De adviezen hebben betrekking op de procespositie van de staat en zijn gegeven in de relatie advocaat – cliënt. Het is aan mij, als bewindspersoon de geadresseerde van de adviezen, om een eigen afweging te maken om de adviezen vertrouwelijk te laten inzien.</text:p>
      <text:p text:style-name="ifm_p_ifm">De inhoud van de communicatie valt onder de vertrouwelijkheid van de communicatie tussen advocaat en cliënt. Ik zal deze communicatie niet openbaar maken.</text:p>
      <text:p text:style-name="ifm_p_mt.3.76mm_ifm">Vraag 4</text:p>
      <text:p text:style-name="ifm_p_ifm">Kunt u, met betrekking tot het advies van De Brauw, het advies van landsadvocaat en het gezamenlijk advies van De Brauw en de landsadvocaat uit 2011, de correspondentie tussen het ministerie en De Brauw doen toekomen van het afgelopen jaar over mogelijke openbaarmaking van de adviezen (onder de Wet open overheid (Woo) aan de Kamer of op andere wijze)?</text:p>
      <text:p text:style-name="ifm_p_mt.3.76mm_ifm">Antwoord 4</text:p>
      <text:p text:style-name="ifm_p_ifm">De adviezen hebben betrekking op de procespositie van de staat en zijn gegeven in de relatie advocaat – cliënt. Het is aan mij, als bewindspersoon de geadresseerde van de adviezen, om een eigen afweging te maken om de adviezen vertrouwelijk te laten inzien. Ik heb de advocatenkantoren geïnformeerd over deze kwestie. De inhoud van de communicatie valt onder de vertrouwelijkheid van de communicatie tussen advocaat en cliënt. Ik zal deze communicatie niet openbaar maken.</text:p>
      <text:p text:style-name="ifm_p_mt.3.76mm_ifm">Vraag 5</text:p>
      <text:p text:style-name="ifm_p_ifm">Wilt u alle juridische adviezen alsnog openbaar maken en wilt u per advies aangeven waarom u ervoor kiest dat wel/niet te doen?</text:p>
      <text:p text:style-name="ifm_p_mt.3.76mm_ifm">Antwoord 5</text:p>
      <text:p text:style-name="ifm_p_ifm">Nu de adviezen betrekking hebben op de procespositie van de staat lenen zij zich niet voor openbaarmaking. Wel heb ik in de brief van 21 december 2023 aangeboden om de Kamer hier vertrouwelijk inzage in te geven.</text:p>
      <text:p text:style-name="ifm_p_mt.3.76mm_ifm">Vraag 6</text:p>
      <text:p text:style-name="ifm_p_ifm">Kunt u alle interne correspondentie (mails, memo’s etc.) over het advies van de landsadvocaat over invaren uit 2020 openbaar maken en aan de Kamer doen toekomen?</text:p>
      <text:p text:style-name="ifm_p_mt.3.76mm_ifm">Antwoord 6</text:p>
      <text:p text:style-name="ifm_p_ifm">Ik ben bereid een inventarisatie te laten maken van de betreffende interne correspondentie om te kunnen beoordelen of deze zich leent voor openbaarmaking. Het zal tijd kosten om deze inventarisatie en beoordeling zorgvuldig te doen. Ik verwacht eind maart u hierover te kunnen informeren.</text:p>
      <text:p text:style-name="ifm_p_mt.3.76mm_ifm">Vraag 7</text:p>
      <text:p text:style-name="ifm_p_ifm">Kunt u deze vragen een voor een en voor 14 januari beantwoorden in verband met het debat dat nu op 17 januari gepland staat?</text:p>
      <text:p text:style-name="ifm_p_mt.3.76mm_ifm">Antwoord 7</text:p>
      <text:p text:style-name="ifm_p_ifm">Ik heb de vragen conform verzoek een voor een en voor 14 januari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oseph en Omtzigt over "de invaaradviezen"</dc:title>
    <meta:user-defined meta:name="OVERHEIDop.ParlID/DC.identifier">ah-tk-20232024-768</meta:user-defined>
    <meta:user-defined meta:name="OVERHEIDop.configuratie">https://repository.officiele-overheidspublicaties.nl/MasterConfiguraties/MC-OEP-KamervragenAanhangsel-Web/1.3/xml/MC-OEP-KamervragenAanhangsel-Web.xml</meta:user-defined>
    <meta:user-defined meta:name="OVERHEIDop.vraagnummer">2023Z21020</meta:user-defined>
    <meta:user-defined meta:name="OVERHEIDop.aanhangselNummer">768</meta:user-defined>
    <meta:user-defined meta:name="OVERHEIDop.ontvanger">C.J. Schouten</meta:user-defined>
    <meta:user-defined meta:name="DCTERMS.W3CDTF/OVERHEIDop.datumOntvangst">2024-01-12</meta:user-defined>
    <meta:user-defined meta:name="OVERHEIDop.AanhangselTypen/DC.type">Antwoord</meta:user-defined>
    <meta:user-defined meta:name="OVERHEIDop.indiener">P.H. Omtzigt</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2</meta:user-defined>
    <meta:user-defined meta:name="DC.title">Antwoord op vragen van de leden Joseph en Omtzigt over "de invaaradviezen"</meta:user-defined>
    <meta:user-defined meta:name="DCTERMS.W3CDTF/DCTERMS.available">2024-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