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4</text:p>
      <text:p text:style-name="ifm_p_font.roman_mt.3.76mm_ifm">Vragen van de leden <text:span text:style-name="ifm_span_font.bold_ifm">Van Nispen</text:span> (SP), <text:span text:style-name="ifm_span_font.bold_ifm">Ellian</text:span> (VVD) en <text:span text:style-name="ifm_span_font.bold_ifm">Sneller</text:span> (D66) aan de Minister van Justitie en Veiligheid over <text:span text:style-name="ifm_span_font.italic_ifm">zorgen over de uitwerking van een Kamerbreed aangenomen motie voor de aanbesteding van tolkendiensten in Nederland en de grote zorgen over de toekomst van Tolken in Nederland</text:span> (ingezonden 4 december 2023).</text:p>
      <text:p text:style-name="ifm_p_font.roman_mt.3.76mm_ifm">Antwoord van Minister Yeşilgöz-Zegerius (Justitie en Veiligheid) (ontvangen 12 januari 2024). Zie ook Aanhangsel Handelingen, vergaderjaar 2023–2024, nr. 715.</text:p>
      <text:p text:style-name="ifm_p_mt.3.76mm_ifm">Vraag 1</text:p>
      <text:p text:style-name="ifm_p_ifm">Kunt u verder reflecteren op het antwoord dat u gaf over de brief van 3 oktober 2022 waarin stond dat het inschrijftarief met 15 euro wordt verhoogd?<text:note text:id="ID-2023Z19631-d37e52" text:note-class="footnote"><text:note-citation text:label="1 ">1</text:note-citation><text:note-body><text:p text:style-name="ifm_p_font.normal_size.6.93pt_mt..5mm_indent.-0.1161in_mleft.0.1161in_ifm">Kamerstuk 29 936, nr. 70</text:p></text:note-body></text:note></text:p>
      <text:p text:style-name="ifm_p_mt.3.76mm_ifm">Antwoord 1</text:p>
      <text:p text:style-name="ifm_p_ifm">In de kamerbrief van 3 oktober 2022<text:note text:id="ID-764-d37e79" text:note-class="footnote"><text:note-citation text:label="3 ">3</text:note-citation><text:note-body><text:p text:style-name="ifm_p_font.normal_size.6.93pt_mt..5mm_indent.-0.1161in_mleft.0.1161in_ifm">Kamerstuk 29 936, nr. 70</text:p></text:note-body></text:note> heb ik toegezegd invulling te geven aan de Kamerbrede motie, over aanpassing van de aanbestedingsvoorwaarden voor gerechtstolken om het schrappen van de voorrijkosten te ondervangen<text:note text:id="ID-764-d37e87" text:note-class="footnote"><text:note-citation text:label="4 ">4</text:note-citation><text:note-body><text:p text:style-name="ifm_p_font.normal_size.6.93pt_mt..5mm_indent.-0.1161in_mleft.0.1161in_ifm">Tolken, die tolkopdrachten bij het Openbaar Ministerie/ de Rechtspraak uitvoerden, ontvingen een voorrijtarief van € 20,23. Een tolk kon per gerechtslocatie maximaal tweemaal per dag aanspraak doen op deze voorrijkosten.</text:p></text:note-body></text:note>, door de ondergrens van de aanbesteding met 15 euro te verhogen. Dit betreft het tarief dat inschrijvers minimaal dienen af te geven (inschrijftarief) in de tolkaanbesteding voor het Openbaar Ministerie en de Rechtspraak. Deze verhoging is tot stand gekomen om te voorkomen dat de tolken die voor het Openbaar Ministerie/de Rechtspraak (gaan) werken financieel nadeel ondervinden van het schrappen van de voorrijkosten. In het schriftelijk overleg van 24 juni 2022<text:note text:id="ID-764-d37e95" text:note-class="footnote"><text:note-citation text:label="5 ">5</text:note-citation><text:note-body><text:p text:style-name="ifm_p_font.normal_size.6.93pt_mt..5mm_indent.-0.1161in_mleft.0.1161in_ifm">Kamerstuk 29 936, nr. 64</text:p></text:note-body></text:note> ben ik nader ingegaan op de afschaffing van de voorrijkosten. De verhoging van het inschrijftarief van de aanbesteding voor het Openbaar Ministerie/de Rechtspraak is gebaseerd op het gemiddelde tarief aan voorrijkosten die door deze organisaties werden uitbetaald voor de tolkuren op locatie. Deze verhoging zorgt ervoor dat de individuele tolk in gesprek met de intermediair/het tolkbureau een positie heeft om tot een passende en hogere vergoeding te komen voor de tolkopdrachten van het Openbaar Ministerie/de Rechtspraak. Graag benadruk ik dat de verhoging van het inschrijftarief enkel van toepassing is voor tolkdienstverlening voor het Openbaar Ministerie/de Rechtspraak.</text:p>
      <text:p text:style-name="ifm_p_mt.3.76mm_ifm">Vraag 2</text:p>
      <text:p text:style-name="ifm_p_ifm">Kunt u een inschatting geven welk deel van deze verhoging bemiddelaars ten goede komt en welk deel daadwerkelijk bij tolken terecht komt?</text:p>
      <text:p text:style-name="ifm_p_mt.3.76mm_ifm">Antwoord 2</text:p>
      <text:p text:style-name="ifm_p_ifm">Een dergelijke inschatting is niet te maken. Het is de bedoeling dat de 15 euro verhoging tot uiting komt in het uurtarief waar de tolken en intermediairs over kunnen onderhandelen. Gezien de uurtarieven nog niet beschikbaar zijn, is het niet mogelijk om in te schatten welk deel van dit uurtarief bij de intermediairs terecht komt en welk deel bij de tolken.</text:p>
      <text:p text:style-name="ifm_p_ifm">In de aanbesteding voor de tolkopdrachten van het OM/de Rechtspraak is wel de voorwaarde opgenomen dat de voorrijkosten voor tolkopdrachten op locatie onderdeel zijn van de uurvergoeding. De vergoeding van deze kosten komt tot uiting in de beoogde uurvergoeding voor tolken. Ondanks dat het verrekenen van voorrijkosten een nieuwe situatie betreft, vertrouw ik erop dat zelfstandig ondernemende tolken met de intermediair een passende uurvergoeding blijven afspreken. Bij deze passende uurvergoeding is rekening gehouden met de voorrijbewegingen voor de opdrachten bij het Openbaar Ministerie en de Rechtspraak.</text:p>
      <text:p text:style-name="ifm_p_ifm">De aanbesteding van de tolkopdrachten voor het Openbaar Ministerie/de Rechtspraak is inmiddels gegund aan twee verschillende intermediairs. De eerste overeenkomst is onlangs geïmplementeerd, de andere overeenkomst gaat naar verwachting van start in februari 2024.</text:p>
      <text:p text:style-name="ifm_p_ifm">Zodra dienstverlening volledig is geïmplementeerd en de gegevens hierover beschikbaar zijn, worden de vergoedingen, die intermediairs aan zelfstandig ondernemende tolken betalen, inzichtelijk. Hierdoor ontstaat een beeld van de tarieven die in de markt worden uitbetaald aan de tolken, waarover ik uw Kamer op geaggregeerd niveau informeer met de jaarlijkse brief over de monitoring van de tolk- en vertaaldiensten.</text:p>
      <text:p text:style-name="ifm_p_mt.3.76mm_ifm">Vraag 3</text:p>
      <text:p text:style-name="ifm_p_ifm">Wat vindt u ervan dat de bemiddelingsbedrijven de mogelijkheid hebben om de € 15 extra voor zichzelf te houden, terwijl deze verhoging tot doel had gerechtstolken niet langer te benadelen wegens hun bijzondere positie?<text:note text:id="ID-2023Z19631-d37e70" text:note-class="footnote"><text:note-citation text:label="2 ">2</text:note-citation><text:note-body><text:p text:style-name="ifm_p_font.normal_size.6.93pt_mt..5mm_indent.-0.1161in_mleft.0.1161in_ifm">Kamerstuk 29 936, nr. 69</text:p></text:note-body></text:note></text:p>
      <text:p text:style-name="ifm_p_mt.3.76mm_ifm">Antwoord 3</text:p>
      <text:p text:style-name="ifm_p_ifm">In de aanbestedingen van het Openbaar Ministerie en de Rechtspraak wordt nadrukkelijk vastgesteld dat de overeengekomen uurprijs altijd is opgebouwd uit alle (directe en indirecte) kostencomponenten. In deze kostencomponenten zijn de voorrijkosten opgenomen. Het verhogen van het inschrijftarief met 15 euro in de tolkaanbesteding voor het Openbaar Ministerie en de Rechtspraak heeft als doel om te compenseren voor het wegvallen van de voorrijkosten en een passende uurvergoeding te bewerkstelligen voor opdrachten op locatie. Om deze reden verwacht ik dat tolkbureaus en de tolken voor deze dienstverlening een hogere uurvergoeding overeenkomen voor de dienstverlening op locatie voor het Openbaar Ministerie en de Rechtspraak. De meerkosten voor tolkbureaus zijn op deze wijze gedekt.</text:p>
      <text:p text:style-name="ifm_p_ifm">Als na de implementatie en de monitoring blijkt dat de ophoging van het inschrijftarief in de onderhavige aanbesteding niet zorgt voor een hogere vergoeding voor de tolken (die opdrachten op locatie uitvoeren voor het Openbaar Ministerie en de Rechtspraak), zullen tolkbureaus door mijn ministerie actief gestuurd worden op het uitbetalen van een bij de dienstverlening passende vergoeding aan de betreffende tolken.</text:p>
      <text:p text:style-name="ifm_p_ifm">Een hogere uurvergoeding voor tolken die voor het Openbaar Ministerie en de Rechtspraak werk op locatie verrichten, staat los van de aanvullende kilometervergoeding (van 0,77 euro) die zij ontvangen voor dienstverlening op locatie.</text:p>
      <text:p text:style-name="ifm_p_mt.3.76mm_ifm">Vraag 4</text:p>
      <text:p text:style-name="ifm_p_ifm">Bent u het eens dat de uitwerking van de voorgenomen maatregelen er niet toe zouden mogen leiden dat de gerechtstolken straks aanzienlijk minder betaald zullen krijgen dan in de oude situatie?</text:p>
      <text:p text:style-name="ifm_p_mt.3.76mm_ifm">Antwoord 4</text:p>
      <text:p text:style-name="ifm_p_ifm">Ja, daar ben ik het mee eens. De voorgenomen maatregelen zouden er niet toe moeten leiden dat tolken minder betaald krijgen in de nieuwe situatie. Tolken die opdrachten uitvoeren in de Rechtspraak/voor OM behoren een gepaste vergoeding te krijgen, aangezien zij van belang zijn voor de rechtspleging en de rechtsgang. De stelselherziening van de tolk- en vertaaldienstverlening ziet erop toe dat er sprake is van marktwerking. Deze wijziging is er juist op gericht dat de positie van de zelfstandig werkende tolk verbeterd kan worden. Daarbij is het van belang dat de individuele tolk met de intermediair in vrijheid afspraken kunnen maken over de voorwaarden (waaronder de vergoeding) waarvoor zij het werk verrichten van het Openbaar Ministerie en de Rechtspraak. Het is aan de individuele tolk om te onderhandelen en te komen tot een gepaste vergoeding. Door middel van het hogere inschrijftarief is beoogd de tolk in de gelegenheid te stellen om een stevigere positie te krijgen de afspraken die zij maken over een hogere uurvergoeding.</text:p>
      <text:p text:style-name="ifm_p_mt.3.76mm_ifm">Vraag 5</text:p>
      <text:p text:style-name="ifm_p_ifm">Kunt u ingaan op het signaal dat ons heeft bereikt dat sommige gerechtstolken in plaats van een verdiende loonsverhoging juist moeten rekenen op een verlaging van hun tolkenvergoeding van 67,3 procent bij OM-tolkdiensten van bijvoorbeeld 31 minuten? Zo nee, hoeveel gaan ze er dan op achteruit?</text:p>
      <text:p text:style-name="ifm_p_mt.3.76mm_ifm">Antwoord 5</text:p>
      <text:p text:style-name="ifm_p_ifm">Het is van belang om signalen te ontvangen van alle partijen in het stelsel van de tolk- en vertaaldiensten, zodat we op de hoogte blijven van de stelselontwikkeling. Daarvoor staan we in contact met de beroepsvertegenwoordigers. Ondanks dat de aanbesteding van de tolkdiensten bij het Openbaar Ministerie en de Rechtspraak is ondertussen gegund, is nog geen informatie beschikbaar over de vergoeding aan de zelfstandig ondernemende tolken van opdrachten bij OM/de Rechtspraak. Hierdoor kan (nog) niets gezegd worden over de ontwikkeling van de vergoeding aan deze groep tolken. Het uurtarief komt immers, zoals in bovenstaande antwoorden tevens vermeld, tot stand tussen onderhandelingen met de individuele ondernemende tolk en de intermediair.</text:p>
      <text:p text:style-name="ifm_p_mt.3.76mm_ifm">Vraag 6</text:p>
      <text:p text:style-name="ifm_p_ifm">Bent u het eens met de stelling dat de nieuwe vergoedingsontwikkelingen zeer nadelig kunnen zijn voor tolken die bijvoorbeeld diensten doen van net iets meer dan 30 minuten?</text:p>
      <text:p text:style-name="ifm_p_mt.3.76mm_ifm">Antwoord 6</text:p>
      <text:p text:style-name="ifm_p_ifm">De verwachting is dat tolken in de nieuwe situatie voor diensten op locatie van het Openbaar Ministerie/de Rechtspraak een hoger uurvergoeding overeenkomen met het tolkbureau. Er is, vanaf februari 2024, sprake van een andere situatie waarbij de aanbesteding van de tolkopdrachten van het Openbaar Ministerie/de Rechtspraak volledig geïmplementeerd is.</text:p>
      <text:p text:style-name="ifm_p_ifm">Door te gaan werken met tolkbureaus kunnen tolken het werk dat zij voor het Openbaar Ministerie en de Rechtspraak verrichten ook combineren met het werkaanbod dat zij via het tolkbureau aangeboden krijgen voor andere overheidsorganisaties. Ook deze situatie verschilt ten opzichte van de huidige werkwijze. Daarnaast refereer ik graag naar de beantwoording op vraag 3, 4 en 5.</text:p>
      <text:p text:style-name="ifm_p_mt.3.76mm_ifm">Vraag 7</text:p>
      <text:p text:style-name="ifm_p_ifm">Klopt het dat er plannen zijn om de OM-tolkendiensten in de toekomst telefonisch te laten plaatsvinden?</text:p>
      <text:p text:style-name="ifm_p_mt.3.76mm_ifm">Antwoord 7</text:p>
      <text:p text:style-name="ifm_p_ifm">Na contact met het Openbaar Ministerie kan ik benadrukken dat de bovenstaande stelling niet klopt. Alleen bij hoge uitzondering wordt er via telefonische of video verbinding vertolkt. Dit gebeurt bijvoorbeeld als een tolk vlak voor de opdracht annuleert.</text:p>
      <text:p text:style-name="ifm_p_mt.3.76mm_ifm">Vraag 8</text:p>
      <text:p text:style-name="ifm_p_ifm">Deelt u de zorg dat de geplande verhoging van € 43,89 naar € 55 met afschaffing van de voorrijkosten een grote teruggang in inkomsten voor de gerechtstolken kan betekenen?</text:p>
      <text:p text:style-name="ifm_p_mt.3.76mm_ifm">Antwoord 8</text:p>
      <text:p text:style-name="ifm_p_ifm">Door de genomen maatregelen in de nieuwe aanbestedingen van het Openbaar Ministerie en de Rechtspraak verwacht ik juist hogere uurvergoedingen voor dienstverlening op locatie. Dit mede door de verhoging van het inschrijftarief van 15 euro, waardoor de tolk in de gelegenheid is om een hoger uurtarief te vragen. Ik heb beoogd om de tolk te beschermen voor een nadelig financieel effect door het inschrijftarief voor het Openbaar Ministerie en de Rechtspraak te verhogen met 15 euro. Op deze manier kunnen tolken het wegvallen van de voorrijkosten met een hogere uurvergoeding compenseren. Daar komt bij dat het minimumtarief vanaf 1 januari 2024 geïndexeerd is naar 59,53 euro.</text:p>
      <text:p text:style-name="ifm_p_mt.3.76mm_ifm">Vraag 9</text:p>
      <text:p text:style-name="ifm_p_ifm">Deelt u de zorgen over de positie van gerechtstolken op de arbeidsmarkt? Zo ja, welke maatregelen treft u voor het behoud en werven van nieuwe gerechtstolken?</text:p>
      <text:p text:style-name="ifm_p_mt.3.76mm_ifm">Antwoord 9</text:p>
      <text:p text:style-name="ifm_p_ifm">Ik kan een deel van de zorg begrijpen gezien de stelselherziening. Het stelsel van de tolkdienstverlening is in ontwikkeling. De tolken, tolkbureaus en opdrachtgevers zijn in toenemende mate afhankelijk van elkaar om het werk te verrichten. De nieuwe systematiek dient zich immers nog te bewijzen in opzichte van de overheidsopdrachten voor het Openbaar Ministerie/de Rechtspraak.</text:p>
      <text:p text:style-name="ifm_p_ifm">De zorg over de positie van de tolken deel ik echter niet. In het nieuwe stelsel is sprake van zelfstandig ondernemende tolken en tolkbureaus. Deze partijen in het stelsel werken, soms individueel maar in toenemende mate met elkaar, in een markt waarin de positie op basis van vraag en aanbod van gevraagde expertise tot stand komt. Op basis hiervan kunnen betere voorwaarden tot stand komen met verantwoordelijkheid voor ieders eigen deel van de overheidsopdracht.</text:p>
      <text:p text:style-name="ifm_p_ifm">In de doelstellingen van het programma «Tolken in de Toekomst» is in het bijzonder aandacht besteed aan het borgen van de goede en onafhankelijke positie van de tolken, waaronder tolken die werken in de rechtsgang. Door de keuzevrijheid die zij hebben om via verschillende contractpartijen in aanmerking te komen tot het werk van de overheid, ontstaat voor hen een betere positie richting de markt van tolkbureaus. Ik hoor ook positieve geluiden over de positie van de tolk en de onderhandelingsmogelijkheden over voorwaarden.</text:p>
      <text:p text:style-name="ifm_p_ifm">Afhankelijk van vraag en aanbod zal door de markt, al dan niet in samenwerking met de overheid, gericht acties ondernomen worden voor behoud van voldoende gekwalificeerde tolken. In de Kamerbrief van 11 december 2023<text:note text:id="ID-764-d37e233" text:note-class="footnote"><text:note-citation text:label="7 ">7</text:note-citation><text:note-body><text:p text:style-name="ifm_p_font.normal_size.6.93pt_mt..5mm_indent.-0.1161in_mleft.0.1161in_ifm">Kamerstuk 29 936, nr. 75</text:p></text:note-body></text:note> noemde ik de interventies, in het kader van het vergroten van het aantal registertolken in het Register voor beëdigde tolken en vertalers.</text:p>
      <text:p text:style-name="ifm_p_mt.3.76mm_ifm">Vraag 10</text:p>
      <text:p text:style-name="ifm_p_ifm">Kunt u reflecteren op wat deze voorgenomen uitwerking kan doen met de toegang tot het recht als steeds minder mensen de mogelijkheid krijgen om gebruik te maken van een tolk in de rechtsgang?</text:p>
      <text:p text:style-name="ifm_p_mt.3.76mm_ifm">Antwoord 10</text:p>
      <text:p text:style-name="ifm_p_ifm">Ik kan niet speculeren over mogelijke situaties. Het Openbaar Ministerie/de Rechtspraak vragen, op basis van artikel 6 EVRM en de Wet Beëdigde tolken en vertalers (Wbtv), registertolken uit. De inzet van de registertolken op C1-niveau in de rechtsgang is dus verplicht als betrokkenen de taal niet beheersen. Dit zijn de rechten van elke burger.</text:p>
      <text:p text:style-name="ifm_p_ifm">Daarnaast is mijn ministerie op dit moment met betrokken partijen, waaronder Bureau Wbtv en intermediairs, gericht aan het onderzoeken hoe het Register beëdigde tolken en vertalers aangevuld kan worden met meer C1-tolken. Hieronder valt ook de verhoging in het register van het aantal tolken die werken voor Openbaar Ministerie/de Rechtspraak. Door het uitbreiden van mogelijke interventies in het aantal registertolken, zal de mogelijkheid voor het gebruik van een tolk in de rechtsgang naar verwachting toenemen.</text:p>
      <text:p text:style-name="ifm_p_mt.3.76mm_ifm">Vraag 11</text:p>
      <text:p text:style-name="ifm_p_ifm">Bent u het eens met de stelling dat deze voorgenomen uitwerking van de Kamerbreed aangenomen motie nadelig kan zijn voor de inkomenspositie van gerechtstolken en bent u het met eens met de stelling dat er juist moet worden gewerkt aan een redelijke vergoeding en een tariefverhoging ten opzichte van de huidige situatie voor gerechtstolken zodat de toegang tot het recht voor iedereen wordt gewaarborgd?</text:p>
      <text:p text:style-name="ifm_p_mt.3.76mm_ifm">Antwoord 11</text:p>
      <text:p text:style-name="ifm_p_ifm">Met de uitwerking van de motie is juist beoogd om de positie van de tolk als zelfstandige ondernemer beter tot zijn recht te laten komen. Ik heb beoogd om de tolk te beschermen voor een nadelig financieel effect door het inschrijftarief voor het Openbaar Ministerie en de Rechtspraak te verhogen met 15 euro. Op deze manier kunnen tolken het wegvallen van de voorrijkosten met een hogere uurvergoeding compenseren. De uitwerking van de vergoedingen in de praktijk wordt gemonitord als onderdeel van de monitoring van de tolk- en vertaaldiensten.</text:p>
      <text:p text:style-name="ifm_p_mt.3.76mm_ifm">Vraag 12</text:p>
      <text:p text:style-name="ifm_p_ifm">Bent u bereid ervoor te zorgen dat de gerechtstolken daadwerkelijk de tariefverhoging voelen in hun portemonnee en aanvullende maatregelen te treffen om te voorkomen dat gerechtstolken er in het geheel er ten opzichte van de oude situatie in ieder geval niet op achteruit zullen gaan?</text:p>
      <text:p text:style-name="ifm_p_mt.3.76mm_ifm">Antwoord 12</text:p>
      <text:p text:style-name="ifm_p_ifm">Ja. Voor deze vraag refereer ik naar de beantwoording van vraag 3, 4 en 5.</text:p>
      <text:p text:style-name="ifm_p_mt.3.76mm_ifm">Vraag 13</text:p>
      <text:p text:style-name="ifm_p_ifm">Kunt u de Kamer dit kalenderjaar nog informeren over zowel de ontwikkelingen bij de tarieven van tolken alsmede de resultaten van de monitoring van de tarieven van vertaaldiensten?</text:p>
      <text:p text:style-name="ifm_p_mt.3.76mm_ifm">Antwoord 13</text:p>
      <text:p text:style-name="ifm_p_ifm">De Kamerbrief over de monitoring is in december naar de kamer gestuurd<text:note text:id="ID-764-d37e292" text:note-class="footnote"><text:note-citation text:label="8 ">8</text:note-citation><text:note-body><text:p text:style-name="ifm_p_font.normal_size.6.93pt_mt..5mm_indent.-0.1161in_mleft.0.1161in_ifm">Kamerstuk 29 936, nr. 75</text:p></text:note-body></text:note>. De eerste beelden van de ontwikkeling van de tarieven van de tolken worden in deze brief weergegeven. Hieruit blijkt bijvoorbeeld dat in meer dan 40% van de opdrachten meer dan 60 euro wordt vergoed. De resultaten van de monitoring van de tarieven van de vertaaldiensten zijn gelimiteerd beschikbaar en bieden nog geen volledig, geaggregeerd beeld. Aangezien veel aanbestedingen rondom de vertaaldiensten nog geïmplementeerd moeten worden, zal de monitoring over de tarieven van de vertaaldiensten zich in de loop van het komende jaar vullen. In de eerstvolgende Kamerbrief rondom de monitoring zal ik bij dit onderwerp opnieuw stil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llian en Sneller over zorgen over de uitwerking van een Kamerbreed aangenomen motie voor de aanbesteding van tolkendiensten in Nederland en de grote zorgen over de toekomst van Tolken in Nederland</dc:title>
    <meta:user-defined meta:name="OVERHEIDop.ParlID/DC.identifier">ah-tk-20232024-764</meta:user-defined>
    <meta:user-defined meta:name="OVERHEIDop.configuratie">https://repository.officiele-overheidspublicaties.nl/MasterConfiguraties/MC-OEP-KamervragenAanhangsel-Web/1.3/xml/MC-OEP-KamervragenAanhangsel-Web.xml</meta:user-defined>
    <meta:user-defined meta:name="OVERHEIDop.vraagnummer">2023Z19631</meta:user-defined>
    <meta:user-defined meta:name="OVERHEIDop.aanhangselNummer">764</meta:user-defined>
    <meta:user-defined meta:name="OVERHEIDop.ontvanger">D. Yesilgöz-Zegerius</meta:user-defined>
    <meta:user-defined meta:name="DCTERMS.W3CDTF/OVERHEIDop.datumOntvangst">2024-01-12</meta:user-defined>
    <meta:user-defined meta:name="OVERHEIDop.AanhangselTypen/DC.type">Antwoord</meta:user-defined>
    <meta:user-defined meta:name="OVERHEIDop.indiener">J.C. Sneller</meta:user-defined>
    <meta:user-defined meta:name="OVERHEIDop.indiener">U. Ellian</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2</meta:user-defined>
    <meta:user-defined meta:name="DC.title">Antwoord op vragen van de leden Van Nispen, Ellian en Sneller over zorgen over de uitwerking van een Kamerbreed aangenomen motie voor de aanbesteding van tolkendiensten in Nederland en de grote zorgen over de toekomst van Tolken in Nederland</meta:user-defined>
    <meta:user-defined meta:name="DCTERMS.W3CDTF/DCTERMS.available">2024-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