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Schriftelijke vragen van het lid <text:span text:style-name="ifm_span_font.bold_ifm">Beckerman</text:span> (SP) aan de Staatssecretaris van Economische Zaken en Klimaat over <text:span text:style-name="ifm_span_font.italic_ifm">het artikel «NAM: «Laatste aardgas uit velden halen, is niet voor meer ruimte afvalwater oliewinning»»</text:span> (ingezonden 4 december 2023).</text:p>
      <text:p text:style-name="ifm_p_font.roman_mt.3.76mm_ifm">Antwoord van Staatssecretaris <text:span text:style-name="ifm_span_font.bold_ifm">Vijlbrief</text:span> (Economische Zaken en Klimaat) (ontvangen 11 januari 2024).</text:p>
      <text:p text:style-name="ifm_p_mt.3.76mm_ifm">Vraag 1</text:p>
      <text:p text:style-name="ifm_p_ifm">Bent u bekend met het artikel «NAM: «Laatste aardgas uit velden halen, is niet voor meer ruimte afvalwater oliewinning»»?<text:note text:id="N1" text:note-class="footnote"><text:note-citation text:label="1 ">1</text:note-citation><text:note-body><text:p text:style-name="ifm_p_font.normal_size.6.93pt_mt..5mm_indent.-0.1161in_mleft.0.1161in_ifm">RTV Drenthe, 30 november 2023, «NAM: «Laatste aardgas uit velden halen, is niet voor meer ruimte afvalwater oliewinning»». (www.rtvdrenthe.nl/nieuws/16069099/nam-laatste-aardgas-uit-velden-halen-is-niet-voor-meer-ruimte-afvalwater-oliewinning)</text:p></text:note-body></text:note></text:p>
      <text:p text:style-name="ifm_p_mt.3.76mm_ifm">Antwoord 1</text:p>
      <text:p text:style-name="ifm_p_ifm">Ja, ik ben hiermee bekend.</text:p>
      <text:p text:style-name="ifm_p_mt.3.76mm_ifm">Vraag 2</text:p>
      <text:p text:style-name="ifm_p_ifm">Wat zijn de exacte redenen van de Nederlandse Aardolie Maatschappij (NAM) om de aardgaswinning in Zuidoost-Drenthe, met name in de velden van Dalen, Oosterhesselen, Schoonebeek, en Nieuw-Amsterdam, opnieuw op te starten?</text:p>
      <text:p text:style-name="ifm_p_mt.3.76mm_ifm">Antwoord 2</text:p>
      <text:p text:style-name="ifm_p_ifm">De NAM heeft op 31 oktober 2022 het verzoek om instemming met de actualisatie van het winningsplan ZO-Drenthe Zuur ingediend. De reden die de NAM aangeeft voor de actualisatie van het geldende winningsplan is de verlengde levensduur van de gasvelden Dalen DC, Dalen ZEZ2C, Oosterhesselen ZEZ2C en Emmen-Nieuw Amsterdam ZEZ2C tot en met 2030. De velden van Schoonebeek vallen niet onder het winningsplan ZO-Drenthe Zuur.</text:p>
      <text:p text:style-name="ifm_p_mt.3.76mm_ifm">Vraag 3</text:p>
      <text:p text:style-name="ifm_p_ifm">In hoeverre heeft het heropstarten van de aardgaswinning te maken met de behoefte aan bergruimte voor het afvalwater uit de oliewinning? Is er sprake van een direct verband tussen deze twee activiteiten? Kunt u aangeven of deze motivatie in lijn is met het beleid en de doelstellingen van de overheid met betrekking tot de energietransitie en duurzaamheid?</text:p>
      <text:p text:style-name="ifm_p_mt.3.76mm_ifm">Antwoord 3</text:p>
      <text:p text:style-name="ifm_p_ifm">De NAM legt in het winningsplan ZO-Drenthe Zuur geen verband tussen de aardgaswinning en eventuele bergruimte ten behoeve van andere winningen zoals de oliewinning. De aardgaswinning ZO-Drenthe Zuur staat dan ook op zichzelf. Aardgas is in de transitie naar duurzame energie nog steeds nodig en dit is een onderdeel van het klimaatbeleid.<text:note text:id="ID-760-d37e107" text:note-class="footnote"><text:note-citation text:label="2 ">2</text:note-citation><text:note-body><text:p text:style-name="ifm_p_font.normal_size.6.93pt_mt..5mm_indent.-0.1161in_mleft.0.1161in_ifm">Kamerstuk 33 529, nr. 1116</text:p></text:note-body></text:note> Daarbij geldt als uitgangspunt dat Nederlandse gaswinning onder het niveau van de binnenlandse aardgasvraag blijft.</text:p>
      <text:p text:style-name="ifm_p_mt.3.76mm_ifm">Vraag 4</text:p>
      <text:p text:style-name="ifm_p_ifm">Kunt u bevestigen hoe u op de hoogte bent gesteld van het voornemen van de NAM om de aardgaswinning in Zuidoost-Drenthe, met name in de velden van Dalen, Oosterhesselen, Schoonebeek en Nieuw-Amsterdam, opnieuw op te starten?</text:p>
      <text:p text:style-name="ifm_p_mt.3.76mm_ifm">Antwoord 4</text:p>
      <text:p text:style-name="ifm_p_ifm">De NAM heeft op 31 oktober 2022 het verzoek om instemming met de actualisatie van het winningsplan ZO-Drenthe Zuur ingediend.</text:p>
      <text:p text:style-name="ifm_p_mt.3.76mm_ifm">Vraag 5</text:p>
      <text:p text:style-name="ifm_p_ifm">Wat is uw reactie op de zorgen van de gemeenten Emmen en Coevorden, evenals de provincie, die aangeven zich «overvallen» te voelen door dit plan? Kunt u aangeven welke stappen u overweegt te nemen om de betrokken partijen te betrekken bij het besluitvormingsproces?</text:p>
      <text:p text:style-name="ifm_p_mt.3.76mm_ifm">Antwoord 5</text:p>
      <text:p text:style-name="ifm_p_ifm">Ik vind het vervelend dat de gemeenten Emmen en Coevorden zich overvallen voelen. Bij de besluitvorming over het winningsplan ZO-Drenthe Zuur worden partijen op verschillende manieren betrokken. Op 31 augustus 2023 heeft EZK een bijeenkomst georganiseerd met de decentrale overheden. De NAM was hier ook bij aanwezig. Tijdens de bijeenkomst zijn vragen van de decentrale overheden beantwoord. Aldaar is afgesproken elkaar op te zoeken bij vragen of zorgen. In het ontwerpbesluit betrek ik de adviezen van de decentrale overheden. Tijdens de terinzagelegging van het ontwerpbesluit organiseer ik een informatiemarkt op locatie.</text:p>
      <text:p text:style-name="ifm_p_mt.3.76mm_ifm">Vraag 6</text:p>
      <text:p text:style-name="ifm_p_ifm">Hoe beoordeelt u de bezwaren van Stop Afvalwater Schoonebeek, met name de zorgen over de mogelijke gevolgen van gestapelde mijnbouw en de ruimte voor afvalwaterinjectie in de gasvelden?</text:p>
      <text:p text:style-name="ifm_p_mt.3.76mm_ifm">Antwoord 6</text:p>
      <text:p text:style-name="ifm_p_ifm">Gas- en oliewinning kunnen bodemdaling veroorzaken. In een winningsplan moet zowel de bodemdaling ten gevolge van dat winningsplan, als de bodemdaling door andere winningen worden aangegeven. Het advies van TNO en SodM over deze bodemdaling betrek ik in mijn besluit. Bij dit winningsplan is geen sprake van waterinjectie in de gasvelden van ZO-Drenthe Zuur.</text:p>
      <text:p text:style-name="ifm_p_mt.3.76mm_ifm">Vraag 7</text:p>
      <text:p text:style-name="ifm_p_ifm">Wat is uw standpunt met betrekking tot de zorgen van Stop Afvalwater Schoonebeek over de capaciteit van het gasveld Schoonebeek om het afvalwater uit de oliewinning te absorberen?</text:p>
      <text:p text:style-name="ifm_p_mt.3.76mm_ifm">Antwoord 7</text:p>
      <text:p text:style-name="ifm_p_ifm">Op dit moment is geen sprake van onvoldoende capaciteit. Mocht in de toekomst toch blijken dat er onvoldoende capaciteit is, dan zal de NAM aanvullende capaciteit moeten zoeken en daarvoor een vergunning moeten aanvragen. Ook dan zal daar alleen een vergunning verleend worden als dat veilig en verantwoord mogelijk is. Dit is geen onderdeel van het winningsplan ZO-Drenthe Zuur en voor zover mij bekend heeft NAM daar ook geen voornemens toe.</text:p>
      <text:p text:style-name="ifm_p_mt.3.76mm_ifm">Vraag 8</text:p>
      <text:p text:style-name="ifm_p_ifm">Het artikel vermeldt dat de gemeenten Emmen en Coevorden vrezen dat de NAM mogelijk de bijna lege gasvelden in Dalen, Oosterhesselen en Nieuw-Amsterdam verder wil leegmaken om ruimte te creëren voor de injectie van afvalwater; kunt u aangeven welke maatregelen u overweegt te nemen om mogelijke negatieve gevolgen te voorkomen?</text:p>
      <text:p text:style-name="ifm_p_mt.3.76mm_ifm">Antwoord 8</text:p>
      <text:p text:style-name="ifm_p_ifm">Een aanvraag voor de injectie van afvalwater is niet aan de orde voor de gasvelden Dalen DC, Dalen ZEZ2C, Oosterhesselen ZEZ2C en Emmen-Nieuw Amsterdam ZEZ2C. Mocht een dergelijke aanvraag in de toekomst, hoewel momenteel niet voorzien, toch ingediend worden, dan zal deze volgens de dan geldende wet- en regelgeving beoordeeld moeten worden. Veiligheid van omwonenden staat daarbij voorop. Het Staatstoezicht op de Mijnen adviseert mij over de mogelijke gevolgen voor de veiligheid van mens en milieu en de adequaatheid van de risicobeheersing.</text:p>
      <text:p text:style-name="ifm_p_mt.3.76mm_ifm">Vraag 9</text:p>
      <text:p text:style-name="ifm_p_ifm">De gemeente Emmen en het provinciebestuur verzetten zich tegen het heropstarten van het gasveld onder Nieuw-Amsterdam vanwege de toegenomen bodemdaling en schademeldingen; kunt u aangeven welke maatregelen u overweegt te nemen om de zorgen over bodemdaling en mogelijke schade aan te pakken? Hoe wordt het voorzorgsprincipe en nee, tenzij principe gewaarborgd?</text:p>
      <text:p text:style-name="ifm_p_mt.3.76mm_ifm">Antwoord 9</text:p>
      <text:p text:style-name="ifm_p_ifm">In de adviezen van de decentrale overheden is een onderzoek<text:note text:id="ID-760-d37e189" text:note-class="footnote"><text:note-citation text:label="3 ">3</text:note-citation><text:note-body><text:p text:style-name="ifm_p_font.normal_size.6.93pt_mt..5mm_indent.-0.1161in_mleft.0.1161in_ifm">https://gemeente.emmen.nl/onderzoek-fugro</text:p></text:note-body></text:note> naar schademeldingen in Nieuw-Amsterdam door bodemdaling en ongelijkmatige zetting vermeld. Dit onderzoek wijst uit dat de schademeldingen in het gebied niet door mijnbouw lijken te komen. TNO en SodM schrijven in hun adviezen dat de toekomstige gaswinning door de voorliggende wijziging van het winningsplan tot een halve millimeter extra bodemdaling zal leiden. Alle andere bodemdaling door mijnbouwactiviteiten in het gebied is veroorzaakt door gaswinning die al heeft plaatsgevonden, of wordt veroorzaakt door andere winningen zoals Schoonebeek. Mede door na-ijleffecten en de effecten van deze andere activiteiten gaat de NAM uit van 6 cm extra bodemdaling in het winningsplan ZO-Drenthe Zuur ten opzichte van het vorige winningsplan. In het ontwerpbesluit met de wijziging van het winningsplan zal ik aandacht hebben voor de zorgen die leven in het gebied. Ik stem alleen in met het winningsplan als dit veilig en verantwoord kan.</text:p>
      <text:p text:style-name="ifm_p_mt.3.76mm_ifm">Vraag 10</text:p>
      <text:p text:style-name="ifm_p_ifm">Wat is uw reactie op het standpunt van Coevorden dat vraagt om een «stappenplan» in geval van aardbevingen en het bespreken van de opbrengsten van nieuwe aardgaswinning met de NAM?</text:p>
      <text:p text:style-name="ifm_p_mt.3.76mm_ifm">Antwoord 10</text:p>
      <text:p text:style-name="ifm_p_ifm">Indien in een gasveld een beving plaatsvindt, meet het seismische meetnetwerk van het KNMI de magnitude en de locatie van de beving. Daarna kan worden bepaald of de beving werd veroorzaakt door gaswinningsactiviteiten.
         
         
      </text:p>
      <text:p text:style-name="ifm_p_ifm">In het seismisch risicobeheersplan van de NAM is een stappenplan vastgelegd voor acties en communicatie naar aanleiding van een beving. Hierin wordt onder andere vastgelegd bij welke magnitude van een beving de NAM een rapportage op moet stellen en productiemaatregelen moet overwegen. SodM beoordeelt die rapportage en de voorgestelde maatregelen en kan hierop handhaven.</text:p>
      <text:p text:style-name="ifm_p_ifm">Het delen van de opbrengsten van aardgaswinning is momenteel geen onderdeel van het afwegingskader om tot een besluit te komen. Zoals benoemd in de brieven aan de Tweede Kamer van 20 januari 2023<text:note text:id="ID-760-d37e218" text:note-class="footnote"><text:note-citation text:label="4 ">4</text:note-citation><text:note-body><text:p text:style-name="ifm_p_font.normal_size.6.93pt_mt..5mm_indent.-0.1161in_mleft.0.1161in_ifm">Kamerstuk 32 849, nr. 214</text:p></text:note-body></text:note> en 15 juni 2023<text:note text:id="ID-760-d37e228" text:note-class="footnote"><text:note-citation text:label="5 ">5</text:note-citation><text:note-body><text:p text:style-name="ifm_p_font.normal_size.6.93pt_mt..5mm_indent.-0.1161in_mleft.0.1161in_ifm">Kamerstuk 32 849, nr. 229</text:p></text:note-body></text:note> over de contourennota voor de aanpassing van de Mijnbouwwet, wil ik de mogelijkheden verkennen om de lusten en lasten van mijnbouwactiviteiten anders te verdelen. Een onderzoek dat in dit kader is uitgevoerd deel ik met een korte duiding zo spoedig mogelijk met uw Kamer.
   </text:p>
      <text:p text:style-name="ifm_p_mt.3.76mm_ifm">Vraag 11</text:p>
      <text:p text:style-name="ifm_p_ifm">Kunt u aangeven welke invloed de heropstart van de aardgaswinning in Zuidoost-Drenthe heeft op de totale verwachte bodemdaling, zoals aangegeven door de NAM?</text:p>
      <text:p text:style-name="ifm_p_mt.3.76mm_ifm">Antwoord 11</text:p>
      <text:p text:style-name="ifm_p_ifm">TNO en SodM schrijven in hun adviezen dat de toekomstige gaswinning door de voorliggende wijziging van het winningsplan tot een halve millimeter extra bodemdaling zal leiden.</text:p>
      <text:p text:style-name="ifm_p_mt.3.76mm_ifm">Vraag 12</text:p>
      <text:p text:style-name="ifm_p_ifm">Welke maatregelen overweegt u te nemen om ervoor te zorgen dat het besluitvormingsproces en de uitvoering van de aardgaswinning in lijn zijn met de belangen van de betrokken gemeenten, provincies en de bredere doelstellingen van duurzame energie en milieu?</text:p>
      <text:p text:style-name="ifm_p_mt.3.76mm_ifm">Antwoord 12</text:p>
      <text:p text:style-name="ifm_p_ifm">Ik volg de gebruikelijke procedure waarin de decentrale overheden advies uitbrengen. Gezien de zomervakantie heb ik de provincie, het waterschap, en de gemeenten gedurende een ruimere periode dan normaal in de gelegenheid gesteld advies uit te brengen: van 24 juli 2023 tot 6 oktober. Voor de gemeenten heb ik deze termijn op hun verzoek nog verlengd tot eind oktober. SodM en TNO hebben ook advies uitgebracht.</text:p>
      <text:p text:style-name="ifm_p_ifm">SodM heeft een wettelijke opdracht mij te adviseren over de veiligheid en de nadelige gevolgen voor mens en milieu. Deze adviezen zijn voor mij leidend. Ik wijs in dit kader naar het in de contourennota (Kamerstuk 32 849, nr. 214) vastgelegde uitgangspunt dat de binnenlandse gasproductie de Nederlandse vraag naar gas niet overschrijdt. Het milieu maakt als toetsingsgrond onderdeel uit van het nog op te stellen ontwerpbesluit met het winningsplan. Ik betrek de adviezen van de decentrale overheden bij het ontwerpbesluit.</text:p>
      <text:p text:style-name="ifm_p_mt.3.76mm_ifm">Vraag 13</text:p>
      <text:p text:style-name="ifm_p_ifm">Kunt u op dit artikel reflecteren met een specifieke focus op het voorzorgsprincipe en het nee, tenzij principe?</text:p>
      <text:p text:style-name="ifm_p_mt.3.76mm_ifm">Antwoord 13</text:p>
      <text:p text:style-name="ifm_p_ifm">In voorgaande antwoorden heb ik uitgelegd hoe ik op basis van de wet omga met deze en andere aanvragen voor wijziging van een winningsplan. Dat staat los van de wensen voor nieuw beleid die zijn vastgelegd in de contourennota (Kamerstuk 32 849, nr. 214). Ik wil een nationaal programma voor duurzaam gebruik van de diepe ondergrond opstellen, dat vooraf duidelijk maakt waar welke activiteit mag plaatsvinden en onder welke voorwaarden. De keuze welke mijnbouwactiviteiten in welke gebieden mogen plaatsvinden komt tot stand in een maatschappelijke dialoog op nationaal niveau en wordt vastgelegd in het kader van het aangekondigde programma voor duurzaam gebruik van de diepe ondergrond. Door voorafgaand aan de verschillende activiteiten met elkaar in gesprek te gaan en afspraken te maken ontstaat meer zekerheid rond mijnbouwactiviteiten. Dit is het doel van het nee, tenzij principe.</text:p>
      <text:p text:style-name="ifm_p_mt.3.76mm_ifm">Vraag 14</text:p>
      <text:p text:style-name="ifm_p_ifm">Zijn er nog mogelijkheden voor omwonende om nee te zeggen tegen het heropstarten van gaswinning? Zo ja, welke?</text:p>
      <text:p text:style-name="ifm_p_mt.3.76mm_ifm">Antwoord 14</text:p>
      <text:p text:style-name="ifm_p_ifm">Wanneer ik een ontwerpbesluit heb genomen, wordt dit inclusief alle stukken ter inzage gelegd. Ongeveer twee weken later organiseer ik een informatiemarkt op locatie. Ter plekke kunnen mensen zich laten informeren over de plannen en zij kunnen ook een zienswijze laten optekenen. Omwonenden en andere inwoners kunnen tijdens de terinzagelegging ook een zienswijze insturen. De zienswijzen worden verwerkt in een besluit, dat ook weer ter inzage wordt gelegd en waartegen beroep bij de Raad van State mogelijk is.</text:p>
      <text:p text:style-name="ifm_p_mt.3.76mm_ifm">Vraag 15</text:p>
      <text:p text:style-name="ifm_p_ifm">Wat is nu de stand van zaken met betrekking tot Schoonebeek? Zijn daar lessen uit getrokken met betrekking tot het participatietraject die u nu toepast bij de nieuwe gaswinning in Zuidoost-Drenthe?</text:p>
      <text:p text:style-name="ifm_p_mt.3.76mm_ifm">Antwoord 15</text:p>
      <text:p text:style-name="ifm_p_ifm">Hoewel het gebiedsproces in Schoonebeek nog niet is afgerond, zal de eerste fase begin 2024 worden geëvalueerd. Het doel van deze evaluatie is deels om terug te kijken op het doorlopen proces, maar is nadrukkelijk ook bedoeld om te leren van de ervaringen. De resultaten van de evaluatie worden voor de zomer verwacht en zullen met uw Kamer worden gedeeld. Deze lessen gebruik ik om tot richtsnoeren te komen voor participatie bij concrete projecten en gebiedsprocessen rondom mijnbouwactiviteiten. Eventuele aanpassingen in wet- en regelgeving neem ik mee in de herziening van de Mijnbouwwet, zoals beschreven in de Kamerbrief van 15 juni 2023 over de contourennota voor de aanpassing van de Mijnbouw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NAM: ‘Laatste aardgas uit velden halen, is niet voor meer ruimte afvalwater oliewinning’”</dc:title>
    <meta:user-defined meta:name="OVERHEIDop.ParlID/DC.identifier">ah-tk-20232024-760</meta:user-defined>
    <meta:user-defined meta:name="OVERHEIDop.configuratie">https://repository.officiele-overheidspublicaties.nl/MasterConfiguraties/MC-OEP-KamervragenAanhangsel-Web/1.3/xml/MC-OEP-KamervragenAanhangsel-Web.xml</meta:user-defined>
    <meta:user-defined meta:name="OVERHEIDop.vraagnummer">2023Z19640</meta:user-defined>
    <meta:user-defined meta:name="OVERHEIDop.aanhangselNummer">760</meta:user-defined>
    <meta:user-defined meta:name="OVERHEIDop.ontvanger">J.A. Vijlbrief</meta:user-defined>
    <meta:user-defined meta:name="DCTERMS.W3CDTF/OVERHEIDop.datumOntvangst">2024-01-11</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Antwoord op vragen van het lid Beckerman over het artikel “NAM: ‘Laatste aardgas uit velden halen, is niet voor meer ruimte afvalwater oliewinning’”</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op.versieInformatie"/>
  </office:meta>
</office:document-meta>
</file>