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Dijk</text:span> (SP) aan de Minister voor Langdurige Zorg en Sport over <text:span text:style-name="ifm_span_font.italic_ifm">de uitzending «Het geheim van de spreekkamer» en het artikel «Zorgverzekeraars hebben groot belang bij de data die toezichthouder verzamelt»</text:span> (ingezonden 5 september 2023).</text:p>
      <text:p text:style-name="ifm_p_font.roman_mt.3.76mm_ifm">Antwoord van Minister <text:span text:style-name="ifm_span_font.bold_ifm">Helder</text:span> (Langdurige Zorg en Sport) (ontvangen 26 september 2023).</text:p>
      <text:p text:style-name="ifm_p_mt.3.76mm_ifm">Vraag 1</text:p>
      <text:p text:style-name="ifm_p_ifm">Wat is uw reactie op de uitzending «Het geheim van de spreekkamer» van Argos, uitgezonden op 31 augustus 2023 op NPO2?<text:note text:id="ID-2023Z14673-d37e51" text:note-class="footnote"><text:note-citation text:label="1 ">1</text:note-citation><text:note-body><text:p text:style-name="ifm_p_font.normal_size.6.93pt_mt..5mm_indent.-0.1161in_mleft.0.1161in_ifm">VPRO, 31 augustus 2023, «Argos op tv – Het geheim van de spreekkamer» (www.vpro.nl/argos/media/kijk/kort/algemeen/2023/het-geheim-van-de-spreekkamer.html).</text:p></text:note-body></text:note></text:p>
      <text:p text:style-name="ifm_p_mt.3.76mm_ifm">Antwoord 1</text:p>
      <text:p text:style-name="ifm_p_ifm">Naar aanleiding van berichtgeving in verschillende media over de privacy van de data-uitvraag van de Nederlandse Zorgautoriteit (NZa) voor de zorgvraagtypering heeft de NZa op 31 augustus jongstleden een nieuwsbericht uitgebracht. In dit nieuwsbericht geeft de NZa een toelichting op het belang en het doel van de informatie-uitvraag.<text:note text:id="ID-76-d37e76" text:note-class="footnote"><text:note-citation text:label="2 ">2</text:note-citation><text:note-body><text:p text:style-name="ifm_p_font.normal_size.6.93pt_mt..5mm_indent.-0.1161in_mleft.0.1161in_ifm">Zorgvraagtypering van belang voor terugdringen wachttijden | Nieuwsbericht | Nederlandse Zorgautoriteit (nza.nl).</text:p></text:note-body></text:note> De informatieverzameling van de NZa is ook eerder onderwerp van gesprek geweest met uw Kamer. Bij beantwoording van vragen van uw Kamer en per brief ben ik daar uitgebreid op ingegaan.<text:note text:id="ID-76-d37e86" text:note-class="footnote"><text:note-citation text:label="3 ">3</text:note-citation><text:note-body><text:p text:style-name="ifm_p_font.normal_size.6.93pt_mt..5mm_indent.-0.1161in_mleft.0.1161in_ifm">3420680–1033270-CZ, 3420682–1033271-CZ, 3490010–1041904-CZ, 3532306–1044068-CZ en 3628105–1050416-CZ.</text:p></text:note-body></text:note> Zoals in deze antwoorden ook aangegeven, vind ik het belangrijk dat de NZa hier handelt in overeenstemming met de wet- en regelgeving, binnen de gestelde wettelijke kaders van het oordeel van de Autoriteit Persoonsgegevens (AP) van 14 december 2022 en daarmee in lijn met de motie de leden Hijink (SP) en Westerveld (GroenLinks).<text:note text:id="ID-76-d37e95" text:note-class="footnote"><text:note-citation text:label="4 ">4</text:note-citation><text:note-body><text:p text:style-name="ifm_p_font.normal_size.6.93pt_mt..5mm_indent.-0.1161in_mleft.0.1161in_ifm">Autoriteit Persoonsgegevens (2022). Rechtmatigheid verplichte aanlevering Honos+ gegevens ten behoeve van ontwikkeling van stelsel van zorgvraagtypering in de ggz. Raad te plegen via: https://www.autoriteitpersoonsgegevens.nl/sites/default/files/atoms/files/eindbrief_nza_aanlevering_honos_gegevens_nieuw_stelsel_zorgvraagtypering_ggz.pdf.</text:p></text:note-body></text:note></text:p>
      <text:p text:style-name="ifm_p_mt.3.76mm_ifm">Vraag 2</text:p>
      <text:p text:style-name="ifm_p_ifm">Kunt u aantonen dat de Nederlandse Zorgautoriteit (NZa) de Autoriteit Persoonsgegevens (AP) voldoende en zorgvuldig informatie heeft gegeven voor het geven van een goed advies over de rechtmatigheid van het verzamelen van gevoelige informatie van geestelijke gezondheidszorg (ggz)-patiënten?<text:note text:id="n2" text:note-class="footnote"><text:note-citation text:label="5 ">5</text:note-citation><text:note-body><text:p text:style-name="ifm_p_font.normal_size.6.93pt_mt..5mm_indent.-0.1161in_mleft.0.1161in_ifm">Trouw, 31 augustus 2023, «Zorgverzekeraars hebben groot belang bij de data die toezichthouder verzamelt» (www.trouw.nl/zorg/zorgverzekeraars-hebben-groot-belang-bij-de-data-die-toezichthouder-verzamelt~b9f3d020/).</text:p></text:note-body></text:note></text:p>
      <text:p text:style-name="ifm_p_mt.3.76mm_ifm">Antwoord 2</text:p>
      <text:p text:style-name="ifm_p_ifm">De NZa gaat als zelfstandig bestuursorgaan (ZBO), zelf over de wettelijke taak om markttoezicht en marktontwikkeling uit te voeren en de bevoegdheid om de hiertoe benodigde informatie te vergaren en verwerken. De NZa heeft aangegeven alle relevante stukken verstuurd te hebben aan de AP.</text:p>
      <text:p text:style-name="ifm_p_mt.3.76mm_ifm">Vraag 3</text:p>
      <text:p text:style-name="ifm_p_ifm">Als er aanwijzingen zijn dat de AP onvoldoende en onzorgvuldig geïnformeerd is door de NZa over het verzamelen van gevoelige informatie van ggz-patiënten, bent u dan bereid om de AP opnieuw een oordeel te laten vellen over deze dataverzameling en de huidige data-uitvraag door de NZa (tijdelijk) stop te zetten totdat er een nieuw oordeel is gegeven?</text:p>
      <text:p text:style-name="ifm_p_mt.3.76mm_ifm">Antwoord 3</text:p>
      <text:p text:style-name="ifm_p_ifm">Het gaat hier om een adviesaanvraag van de NZa aan de AP. De NZa heeft hierbij aangegeven alle relevante stukken gedeeld te hebben met de AP. Daarmee is er voor de NZa geen reden om nog een adviesaanvraag bij de AP aan te vragen. Zoals u weet is de data-uitvraag voor de zorgvraagtypering nu ook onderwerp van een gerechtelijke procedure. De NZa heeft mij laten weten dat zij in afwachting is van de uitspraak van de rechter.</text:p>
      <text:p text:style-name="ifm_p_mt.3.76mm_ifm">Vraag 4</text:p>
      <text:p text:style-name="ifm_p_ifm">Wat uw reactie op het feit dat verschillende experts hebben aangegeven dat deze HoNOS+ vragenlijsten niet geschikt zijn om hiermee een nieuw bekostigingsmodel te creëren en mogelijk datamanipulatie in de hand kan werken?</text:p>
      <text:p text:style-name="ifm_p_mt.3.76mm_ifm">Antwoord 4</text:p>
      <text:p text:style-name="ifm_p_ifm">De NZa heeft mij laten weten dat in het programma zorgprestatiemodel, met vertegenwoordigers van zorgpartijen in de ggz, voorafgaand aan start van deze informatieverzameling is onderzocht wat het beste alternatief is om de zorgvraagtypering te bepalen.<text:note text:id="ID-76-d37e153" text:note-class="footnote"><text:note-citation text:label="6 ">6</text:note-citation><text:note-body><text:p text:style-name="ifm_p_font.normal_size.6.93pt_mt..5mm_indent.-0.1161in_mleft.0.1161in_ifm">In deze Bestuurlijke commissie zitten: de Dienst Justitiële Inrichtingen (DJI), de Nederlandse ggz (dNggz), de Landelijke Vereniging van Vrijgevestigde Psychologen &amp; psychotherapeuten (LVVP), de Nederlandse Federatie van UMC’s (NFU), de Nederlandse Vereniging van Ziekenhuizen (NVZ), de Nederlandse Vereniging voor Psychiatrie (NVvP), de Nederlandse Zorgautoriteit (NZa) en Zorgverzekeraars Nederland (ZN).</text:p></text:note-body></text:note> Hierbij is geen beter alternatief naar voren gekomen dan de HoNOS+ vragenlijsten voor de doorontwikkeling van zorgvraagtypering. De AP heeft ook geconstateerd dat de NZa de geschiktheid van verwerking van de HoNOS+ gegevens van alle ggz-patiënten ten behoeve van het verbeteren van de zorgvraagtypering aannemelijk heeft gemaakt.<text:note text:id="ID-76-d37e161" text:note-class="footnote"><text:note-citation text:label="7 ">7</text:note-citation><text:note-body><text:p text:style-name="ifm_p_font.normal_size.6.93pt_mt..5mm_indent.-0.1161in_mleft.0.1161in_ifm">3628105–1050416-CZ.</text:p></text:note-body></text:note></text:p>
      <text:p text:style-name="ifm_p_mt.3.76mm_ifm">Vraag 5</text:p>
      <text:p text:style-name="ifm_p_ifm">Bent u het ermee eens dat patiënten goed geïnformeerd zouden moeten zijn over het bestaan van een privacyverklaring? Kunt u uw antwoord toelichten?</text:p>
      <text:p text:style-name="ifm_p_mt.3.76mm_ifm">Antwoord 5</text:p>
      <text:p text:style-name="ifm_p_ifm">Ik vind het heel belangrijk dat zorgaanbieders hun patiënten zo goed mogelijk, neutraal en in begrijpelijke taal informeren over het verzamelen van hun zorg- en behandelgegevens door de NZa. Om patiënten hierover te informeren heeft de NZa onlangs een patiëntenfolder gepubliceerd.<text:note text:id="ID-76-d37e181" text:note-class="footnote"><text:note-citation text:label="8 ">8</text:note-citation><text:note-body><text:p text:style-name="ifm_p_font.normal_size.6.93pt_mt..5mm_indent.-0.1161in_mleft.0.1161in_ifm">https://puc.overheid.nl/nza/doc/PUC_743104_22/1/.</text:p></text:note-body></text:note> Deze patiëntenfolder wordt door de NZa actief gedeeld met zorgaanbieders zodat zij deze kunnen delen met patiënten. In deze patiëntenfolder is ook aandacht voor de privacyverklaring waarmee patiënten kunnen aangeven dat zij bezwaar hebben tegen het aanleveren van informatie bij de NZa.</text:p>
      <text:p text:style-name="ifm_p_mt.3.76mm_ifm">Vraag 6</text:p>
      <text:p text:style-name="ifm_p_ifm">Is er vanuit de overheid data bekend over hoe goed ggz-patiënten op de hoogte zijn van het bestaan van een privacyverklaring? Zo ja, wat zegt deze data en komt deze overeen met de genoemde cijfers in de eerder aangehaalde uitzending van Argos?</text:p>
      <text:p text:style-name="ifm_p_mt.3.76mm_ifm">Antwoord 6</text:p>
      <text:p text:style-name="ifm_p_ifm">De NZa geeft bij mij aan niet te monitoren hoe goed ggz-patiënten bekend zijn met privacyverklaringen in de ggz.</text:p>
      <text:p text:style-name="ifm_p_mt.3.76mm_ifm">Vraag 7</text:p>
      <text:p text:style-name="ifm_p_ifm">Bent u het ermee eens dat zorgverleners zich bezwaard kunnen voelen om patiënten goed te informeren over bestaan van de privacyverklaring als dit kan leiden tot negatieve acties van de zorgverzekeraars, met als gevolg dat de patiënt onvoldoende wordt geïnformeerd? Kunt u uw antwoord toelichten?</text:p>
      <text:p text:style-name="ifm_p_mt.3.76mm_ifm">Antwoord 7</text:p>
      <text:p text:style-name="ifm_p_ifm">Het al dan niet ondertekenen van een privacyverklaring is de keuze en het recht van een patiënt. Van zorgaanbieders verwacht ik dat zij de patiënt hierover goed, volledig en neutraal informeren, de keuze altijd helemaal bij de patiënt laten en daar geen invloed op uitoefenen. Ik verwacht ook van verzekeraars dat zij het belang van goed, volledig en neutraal informeren van de patiënt onderschrijven.</text:p>
      <text:p text:style-name="ifm_p_mt.3.76mm_ifm">Vraag 8</text:p>
      <text:p text:style-name="ifm_p_ifm">Welke stappen bent u eventueel bereid om te zetten, zodat de patiënt voldoende op de hoogte wordt gesteld over het bestaan van een privacyverklaring?</text:p>
      <text:p text:style-name="ifm_p_mt.3.76mm_ifm">Antwoord 8</text:p>
      <text:p text:style-name="ifm_p_ifm">Zoals bij het antwoord op vraag 5 aangegeven is het aan zorgaanbieders om hun patiënten zo goed mogelijk, neutraal en in begrijpelijke taal te informeren over het verzamelen van hun zorg- en behandelgegevens door de NZa. De NZa heeft een informatiefolder opgesteld om cliënten en patiënten te informeren.<text:note text:id="ID-76-d37e233" text:note-class="footnote"><text:note-citation text:label="9 ">9</text:note-citation><text:note-body><text:p text:style-name="ifm_p_font.normal_size.6.93pt_mt..5mm_indent.-0.1161in_mleft.0.1161in_ifm">https://puc.overheid.nl/nza/doc/PUC_743104_22/1/.</text:p></text:note-body></text:note> Zo kunnen cliënten en patiënten beter kiezen of zij de informatie met de NZa willen delen. Naar aanleiding van berichtgeving in verschillende media over de privacy van de data-uitvraag van de NZa voor de zorgvraagtypering heeft de NZa ook extra aandacht besteed aan privacy in de ggz via hun website.<text:note text:id="ID-76-d37e249" text:note-class="footnote"><text:note-citation text:label="10 ">10</text:note-citation><text:note-body><text:p text:style-name="ifm_p_font.normal_size.6.93pt_mt..5mm_indent.-0.1161in_mleft.0.1161in_ifm">Privacy in de ggz | Geestelijke gezondheidszorg (ggz) en forensische zorg (fz) | Nederlandse Zorgautoriteit (nza.nl).</text:p></text:note-body></text:note></text:p>
      <text:p text:style-name="ifm_p_mt.3.76mm_ifm">Vraag 9</text:p>
      <text:p text:style-name="ifm_p_ifm">Bent u het ermee eens dat aangezien een groep behandelaren en cliënten in de ggz een rechtszaak tegen de Nederlandse Zorgautoriteit starten, dit voldoende signaal geeft dat er over dit onderwerp een maatschappelijk debat gevoerd zou moeten worden en dat een (tijdelijke) stop op de data-uitvraag door de NZa hierbij gepast is? Kunt u uw antwoord toelichten?</text:p>
      <text:p text:style-name="ifm_p_mt.3.76mm_ifm">Antwoord 9</text:p>
      <text:p text:style-name="ifm_p_ifm">Nee, daar ben ik het niet mee eens. Zoals bij het antwoord op vraag 1 aangegeven vind ik het belangrijk dat de NZa hier handelt in overeenstemming met de wet- en regelgeving, binnen de gestelde wettelijke kaders van het oordeel van de AP van 14 december 2022 en daarmee in lijn met de motie de leden Hijink (SP) en Westerveld (GroenLinks). De data-uitvraag voor zorgvraagtypering door de NZa is op dit moment onderwerp van een gerechtelijke procedure. De NZa heeft mij laten weten dat zij in afwachting is van de uitspraak van de rechter.</text:p>
      <text:p text:style-name="ifm_p_mt.3.76mm_ifm">Vraag 10</text:p>
      <text:p text:style-name="ifm_p_ifm">Wat is uw reactie op de opmerkingen van deskundigen in de uitzending dat de NZa te veel vrijheid krijgt om zijn eigen regels te stellen?</text:p>
      <text:p text:style-name="ifm_p_mt.3.76mm_ifm">Antwoord 10</text:p>
      <text:p text:style-name="ifm_p_ifm">Ik deel deze opmerkingen niet. De Wet marktordening gezondheidszorg (Wmg) regelt de taken en bevoegdheden van de NZa. De NZa heeft de status van ZBO, omdat de regering het wezenlijk acht dat de NZa zelfstandig, onafhankelijk en op afstand van het Ministerie van VWS kan opereren richting het zorgveld. De hoofdlijn van de rolverdeling tussen de Minister en de NZa is dat de Minister het beleid bepaalt en dat de NZa zelfstandig verantwoordelijk is voor de uitvoering en de behandeling van individuele gevallen.</text:p>
      <text:p text:style-name="ifm_p_mt.3.76mm_ifm">Vraag 11</text:p>
      <text:p text:style-name="ifm_p_ifm">Bent u bereid om deze vragen één voor één te beantwoorden?</text:p>
      <text:p text:style-name="ifm_p_mt.3.76mm_ifm">Antwoord 11</text:p>
      <text:p text:style-name="ifm_p_ifm">Ja, ik ben bereid om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Dijk over de uitzending 'Het geheim van de spreekkamer' en het artikel 'Zorgverzekeraars hebben groot belang bij de data die toezichthouder verzamelt'</dc:title>
    <meta:user-defined meta:name="OVERHEIDop.ParlID/DC.identifier">ah-tk-20232024-76</meta:user-defined>
    <meta:user-defined meta:name="OVERHEIDop.configuratie">https://repository.officiele-overheidspublicaties.nl/MasterConfiguraties/MC-OEP-KamervragenAanhangsel-Web/1.3/xml/MC-OEP-KamervragenAanhangsel-Web.xml</meta:user-defined>
    <meta:user-defined meta:name="OVERHEIDop.vraagnummer">2023Z14673</meta:user-defined>
    <meta:user-defined meta:name="OVERHEIDop.aanhangselNummer">76</meta:user-defined>
    <meta:user-defined meta:name="OVERHEIDop.ontvanger">C. Helder</meta:user-defined>
    <meta:user-defined meta:name="DCTERMS.W3CDTF/OVERHEIDop.datumOntvangst">2023-09-26</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de vragen van het lid Dijk over de uitzending 'Het geheim van de spreekkamer' en het artikel 'Zorgverzekeraars hebben groot belang bij de data die toezichthouder verzamel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Recht | Staatsrecht</meta:user-defined>
    <meta:user-defined meta:name="OVERHEIDop.versieInformatie"/>
  </office:meta>
</office:document-meta>
</file>