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Becker</text:span> en <text:span text:style-name="ifm_span_font.bold_ifm">Brekelmans</text:span> (beiden VVD) aan de Ministers van Sociale Zaken en Werkgelegenheid en van Buitenlandse Zaken over <text:span text:style-name="ifm_span_font.italic_ifm">het bericht «Erdogan: Hamas is geen terroristische organisatie»</text:span> (ingezonden 2 november 2023).</text:p>
      <text:p text:style-name="ifm_p_font.roman_mt.3.76mm_ifm">Antwoord van Minister <text:span text:style-name="ifm_span_font.bold_ifm">Van Gennip</text:span> (Sociale Zaken en Werkgelegenheid) en van Minister <text:span text:style-name="ifm_span_font.bold_ifm">Bruins Slot</text:span> (Buitenlandse Zaken) (ontvangen 11 januari 2024).</text:p>
      <text:p text:style-name="ifm_p_mt.3.76mm_ifm">Vraag 1</text:p>
      <text:p text:style-name="ifm_p_ifm">Bent u bekend met de uitspraak van president Erdogan dat Hamas geen terreurgroep zou zijn, maar «een bevrijdingsgroep die strijdt om zijn land te verdedigen»?<text:note text:id="ID-2023Z18867-d37e52" text:note-class="footnote"><text:note-citation text:label="1 ">1</text:note-citation><text:note-body><text:p text:style-name="ifm_p_font.normal_size.6.93pt_mt..5mm_indent.-0.1161in_mleft.0.1161in_ifm">NRC, 25 oktober 2023, «Erdogan: Hamas is geen terroristische organisatie, maar een bevrijdingsgroep», (https://www.nrc.nl/nieuws/2023/10/25/erdogan-hamas-is-geen-terroristische-organisatie-maar-een-bevrijdingsgroep-a4178493).</text:p></text:note-body></text:note></text:p>
      <text:p text:style-name="ifm_p_mt.3.76mm_ifm">Antwoord 1</text:p>
      <text:p text:style-name="ifm_p_ifm">Ja.</text:p>
      <text:p text:style-name="ifm_p_mt.3.76mm_ifm">Vraag 2</text:p>
      <text:p text:style-name="ifm_p_ifm">Bent u het eens dat terreurgroep Hamas, die zowel in de Europese Unie als in de Verenigde Staten op de terreurlijst staat en recent een barbaarse aanslag heeft gepleegd in Israël terecht wordt aangeduid als terreurgroep en het dus verwerpelijk is dat Hamas positief geduid wordt door de Turkse president?</text:p>
      <text:p text:style-name="ifm_p_mt.3.76mm_ifm">Antwoord 2</text:p>
      <text:p text:style-name="ifm_p_ifm">Zoals uw Kamer is geïnformeerd per brief op 11 oktober jl. heeft Nederland de aanval van Hamas ten sterkste veroordeeld.<text:note text:id="ID-759-d37e81" text:note-class="footnote"><text:note-citation text:label="2 ">2</text:note-citation><text:note-body><text:p text:style-name="ifm_p_font.normal_size.6.93pt_mt..5mm_indent.-0.1161in_mleft.0.1161in_ifm">Kamerstuk 23 432, nr. 496</text:p></text:note-body></text:note> Net als de Verenigde Staten beschouwen de EU en Nederland Hamas als een niets en niemand ontziende terreurbeweging, die al in 2003 door de EU op de terrorismelijst werd geplaatst.</text:p>
      <text:p text:style-name="ifm_p_mt.3.76mm_ifm">Vraag 3</text:p>
      <text:p text:style-name="ifm_p_ifm">Bent u bereid Turkije op deze uitspraken aan te spreken en de uitspraken van president Erdogan te veroordelen? Zo ja, op welke wijze? Zo nee, waarom niet?</text:p>
      <text:p text:style-name="ifm_p_mt.3.76mm_ifm">Antwoord 3</text:p>
      <text:p text:style-name="ifm_p_ifm">Vanwege de duurzame bilaterale relatie die bestaat tussen Turkije en Nederland vinden regelmatig gesprekken plaats tussen de Turkse en Nederlands autoriteiten. Deze gesprekken betreffen de bilaterale relatie in breedste zin, waaronder gespreksonderwerpen waar Nederland en Turkije van standpunt verschillen. Sinds de terroristische aanval van Hamas op 7 oktober jl. hebben de Nederlandse en Turkse autoriteiten regelmatig contact met elkaar over de situatie in Israël en de Palestijnse Gebieden. In deze gesprekken geeft Nederland onder andere aan dat het Hamas als een terroristische organisatie beschouwt, laatstelijk in een gesprek van de Minister van Buitenlandse Zaken met haar Turkse ambtgenoot.</text:p>
      <text:p text:style-name="ifm_p_mt.3.76mm_ifm">Vraag 4</text:p>
      <text:p text:style-name="ifm_p_ifm">Bent u bezorgd over het sentiment in de Nederlandse samenleving rond de situatie in Israël en het Palestijns gebied, waarbij op demonstraties in Nederlandse grote steden dubieuze leuzen worden gescandeerd, met vlaggen wordt gezwaaid die onvrijheid symboliseren, Joodse objecten worden vernield en online haat welig tiert en ondertussen de Joodse gemeenschap zich in toenemende mate onveilig voelt en te maken heeft met onacceptabele bedreigingen? Zo ja, wat doet u actief om dit onvrije, onveilige en intimiderende klimaat tegen te gaan?</text:p>
      <text:p text:style-name="ifm_p_mt.3.76mm_ifm">Antwoord 4</text:p>
      <text:p text:style-name="ifm_p_ifm">Laat vooropstaan dat elke vorm van discriminatie of haat, waaronder in dit geval antisemitisme, volstrekt onacceptabel is in Nederland. Het kabinet maakt zich ernstig zorgen over antisemitisme in Nederland en is er dan ook alles aan gelegen om dit aan te pakken. Ook maakt het kabinet zich zorgen over de oplopende spanningen en polarisatie in Nederland als gevolg van de gebeurtenissen in Israël en de Palestijnse gebieden. Die bezorgdheid zien we ook terug bij lokale overheden en gemeenschappen, waaronder de Joodse, Palestijnse, en Turks-Nederlandse gemeenschappen, over incidenten bij religieuze instellingen en toenemend antisemitisme en moslimhaat.</text:p>
      <text:p text:style-name="ifm_p_ifm">Er worden door gemeenten, maatschappelijke organisaties en het Rijk, waaronder verschillende leden van het kabinet, diverse bijeenkomsten georganiseerd om de dialoog en verbinding tussen (groepen) burgers te bevorderen. Denk hierbij aan initiatieven als de «Deel de Duif» campagne en de «Vredeswandeling». De ontwikkelingen in Israël en de Palestijnse gebieden maken grote emoties los, waar ook ruimte voor moet zijn. We moeten ons ervoor inzetten dat het conflict aldaar, niet hier tussen ons in komt te staan. Het is daarom belangrijk dat we in Nederland respectvol het gesprek met elkaar blijven aangaan en verbinding blijven zoeken, ook als we het niet met elkaar eens zijn. Zo is in recente bijeenkomsten met jongeren bijvoorbeeld gesproken over wat er nodig is om elkaar hier in Nederland vast te houden. En hoe je een open en eerlijk gesprek voert, met erkenning van elkaars pijn en gevoelens van onveiligheid. Om ook dat gesprek op lokaal niveau te helpen voeren, heeft het Ministerie van Sociale Zaken en Werkgelegenheid op 7 november 2023 een handreiking opgesteld en gedeeld met gemeenten.<text:note text:id="ID-759-d37e124" text:note-class="footnote"><text:note-citation text:label="3 ">3</text:note-citation><text:note-body><text:p text:style-name="ifm_p_font.normal_size.6.93pt_mt..5mm_indent.-0.1161in_mleft.0.1161in_ifm">Expertise-unit Sociale Stabiliteit (ESS), Handreiking gemeenten: «Hoe in gemeenten om te gaan met spanningen en polarisatie rondom het conflict in Israël en de Pelstijnse gebieden.», (Handreiking gemeenten: «Hoe in gemeenten om te gaan met spanningen en polarisatie rondom het conflict in Israël en Palestijnse gebieden» | Publicatie | Socialestabiliteit).</text:p></text:note-body></text:note></text:p>
      <text:p text:style-name="ifm_p_ifm">Naar aanleiding van de situatie in Israël en de Palestijnse gebieden heeft de Nationaal Coördinator Terrorismebestrijding en Veiligheid (NCTV) alle burgemeesters in Nederland geadviseerd om preventief en proactief extra alert te zijn op veiligheidsrisico’s gerelateerd aan deze situatie. De NCTV houdt hen hierover ook actief op de hoogte. Om hierbij te ondersteunen is er, op basis van de vragen vanuit lokale overheden ten aanzien van de handhaving van de openbare orde en veiligheid en mogelijke demonstraties op 11 oktober 2023 door de NCTV ook een handelingsperspectief met alle burgemeesters gedeeld.<text:note text:id="ID-759-d37e138" text:note-class="footnote"><text:note-citation text:label="4 ">4</text:note-citation><text:note-body><text:p text:style-name="ifm_p_font.normal_size.6.93pt_mt..5mm_indent.-0.1161in_mleft.0.1161in_ifm">Kamerstuk 28 684, nr. 729</text:p></text:note-body></text:note> Het doel van dit handelingsperspectief is om zoveel mogelijk escalatie te voorkomen en tegelijkertijd een eenduidig overheidsoptreden te bevorderen. Hierin wordt onder meer aangegeven dat het van groot belang is om in een vroeg stadium de verbinding met lokale bevolkingsgroepen op te zoeken om spanningen snel te kunnen onderkennen en ten aanzien van demonstraties afspraken gemaakt kunnen worden over de voorwaarden, zoals de locatie en het tijdstip. In het geval van strafbare feiten, zoals aanzetten tot haat en opruiing, kunnen de politie en het Openbaar Ministerie (OM) hier onderzoek naar doen en kan het OM eventueel vervolging instellen. Het is niet mogelijk om vooraf al een oordeel te geven over de strafbaarheid van specifieke uitingen, zoals het vertoon van vlaggen. Die beoordeling is namelijk afhankelijk van de context en omstandigheden van het geval.</text:p>
      <text:p text:style-name="ifm_p_ifm">Zoals aangegeven is er vanuit het Rijk en bij de lokale overheden verscherpte aandacht voor de zorgen en veiligheid van de gemeenschappen. Waar nodig zijn door de burgemeesters extra veiligheidsmaatregelen genomen. Over de aard van de maatregelen kunnen uit veiligheidsoverwegingen geen mededelingen gedaan worden.</text:p>
      <text:p text:style-name="ifm_p_ifm">Tevens is uw Kamer in de beantwoording van het Schriftelijk Overleg over de situatie in Israel en Gaza op 18 november jl. geïnformeerd over hoe het kabinet zich ook in internationaal verband in zet om antisemitisme tegen te gaan.<text:note text:id="ID-759-d37e152" text:note-class="footnote"><text:note-citation text:label="5 ">5</text:note-citation><text:note-body><text:p text:style-name="ifm_p_font.normal_size.6.93pt_mt..5mm_indent.-0.1161in_mleft.0.1161in_ifm">Kamerstuk 23 432, nr. 502</text:p></text:note-body></text:note> In 2022 heeft de JBZ-Raad al Raadsconclusies vastgesteld over het bestrijden van antisemitisme (Kamerstuk 32 317, nr. 747). Lidstaten, waaronder Nederland, werken mede op basis daarvan aan nationale actieplannen. De aanpak van antisemitisme in Nederland is uiteengezet in het werkplan van de Nationaal Coördinator Antisemitismebestrijding (NCAB) dat de Minister van Justitie en Veiligheid in oktober 2022 aan de Tweede Kamer heeft gestuurd. De kabinetsbrede inzet zal nader worden uitgewerkt in de Nationale Strategie Antisemitismebestrijding, die uiterlijk in het voorjaar van 2024 zal verschijnen. In de JBZ-Raad van 19-20 oktober 2023 hebben de Ministers, in de lunch over de interne veiligheidsgevolgen van het conflict, uitgesproken samen te blijven werken aan de bestrijding van antisemitisme in Europa.<text:note text:id="ID-759-d37e161" text:note-class="footnote"><text:note-citation text:label="6 ">6</text:note-citation><text:note-body><text:p text:style-name="ifm_p_font.normal_size.6.93pt_mt..5mm_indent.-0.1161in_mleft.0.1161in_ifm">Kamerstuk 32 317, nr. 855</text:p></text:note-body></text:note> De Minister van Justitie en Veiligheid sprak op 31 oktober 2023 met de Franse President Macron over de toename van antisemitisme als gevolg van het conflict. De Nationaal Coördinator Antisemitismebestrijding staat in nauw contact met zijn internationale collega’s. Zij hebben op 6 november jl. een gezamenlijk statement doen uitgaan, waarin zij onder meer hun zorgen uitspreken over de scherpe toename van antisemitisme sinds 7 oktober jl.<text:note text:id="ID-759-d37e170" text:note-class="footnote"><text:note-citation text:label="7 ">7</text:note-citation><text:note-body><text:p text:style-name="ifm_p_font.normal_size.6.93pt_mt..5mm_indent.-0.1161in_mleft.0.1161in_ifm">Joint Statement of Special Envoys and Coordinators Combating Antisemitism, 6 november 2023;</text:p><text:p text:style-name="ifm_p_font.normal_size.6.93pt_indent.-0.1161in_mleft.0.1161in_ifm">(www.ec.europa.eu/newsroom/just/newsletter-archives/48763)</text:p></text:note-body></text:note> Het kabinet beziet wat de meest effectieve manier is om te reageren op de meest recente ontwikkelingen en neemt daarbij motie Brekelmans/Ellian (Kamerstuk 21 501-02, nr. 2752) actief mee in overweging.</text:p>
      <text:p text:style-name="ifm_p_mt.3.76mm_ifm">Vraag 5</text:p>
      <text:p text:style-name="ifm_p_ifm">Bent u het eens dat buitenlandse beïnvloeding een anti-Nederlands en anti-Westers sentiment verder kan aanwakkeren bij groepen in onze samenleving? Zo ja, welke rol speelt buitenlandse beïnvloeding momenteel bij het vergroten van de spanningen hier rond de situatie in Israël en het Palestijnse gebied? Wat doet u om deze beïnvloeding te monitoren en tegen te gaan?</text:p>
      <text:p text:style-name="ifm_p_mt.3.76mm_ifm">Antwoord 5</text:p>
      <text:p text:style-name="ifm_p_ifm">In algemene zin geldt dat buitenlandse actoren geopolitiek gebeurtenissen kunnen gebruiken om spanningen in de Nederlandse maatschappij aan te wakkeren.</text:p>
      <text:p text:style-name="ifm_p_ifm">Indien signalen rond de gebeurtenissen in Israël en de Palestijnse gebieden daartoe aanleiding geven, zal het kabinet niet aarzelen landen duidelijk aan te spreken wanneer sprake is van in dit kader grensoverschrijdend gedrag – conform de bestaande aanpak van ongewenste buitenlandse inmenging.<text:note text:id="ID-759-d37e202" text:note-class="footnote"><text:note-citation text:label="8 ">8</text:note-citation><text:note-body><text:p text:style-name="ifm_p_font.normal_size.6.93pt_mt..5mm_indent.-0.1161in_mleft.0.1161in_ifm">Zie o.a. de Kamerbrief Ongewenste buitenlandse inmenging d.d. 16 maart 2018 (Kamerstuk 30 821, nr. 42) en de Kamerbrief Geïntensiveerde aanpak van ongewenste buitenlandse inmenging d.d. 6 april 2023 (Kamerstuk 30 821, nr. 180)</text:p></text:note-body></text:note> Deze aanpak bestaat uit 3 sporen, te weten het diplomatieke spoor, het weerbaarheidsspoor en het bestuurlijk/strafrechtelijk spoor.</text:p>
      <text:p text:style-name="ifm_p_mt.3.76mm_ifm">Vraag 6</text:p>
      <text:p text:style-name="ifm_p_ifm">Is u bekend of de visie van president Erdogan, dat Hamas een bevrijdingsgroep zou zijn, ook verspreid wordt in de 146 moskeeën van Diyanet en de twaalf Turkse weekendscholen die beiden in Nederland vanuit Turkse overheidsprogramma’s worden gefinancierd? Zo nee, bent u bereid hier onderzoek naar te doen met als inzet er een einde aan te maken als dit gebeurt?</text:p>
      <text:p text:style-name="ifm_p_mt.3.76mm_ifm">Antwoord 6</text:p>
      <text:p text:style-name="ifm_p_ifm">Nee, dat is ons niet bekend. De Ministeries van Sociale Zaken en Werkgelegenheid en Buitenlandse Zaken zijn niet bevoegd onderzoek naar personen of organisaties te verrichten. Met de voortgangsbrief over de Taskforce problematisch gedrag en ongewenste buitenlandse financiering is uw Kamer per brief op 3 oktober 2023 hierover geïnformeerd.<text:note text:id="ID-759-d37e222" text:note-class="footnote"><text:note-citation text:label="9 ">9</text:note-citation><text:note-body><text:p text:style-name="ifm_p_font.normal_size.6.93pt_mt..5mm_indent.-0.1161in_mleft.0.1161in_ifm">Kamerstuk 35 228, nr. 43</text:p></text:note-body></text:note></text:p>
      <text:p text:style-name="ifm_p_mt.3.76mm_ifm">Vraag 7</text:p>
      <text:p text:style-name="ifm_p_ifm">Is het kabinet al in gesprek getreden met de Islamitische Stichting Nederland (ISN) (het bestuursverband van Diyanet in Nederland) om hen te vragen afstand te nemen van de uitspraken van president Erdogan en de garantie te vragen dat dit soort boodschappen en (andere) antisemitische uitlatingen in ieder geval niet in de Nederlandse moskeeën worden verspreid? Zo ja, hoe is dit gesprek verlopen? Zo nee, waarom niet? Zo nee, is de Minister bereid dit op korte termijn alsnog te doen en hierover binnen uiterlijk twee weken terug te rapporteren aan de Kamer?</text:p>
      <text:p text:style-name="ifm_p_mt.3.76mm_ifm">Antwoord 7</text:p>
      <text:p text:style-name="ifm_p_ifm">Het Ministerie van Sociale Zaken en Werkgelegenheid voert met enige regelmaat gesprekken met diverse gemeenschappen over samenlevings- en integratievraagstukken. ISN is een van onze gesprekspartners en benadrukt in deze gesprekken dat zij een onafhankelijke en op Nederland gerichte stichting is. Ook is ISN transparant in zijn religieuze boodschap: de vrijdagpreken worden in verschillende talen (waaronder in het Turks en Nederlands) op de website van ISN gepubliceerd. Met de antwoorden op de schriftelijke vragen van het lid Becker (VVD) over het bericht «nieuwe fatwa-service steunt islamisering», is uw Kamer hier op 6 april 2023 over geïnformeerd.<text:note text:id="ID-759-d37e241" text:note-class="footnote"><text:note-citation text:label="10 ">10</text:note-citation><text:note-body><text:p text:style-name="ifm_p_font.normal_size.6.93pt_mt..5mm_indent.-0.1161in_mleft.0.1161in_ifm">Aanhangsel Handelingen, vergaderjaar 2022–2023, nr. 2195</text:p></text:note-body></text:note></text:p>
      <text:p text:style-name="ifm_p_mt.3.76mm_ifm">Vraag 8</text:p>
      <text:p text:style-name="ifm_p_ifm">Is het kabinet bereid dezelfde navraag te doen inzake de boodschappen die verspreid worden op de Turkse weekendscholen en de garantie te vragen dat op deze scholen niet de boodschap van president Erdogan inzake Hamas wordt herhaald, noch enig ander antisemitisch geluid te horen is en de Kamer hier binnen twee weken over terug te rapporteren?</text:p>
      <text:p text:style-name="ifm_p_mt.3.76mm_ifm">Antwoord 8</text:p>
      <text:p text:style-name="ifm_p_ifm">De Ministeries Sociale Zaken en Werkgelegenheid en Buitenlandse Zaken zijn niet bevoegd onderzoek te verrichten naar personen of organisaties. Tot op heden zijn ons geen signalen bekend over discriminerende dan wel anderszins strafbare uitingen. In het geval van strafbare feiten, zoals aanzetten tot haat en opruiing, kan het OM hier onderzoek naar doen en eventueel vervolging instellen.</text:p>
      <text:p text:style-name="ifm_p_mt.3.76mm_ifm">Vraag 9</text:p>
      <text:p text:style-name="ifm_p_ifm">Hoe staat het met de wetgeving om toezicht te kunnen houden op weekendscholen en de wetgeving om geldstromen richting organisaties als moskeeën transparant te maken zodat ingegrepen kan worden als er sprake is van problematisch gedrag zoals het verspreiden van onvrije en/of antisemitische boodschappen in moskeeën?</text:p>
      <text:p text:style-name="ifm_p_mt.3.76mm_ifm">Antwoord 9</text:p>
      <text:p text:style-name="ifm_p_ifm">De Minister van Primair- en Voortgezet onderwijs heeft het wetsvoorstel «toezicht op informeel onderwijs» in voorbereiding. Uw Kamer zal hier te zijner tijd nader over worden geïnformeerd. Verder is het wetsvoorstel transparantie maatschappelijke organisaties (Wtmo) in 2020 ingediend door de Minister van Justitie en Veiligheid. Dit wetsvoorstel strekt ertoe dat maatschappelijke organisaties, waaronder religieuze en levensbeschouwelijke organisaties, desgevraagd inzicht geven in donaties die zij hebben ontvangen aan de burgemeester, het OM en enkele andere (overheids)instanties. In mei 2023 heeft de Minister van Justitie en Veiligheid een nota van wijziging van het ingediende voorstel ingediend bij de Tweede Kamer. Ook is de nota naar aanleiding van het verslag ingediend waarin de schriftelijke vragen van de Kamer zijn beantwoord. De vaste commissie voor Justitie en Veiligheid heeft besloten het voorstel aan te melden voor plenaire behandeling. Vooralsnog staat het wetsvoorstel in maart 2024 gepland voor plenaire behandeling.</text:p>
      <text:p text:style-name="ifm_p_mt.3.76mm_ifm">Vraag 10 en 11</text:p>
      <text:p text:style-name="ifm_p_ifm">Hebben u al signalen bereikt dat de positie van het Turkse regime inzake de situatie in Israël en het Palestijnse gebied spanningen oplevert binnen de Turkse gemeenschap zelf in Nederland? Hoe wordt de situatie in Israël en het Palestijnse gebied beleefd binnen de Turkse gemeenschap in Nederland?</text:p>
      <text:p text:style-name="ifm_p_ifm">Hoe zit dit met andere grotere gemeenschappen in Nederland met een migratieachtergrond zoals de Marokkaanse en de Iraanse? In welke mate is bij deze groepen sprake van beïnvloeding vanuit het buitenland door statelijke actoren aldaar over het conflict in Israël en het Palestijnse gebied en op welke wijze? Wat doet u hiertegen?</text:p>
      <text:p text:style-name="ifm_p_mt.3.76mm_ifm">Antwoord 10 en 11</text:p>
      <text:p text:style-name="ifm_p_ifm">Op dit moment zijn er bij het Ministerie van Buitenlandse Zaken of het Ministerie van Sociale Zaken en Werkgelegenheid geen signalen bekend over spanningen binnen de Turks-Nederlandse gemeenschappen als gevolg van de positie van de Turkse autoriteiten. Ook zijn er op dit moment geen signalen bekend bij het Ministerie van Buitenlandse Zaken of het Ministerie van Sociale Zaken en Werkgelegenheid dat de Marokkaanse of Iraanse diasporagemeenschappen in Nederland het doelwit zijn van beïnvloedingsactiviteiten in het kader van het conflict tussen Israël en Hamas. Het kabinet is alert op dit soort signalen en waar nodig zal hier tegen worden opgetreden conform de bestaande aanpak van ongewenste buitenlandse inmenging.<text:note text:id="ID-759-d37e291" text:note-class="footnote"><text:note-citation text:label="11 ">11</text:note-citation><text:note-body><text:p text:style-name="ifm_p_font.normal_size.6.93pt_mt..5mm_indent.-0.1161in_mleft.0.1161in_ifm"><text:span text:style-name="ifm_span_font.superscript_size.6.93pt_ifm"/> Zie o.a. de Kamerbrief Ongewenste buitenlandse inmenging d.d. 16 maart 2018 (Kamerstukken II, 2017–2018, 30 821, nr. 42) en de Kamerbrief Geïntensiveerde aanpak van ongewenste buitenlandse inmenging d.d. 6 april 2023 (Kamerstuk 30 821, nr. 180)</text:p></text:note-body></text:note></text:p>
      <text:p text:style-name="ifm_p_mt.3.76mm_ifm">Vraag 12 en 13</text:p>
      <text:p text:style-name="ifm_p_ifm">Bent u bekend met het bericht «Rotterdamse imam vergoelijkt Hamas-terreur in preek: «Israël wil oprukken naar Mekka»»?<text:note text:id="ID-2023Z18867-d37e113" text:note-class="footnote"><text:note-citation text:label="12 ">12</text:note-citation><text:note-body><text:p text:style-name="ifm_p_font.normal_size.6.93pt_mt..5mm_indent.-0.1161in_mleft.0.1161in_ifm">Telegraaf, 30 oktober 2023, «Rotterdamse imam vergoelijkt Hamas-terreur in preek: «Israël wil oprukken naar Mekka»», (https://www.telegraaf.nl/nieuws/1611375363/rotterdamse-imam-vergoelijkt-hamas-terreur-in-preek-israel-wil-oprukken-naar-mekka).</text:p></text:note-body></text:note></text:p>
      <text:p text:style-name="ifm_p_ifm">Stond deze gebeurtenis op de radar bij uw ministerie in het kader van monitoren van buitenlandse inmenging en beïnvloeding? Zo ja, welke signalen heeft u ontvangen? Welke stappen zijn gezet, na het ontvangen van deze signalen?</text:p>
      <text:p text:style-name="ifm_p_mt.3.76mm_ifm">Antwoord 12 en 13</text:p>
      <text:p text:style-name="ifm_p_ifm">Ja, dit bericht is bekend. Het kabinet hanteert sinds 2018 een rijksbrede aanpak tegen ongewenste buitenlandse inmenging, waarover uw Kamer meermaals is geïnformeerd.<text:note text:id="ID-759-d37e325" text:note-class="footnote"><text:note-citation text:label="13 ">13</text:note-citation><text:note-body><text:p text:style-name="ifm_p_font.normal_size.6.93pt_mt..5mm_indent.-0.1161in_mleft.0.1161in_ifm">Zie o.a. de Kamerbrief Ongewenste buitenlandse inmenging d.d. 16 maart 2018 (Kamerstuk 30 821, nr. 42) en de Kamerbrief Geïntensiveerde aanpak van ongewenste buitenlandse inmenging d.d. 6 april 2023 (Kamerstuk 30 821, nr. 180), (https://www.telegraaf.nl/nieuws/1611375363/rotterdamse-imam-vergoelijkt-hamas-terreur-in-preek-israel-wil-oprukken-naar-mekka)</text:p></text:note-body></text:note> Personen uit gemeenschappen kunnen signalen van ongewenste buitenlandse inmenging delen met de overheid, zowel binnen het veiligheids- als sociale domein. In het kader van ongewenste buitenlandse inmenging is de in het artikel benoemde gebeurtenis in interdepartementaal verband niet besproken, omdat hierover vooralsnog geen signalen zijn ontvangen.</text:p>
      <text:p text:style-name="ifm_p_mt.3.76mm_ifm">Vraag 14</text:p>
      <text:p text:style-name="ifm_p_ifm">Gaat u in gesprek treden met de desbetreffende moskee om deze uitspraken te veroordelen en te horen of het bestuur van de moskee afstand doet van deze uitspraken? Zo nee, waarom niet? Zo ja, wanneer zal dit gesprek gaan plaatsvinden?</text:p>
      <text:p text:style-name="ifm_p_mt.3.76mm_ifm">Antwoord 14</text:p>
      <text:p text:style-name="ifm_p_ifm">Het kabinet gaat niet over de inhoud van een preek (vanwege de vrijheid van meningsuiting en vrijheid van godsdienst). In het geval van strafbare feiten, kunnen de politie en het OM hier onderzoek naar doen en kan het OM eventueel besluiten om vervolging in te stellen.</text:p>
      <text:p text:style-name="ifm_p_mt.3.76mm_ifm">Vraag 15</text:p>
      <text:p text:style-name="ifm_p_ifm">Is dit een Nederlandse imam met een Nederlands paspoort of een imam afkomstig uit het buitenland? In het geval dat de imam geen Nederlands paspoort heeft, waar komt de imam dan vandaan? Klopt het dan, dat in het laatste geval de tewerkstellingsvergunning van deze imam kan worden ingenomen en deze imam ongewenst kan worden verklaard en uit Nederland zal moeten vertrekken? Zo ja, bent u ook bereid om deze acties te treffen? Zo nee, welke sancties zijn in deze situatie volgens u van toepassing en gewenst?</text:p>
      <text:p text:style-name="ifm_p_mt.3.76mm_ifm">Antwoord 15</text:p>
      <text:p text:style-name="ifm_p_ifm">Het kabinet doet geen uitspraken over de vreemdelingrechtelijke, dan wel nationaliteitsrechtelijke status van individuen. Over het algemeen kan ik u informeren dat iedereen die in Nederland verblijft – inclusief vreemdelingen –, zich dient te houden aan de voorwaarden die de wet stelt. Daar hoort ook bij dat personen in Nederland – inclusief vreemdelingen – geen bedreiging mogen vormen voor de openbare orde of de nationale veiligheid.</text:p>
      <text:p text:style-name="ifm_p_mt.3.76mm_ifm">Vraag 16</text:p>
      <text:p text:style-name="ifm_p_ifm">Wat doet u om de islamitische gemeenschap weerbaar te maken tegen dit soort haatdragende boodschappen? Wat zijn acties vanuit het kabinet om het verspreiden van dit soort boodschappen een halt toe te roepen?</text:p>
      <text:p text:style-name="ifm_p_mt.3.76mm_ifm">Antwoord 16</text:p>
      <text:p text:style-name="ifm_p_ifm">Het is van belang dat de Nederlandse samenleving weerbaar is tegen allerlei fenomenen en ontwikkelingen. De huidige ontwikkelingen in het Midden-Oosten hebben ook hun weerslag op de Nederlandse samenleving. Daarbij is het belangrijk dat we in Nederland respectvol het gesprek met elkaar blijven aangaan en verbinding blijven zoeken, ook als we het niet met elkaar eens zijn. De acties die het kabinet daartegen onderneemt, staan beschreven in het antwoord op vraag 4.</text:p>
      <text:p text:style-name="ifm_p_mt.3.76mm_ifm">In meer specifieke zin zet het Ministerie van Sociale Zaken en Werkgelegenheid in op het versterken van de veerkracht en weerbaarheid ten behoeve van de sociale stabiliteit. In dat kader heb ik uw Kamer op 7 juli jl. de Agenda Veerkrachtige en Weerbare Samenleving doen toekomen.<text:note text:id="ID-759-d37e376" text:note-class="footnote"><text:note-citation text:label="14 ">14</text:note-citation><text:note-body><text:p text:style-name="ifm_p_font.normal_size.6.93pt_mt..5mm_indent.-0.1161in_mleft.0.1161in_ifm">Kamerstuk 36 200 XV, nr. 96</text:p></text:note-body></text:note> Met deze Agenda worden gemeenten, (jeugd)professionals en maatschappelijke organisaties ondersteund in het vergroten van de veerkracht en weerbaarheid van mensen in kwetsbare omgevingen. Deze inzet is generiek en preventief van aard, waarbij het Ministerie van Sociale Zaken en Werkgelegenheid ondersteuning biedt in het herkennen van fenomenen, zoals ongewenste polarisatie, radicalisering en extremisme. Tevens worden interventies ontwikkeld voor gemeenten en professionals om de beschermende factoren te versterken. Deze zijn deze gericht op de individuele veerkracht, zoals een positieve identiteitsontwikkeling en het vergroten van digitale weerbaarheid, om mensen minder ontvankelijk te maken voor onwenselijke invloeden. Daarnaast zijn deze interventies gericht op het stimuleren van verbinding tussen en binnen gemeenschappen in onze superdiverse samenleving, om op die manier ook de collectieve veerkracht te versterken ten bevordering van een inclusieve samenleving. Doordat deze inzet generiek is, komt het de samenleving (waaronder zowel de moslimgemeenschappen als andere gemeenschappen) ten goede.</text:p>
      <text:p text:style-name="ifm_p_ifm">Zoals eerder in de beantwoording aangegeven, kunnen de politie en het OM in geval van strafbare feiten (zoals aanzetten tot haat, discriminatie en opruiing) strafrechtelijk onderzoek instellen.</text:p>
      <text:p text:style-name="ifm_p_mt.3.76mm_ifm">Vraag 17</text:p>
      <text:p text:style-name="ifm_p_ifm">Kunt u in aanloop naar het te ontwikkelen meldpunt voor slachtoffers van ongewenste buitenlandse beïnvloeding, waarover de Kamer begin 2024 wordt geïnformeerd, extra monitoren of de beïnvloeding vanuit landen met grote migrantengemeenschappen rond de situatie in Israël en het Palestijnse gebied leidt tot onveiligheid van Nederlanders uit die gemeenschappen die het niet eens zijn met de verkondigde boodschap van de overheden aldaar? Kunt u de Kamer daarover voor het eind van het jaar een eerste update geven?</text:p>
      <text:p text:style-name="ifm_p_mt.3.76mm_ifm">Antwoord 17</text:p>
      <text:p text:style-name="ifm_p_ifm">Voor een effectieve aanpak van ongewenst buitenlandse inmenging zet het kabinet onder meer in op het versterken van onze informatiepositie. De inlichtingen- en veiligheidsdiensten doen onderzoek naar (statelijke) actoren, binnen de daarvoor geldende wettelijke kaders. Daarbij kan worden gestuit op vormen van ongewenste buitenlandse inmenging. Op het moment dat verschillende overheidsorganisaties (waaronder de Ministeries van Buitenlandse Zaken, Justitie en Veiligheid, Sociale Zaken en Werkgelegenheid, de Nationale Politie en de inlichtingen- en veiligheidsdiensten) OBI-signalen ontvangen, kunnen zij mede op basis hiervan handelen. Indien naar aanleiding van de situatie in Israël en de Palestijnse gebieden blijkt dat personen binnen migrantengemeenschappen in Nederland zich onveilig voelen ten gevolge van mogelijke beïnvloeding vanuit landen met grote migrantengemeenschappen in Nederland, kunnen personen uit gemeenschappen signalen hierover kwijt op verschillende plekken binnen de Rijksoverheid, zoals beschreven in de Kamerbrief van 6 april 2023.<text:note text:id="ID-759-d37e399" text:note-class="footnote"><text:note-citation text:label="15 ">15</text:note-citation><text:note-body><text:p text:style-name="ifm_p_font.normal_size.6.93pt_mt..5mm_indent.-0.1161in_mleft.0.1161in_ifm">Kamerstuk 30 821, nr. 18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Brekelmans over het bericht 'Erdogan: Hamas is geen terroristische organisatie'</dc:title>
    <meta:user-defined meta:name="OVERHEIDop.ParlID/DC.identifier">ah-tk-20232024-759</meta:user-defined>
    <meta:user-defined meta:name="OVERHEIDop.configuratie">https://repository.officiele-overheidspublicaties.nl/MasterConfiguraties/MC-OEP-KamervragenAanhangsel-Web/1.3/xml/MC-OEP-KamervragenAanhangsel-Web.xml</meta:user-defined>
    <meta:user-defined meta:name="OVERHEIDop.vraagnummer">2023Z18867</meta:user-defined>
    <meta:user-defined meta:name="OVERHEIDop.aanhangselNummer">759</meta:user-defined>
    <meta:user-defined meta:name="OVERHEIDop.ontvanger">H.G.J. Bruins Slot</meta:user-defined>
    <meta:user-defined meta:name="OVERHEIDop.ontvanger">C.E.G. van Gennip</meta:user-defined>
    <meta:user-defined meta:name="DCTERMS.W3CDTF/OVERHEIDop.datumOntvangst">2024-01-11</meta:user-defined>
    <meta:user-defined meta:name="OVERHEIDop.AanhangselTypen/DC.type">Antwoord</meta:user-defined>
    <meta:user-defined meta:name="OVERHEIDop.indiener">R.P. Brekelmans</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Antwoord op vragen van de leden Becker en Brekelmans over het bericht 'Erdogan: Hamas is geen terroristische organisatie'</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