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8</text:p>
      <text:p text:style-name="ifm_p_font.roman_mt.3.76mm_ifm">Vragen van de leden <text:span text:style-name="ifm_span_font.bold_ifm">Bromet</text:span> (GroenLinks-PvdA), <text:span text:style-name="ifm_span_font.bold_ifm">Tjeerd de Groot</text:span>  (D66), <text:span text:style-name="ifm_span_font.bold_ifm">Kostić</text:span> (PvdD) en <text:span text:style-name="ifm_span_font.bold_ifm">Koekkoek</text:span> (Volt) aan de Minister van Landbouw, Natuur en Voedselkwaliteit over <text:span text:style-name="ifm_span_font.italic_ifm">de controle op visfraude door de NVWA</text:span> (ingezonden 15 december 2023).</text:p>
      <text:p text:style-name="ifm_p_font.roman_mt.3.76mm_ifm">Mededeling van Minister <text:span text:style-name="ifm_span_font.bold_ifm">Adema</text:span> (Landbouw, Natuur en Voedselkwaliteit) (ontvangen 11 januari 2024).</text:p>
      <text:p text:style-name="ifm_p_mt.3.76mm_ifm">Vraag 1</text:p>
      <text:p text:style-name="ifm_p_ifm">Bent u bekend met de rechterlijke uitspraak van 1 december 2023 inzake het beroep van ClientEarth en LIFE tegen de Minister van Landbouw, Natuur en Voedselkwaliteit (LNV) over de controle op visfraude?<text:note text:id="N1" text:note-class="footnote"><text:note-citation text:label="1 ">1</text:note-citation><text:note-body><text:p text:style-name="ifm_p_font.normal_size.6.93pt_mt..5mm_indent.-0.1161in_mleft.0.1161in_ifm">Rechtbank Breda, 1 december 2023, (ECLI:NL:RBDHA:2023:18453, Rechtbank Den Haag, SGR 22-8276 (rechtspraak.nl)).</text:p></text:note-body></text:note></text:p>
      <text:p text:style-name="ifm_p_mt.3.76mm_ifm">Vraag 2</text:p>
      <text:p text:style-name="ifm_p_ifm">Deelt u de conclusies van de rechter op 1 december 2023, die stelt dat «de NVWA signalen heeft dat binnen de Nederlandse zeevisserij wordt gefraudeerd en dat regels mogelijk structureel niet worden nageleefd?»</text:p>
      <text:p text:style-name="ifm_p_mt.3.76mm_ifm">Vraag 3</text:p>
      <text:p text:style-name="ifm_p_ifm">Deelt u eveneens de constatering van de rechter dat «niet [wordt] betwist dat het toezicht op die regels niet aan de daarvoor geldende normen voldeed»?</text:p>
      <text:p text:style-name="ifm_p_mt.3.76mm_ifm">Vraag 4</text:p>
      <text:p text:style-name="ifm_p_ifm">Bent u er van op de hoogte dat de vissoorten makreel, horsmakreel en blauwe wijting, die in grote hoeveelheden aanlanden in Nederland, al jaren worden overbevist?<text:note text:id="N2" text:note-class="footnote"><text:note-citation text:label="2 ">2</text:note-citation><text:note-body><text:p text:style-name="ifm_p_font.normal_size.6.93pt_mt..5mm_indent.-0.1161in_mleft.0.1161in_ifm">The Pelagic advisory council, 5 oktober 2023, «Recommendations on 2024 fishing opportunities» (2324PAC04-PelAC-Recommendations-TACs-2024.pdf (pelagic-ac.org).</text:p></text:note-body></text:note></text:p>
      <text:p text:style-name="ifm_p_mt.3.76mm_ifm">Vraag 5</text:p>
      <text:p text:style-name="ifm_p_ifm">Wat is uw reactie op de bewering dat, volgens ClientEarth, mogelijk een derde van de Europese visvangst voor haring, (hors)makreel en blauwe wijting niet goed wordt gecontroleerd, omdat het via Nederland naar binnenkomt?<text:note text:id="N3" text:note-class="footnote"><text:note-citation text:label="3 ">3</text:note-citation><text:note-body><text:p text:style-name="ifm_p_font.normal_size.6.93pt_mt..5mm_indent.-0.1161in_mleft.0.1161in_ifm">De Groene Amsterdammer, 12 mei 2021, «Twee inspecteurs voor de totale zee» (Twee inspecteurs voor de totale zee – De Groene Amsterdammer).</text:p></text:note-body></text:note></text:p>
      <text:p text:style-name="ifm_p_mt.3.76mm_ifm">Vraag 6</text:p>
      <text:p text:style-name="ifm_p_ifm">Bent u het ermee eens dat gebrekkige controle op de visvangst de overbevissing op deze vissoorten mogelijk in de hand speelt?</text:p>
      <text:p text:style-name="ifm_p_mt.3.76mm_ifm">Vraag 7</text:p>
      <text:p text:style-name="ifm_p_ifm">Deelt u de mening dat overbevissing een reëel gevaar is voor de onderzeese natuur en ecosystemen, zoals ook wordt geconcludeerd in het OSPAR Quality Status-rapport van 2023?<text:note text:id="N4" text:note-class="footnote"><text:note-citation text:label="4 ">4</text:note-citation><text:note-body><text:p text:style-name="ifm_p_font.normal_size.6.93pt_mt..5mm_indent.-0.1161in_mleft.0.1161in_ifm">OSPAR, Qualitiy Status Report 2023, «The North East Atlantic Ocean Key Findings» (The North East Atlantic Ocean Key Findings from OSPARs QSR 2023). (adobe.com).</text:p></text:note-body></text:note></text:p>
      <text:p text:style-name="ifm_p_mt.3.76mm_ifm">Vraag 8</text:p>
      <text:p text:style-name="ifm_p_ifm">Bent u het ermee eens dat er bij gebrekkige controle op visfraude een ongelijk speelveld ontstaat tussen grote vissersbedrijven en kleine vissersbedrijven, waarin vooral die laatste groep wordt benadeeld?</text:p>
      <text:p text:style-name="ifm_p_mt.3.76mm_ifm">Vraag 9</text:p>
      <text:p text:style-name="ifm_p_ifm">Bent u het ermee eens dat gebrekkige controle duurzame vissers ook disproportioneel benadeelt? Zo ja, wat moet er veranderen in de controle om het Noordzee-akkoord na te leven?<text:note text:id="N5" text:note-class="footnote"><text:note-citation text:label="5 ">5</text:note-citation><text:note-body><text:p text:style-name="ifm_p_font.normal_size.6.93pt_mt..5mm_indent.-0.1161in_mleft.0.1161in_ifm">rijksoverheid.nl, 19 juni 2020, «Het akkoord voor de Noordzee» (Het Akkoord voor de Noordzee | Rapport | rijksoverheid.nl).</text:p></text:note-body></text:note></text:p>
      <text:p text:style-name="ifm_p_mt.3.76mm_ifm">Vraag 10</text:p>
      <text:p text:style-name="ifm_p_ifm">Bent u het ermee eens dat zonder adequate controle vangstcertificaten onbetrouwbaar worden?</text:p>
      <text:p text:style-name="ifm_p_mt.3.76mm_ifm">Vraag 11</text:p>
      <text:p text:style-name="ifm_p_ifm">In 2021 bleek dat slechts twee inspecteurs verantwoordelijk zijn voor het toezicht houden op de Nederlandse pelagische visserij.Hoe is daar vervolgens op gehandeld?</text:p>
      <text:p text:style-name="ifm_p_mt.3.76mm_ifm">Vraag 12</text:p>
      <text:p text:style-name="ifm_p_ifm">Welke concrete verbeteringen heeft de Nederlandse Voedsel en Warenautoriteit (NVWA) sinds 2021 aangebracht om visfraude tegen te gaan?</text:p>
      <text:p text:style-name="ifm_p_mt.3.76mm_ifm">Vraag 13</text:p>
      <text:p text:style-name="ifm_p_ifm">Kan u bevestigen dat de NVWA de visvangst nu volledig volgens de EU-voorschriften controleert?</text:p>
      <text:p text:style-name="ifm_p_mt.3.76mm_ifm">Vraag 14</text:p>
      <text:p text:style-name="ifm_p_ifm">Kan u bevestigen dat de werkwijze voor het controleren van visvangst op basis van steekproeven is herzien en in lijn is met de EU-regelgeving?</text:p>
      <text:p text:style-name="ifm_p_mt.3.76mm_ifm">Vraag 15</text:p>
      <text:p text:style-name="ifm_p_ifm">Is er extra budget vrijgemaakt in 2023 en 2024 om de controle op de visvangst te verbeteren?</text:p>
      <text:p text:style-name="ifm_p_mt.3.76mm_ifm">Vraag 16</text:p>
      <text:p text:style-name="ifm_p_ifm">Is de bezetting van de NVWA momenteel voldoende op orde om de visvangst die via Nederlandse havens komt te controleren? Kunt u toelichten waarom wel, dan wel niet?</text:p>
      <text:p text:style-name="ifm_p_mt.3.76mm_ifm">Vraag 17</text:p>
      <text:p text:style-name="ifm_p_ifm">Wat is, in het licht van de benchmarks die de Europese Unie (EU) voorschrijft, volgens u de gewenste bezetting bij de NVWA op het controleren van de visvangst?</text:p>
      <text:p text:style-name="ifm_p_mt.3.76mm_ifm">Vraag 18</text:p>
      <text:p text:style-name="ifm_p_ifm">Voelt u een extra verantwoordelijkheid om de controle op de visserij op orde te hebben, aangezien Nederland een bijzondere positie heeft als groot import- en exportland in de sector?</text:p>
      <text:p text:style-name="ifm_p_mt.3.76mm_ifm">Vraag 19</text:p>
      <text:p text:style-name="ifm_p_ifm">Hoe verschilt het Nederlandse controlesysteem voor de visserijsector van die van andere Europese landen? In welke landen lukt het om de visvangst beter te controleren? Is er geregeld overleg en samenwerking met deze landen om het Nederlandse toezicht te verbeteren?</text:p>
      <text:p text:style-name="ifm_p_mt.3.76mm_ifm">Vraag 20</text:p>
      <text:p text:style-name="ifm_p_ifm">Op welke manier is het toezicht op het naleven van visquota’s en de handel daarvan nu ingericht? Hoe intensief is de samenwerking met toezichthouders uit andere EU-landen?</text:p>
      <text:p text:style-name="ifm_p_mt.3.76mm_ifm">Vraag 21</text:p>
      <text:p text:style-name="ifm_p_ifm">Heeft u advies of opmerkingen ontvangen van de Europese Directeur-Generaal van Maritieme Zaken en Visserij over tekortkomingen van het toezicht in Nederland?</text:p>
      <text:p text:style-name="ifm_p_mt.3.76mm_ifm">Vraag 22</text:p>
      <text:p text:style-name="ifm_p_ifm">Herkent u signalen dat de NVWA niet op tijd voldoet aan Wet open overheid (Woo)-verzoeken? Bent u het ermee eens dat deze vertragingen het lastig maken om toezicht te houden op de controle op visvangst?</text:p>
      <text:p text:style-name="ifm_p_mt.3.76mm_ifm">Vraag 23</text:p>
      <text:p text:style-name="ifm_p_ifm">Vindt u het wenselijk, gezien het feit dat de NVWA als enige de verantwoordelijkheid draagt om controles uit te voeren op grote hoeveelheden vis, dat de transparantie van haar werk toeneemt? Hoe gaat u daarvoor zorgen?</text:p>
      <text:p text:style-name="ifm_p_mt.3.76mm_ifm">Vraag 24</text:p>
      <text:p text:style-name="ifm_p_ifm">Heeft u periodiek overleg met de NVWA over het toezicht op de visvangst? Zijn de signalen over visfraude besproken en is hier sindsdien adequaat op gehandeld?</text:p>
      <text:p text:style-name="ifm_p_mt.3.76mm_ifm">Vraag 25</text:p>
      <text:p text:style-name="ifm_p_ifm">Zijn er mondelinge toezeggingen gedaan door het Ministerie van LNV of door de NVWA over het verbeteren van de controle op de visserij?</text:p>
      <text:p text:style-name="ifm_p_mt.3.76mm_ifm">Vraag 26</text:p>
      <text:p text:style-name="ifm_p_ifm">Heeft de Nederlandse overheid via andere wegen dan de NVWA signalen gekregen dat er mogelijk niet goed wordt gecontroleerd op de binnenlandse vishandel?</text:p>
      <text:p text:style-name="ifm_p_mt.3.76mm_ifm">Vraag 27</text:p>
      <text:p text:style-name="ifm_p_ifm">Zo ja, hoe gaat u zo snel mogelijk deze signalen onderzoeken en rechtzetten?</text:p>
      <text:p text:style-name="ifm_p_mt.3.76mm_ifm">Vraag 28</text:p>
      <text:p text:style-name="ifm_p_ifm">Kunt u deze vragen apart van elkaar beantwoorden?</text:p>
      <text:h text:style-name="ifm_p_font.bold_mt.5.08mm_page.keep-with-next_ifm" text:outline-level="2">Mededeling</text:h>
      <text:p text:style-name="ifm_p_mt.4.23mm_ifm">De vragen van de leden Bromet (GroenLinks-PvdA), Tjeerd de Groot (D66), Kostić (PvdD) en Koekkoek (Volt) over de controle op visfraude door de NVWA (2023Z20261, ingezonden 15 december 2023) kunnen vanwege de benodigde afstemming niet binnen de gevraagde termijn worden beantwoor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romet, Tjeerd de Groot, Kostic en Koekkoek over de controle op visfraude door de NVWA</dc:title>
    <meta:user-defined meta:name="OVERHEIDop.ParlID/DC.identifier">ah-tk-20232024-758</meta:user-defined>
    <meta:user-defined meta:name="OVERHEIDop.configuratie">https://repository.officiele-overheidspublicaties.nl/MasterConfiguraties/MC-OEP-KamervragenAanhangsel-Web/1.3/xml/MC-OEP-KamervragenAanhangsel-Web.xml</meta:user-defined>
    <meta:user-defined meta:name="OVERHEIDop.vraagnummer">2023Z20261</meta:user-defined>
    <meta:user-defined meta:name="OVERHEIDop.aanhangselNummer">758</meta:user-defined>
    <meta:user-defined meta:name="OVERHEIDop.ontvanger">P. Adema</meta:user-defined>
    <meta:user-defined meta:name="DCTERMS.W3CDTF/OVERHEIDop.datumOntvangst">2024-01-11</meta:user-defined>
    <meta:user-defined meta:name="OVERHEIDop.AanhangselTypen/DC.type">Mededeling</meta:user-defined>
    <meta:user-defined meta:name="OVERHEIDop.indiener">M. Koekkoek</meta:user-defined>
    <meta:user-defined meta:name="OVERHEIDop.indiener">I. Kostic</meta:user-defined>
    <meta:user-defined meta:name="OVERHEIDop.indiener">T.C. (Tjeerd) de Groot</meta:user-defined>
    <meta:user-defined meta:name="OVERHEIDop.indiener">L. Brom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1</meta:user-defined>
    <meta:user-defined meta:name="DC.title">Uitstel beantwoording vragen van de leden Bromet, Tjeerd de Groot, Kostic en Koekkoek over de controle op visfraude door de NVWA</meta:user-defined>
    <meta:user-defined meta:name="DCTERMS.W3CDTF/DCTERMS.available">2024-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