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Flach</text:span> (SGP) aan de Minister van Landbouw, Natuur en Voedselkwaliteit over <text:span text:style-name="ifm_span_font.italic_ifm">het wetenschappelijke vangstadvies voor tong</text:span> (ingezonden 18 december 2023).</text:p>
      <text:p text:style-name="ifm_p_font.roman_mt.3.76mm_ifm">Mededeling van Minister <text:span text:style-name="ifm_span_font.bold_ifm">Adema</text:span> (Landbouw, Natuur en Voedselkwaliteit) (ontvangen 11 januari 2024).</text:p>
      <text:p text:style-name="ifm_p_mt.3.76mm_ifm">Vraag 1</text:p>
      <text:p text:style-name="ifm_p_ifm">Heeft u kennisgenomen van het bericht «Zware teleurstelling over tong-tAC»<text:note text:id="N1" text:note-class="footnote"><text:note-citation text:label="1 ">1</text:note-citation><text:note-body><text:p text:style-name="ifm_p_font.normal_size.6.93pt_mt..5mm_indent.-0.1161in_mleft.0.1161in_ifm">VisserijNieuws, 15 december 2023, »Zware teleurstelling over tong-tAC» (www.visserijnieuws.nl).</text:p></text:note-body></text:note>?</text:p>
      <text:p text:style-name="ifm_p_mt.3.76mm_ifm">Vraag 2</text:p>
      <text:p text:style-name="ifm_p_ifm">Waar heeft u uw uitspraken in de Kamer op gebaseerd dat de kans reëel is dat er in 2025 helemaal niet meer op tong gevist kan worden als je niet zou kiezen voor 60 procent reductie van het tongquotum en dat Wageningen Marine Research dit gezegd zou hebben?</text:p>
      <text:p text:style-name="ifm_p_mt.3.76mm_ifm">Vraag 3</text:p>
      <text:p text:style-name="ifm_p_ifm">Is de veronderstelling juist dat als de korting van 60 procent gehalveerd zou worden (34 procent-scenario ICES) de kans op een nul-vangstadvies voor 2025 nog steeds heel klein is, aangezien ook dan sprake is van een stijging van het paaibestand naar het Blim-niveau?</text:p>
      <text:p text:style-name="ifm_p_mt.3.76mm_ifm">Vraag 4</text:p>
      <text:p text:style-name="ifm_p_ifm">Hoe kan het dat herhaaldelijk gedreigd is met een nul-vangstadvies onder verwijzing naar Wageningen Marine Research, terwijl het instituut zelf hier anders over denkt?</text:p>
      <text:p text:style-name="ifm_p_mt.3.76mm_ifm">Vraag 5</text:p>
      <text:p text:style-name="ifm_p_ifm">Bent u voornemens in de toekomst zorgvuldig te communiceren over wat wel en niet wetenschappelijk is vastgesteld?</text:p>
      <text:h text:style-name="ifm_p_font.bold_mt.5.08mm_page.keep-with-next_ifm" text:outline-level="2">Mededeling</text:h>
      <text:p text:style-name="ifm_p_mt.4.23mm_ifm">De vragen van het lid Flach (SGP) over het wetenschappelijke vangstadvies voor tong (2023Z20388) welke zijn ingestuurd op 18 december 2023, kunnen niet binnen de gebruikelijke termijn worden beantwoord vanwege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het wetenschappelijke vangstadvies voor tong</dc:title>
    <meta:user-defined meta:name="OVERHEIDop.ParlID/DC.identifier">ah-tk-20232024-757</meta:user-defined>
    <meta:user-defined meta:name="OVERHEIDop.configuratie">https://repository.officiele-overheidspublicaties.nl/MasterConfiguraties/MC-OEP-KamervragenAanhangsel-Web/1.3/xml/MC-OEP-KamervragenAanhangsel-Web.xml</meta:user-defined>
    <meta:user-defined meta:name="OVERHEIDop.vraagnummer">2023Z20388</meta:user-defined>
    <meta:user-defined meta:name="OVERHEIDop.aanhangselNummer">757</meta:user-defined>
    <meta:user-defined meta:name="OVERHEIDop.ontvanger">P. Adema</meta:user-defined>
    <meta:user-defined meta:name="DCTERMS.W3CDTF/OVERHEIDop.datumOntvangst">2024-01-11</meta:user-defined>
    <meta:user-defined meta:name="OVERHEIDop.AanhangselTypen/DC.type">Mededeling</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Uitstel beantwoording vragen van het lid Flach over het wetenschappelijke vangstadvies voor tong</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