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Claassen</text:span> (PVV) aan de Minister van Volksgezondheid, Welzijn en Sport over <text:span text:style-name="ifm_span_font.italic_ifm">het bericht «Ziekenhuistop Maastricht declareert: yoga op het strand van San Diego en het land door met privéchauffeurs»</text:span> (ingezonden 21 december 2023).</text:p>
      <text:p text:style-name="ifm_p_font.roman_mt.3.76mm_ifm">Mededeling van Minister <text:span text:style-name="ifm_span_font.bold_ifm">Helder</text:span> (Volksgezondheid, Welzijn en Sport) (ontvangen 11 januari 2024).</text:p>
      <text:p text:style-name="ifm_p_mt.3.76mm_ifm">Vraag 1</text:p>
      <text:p text:style-name="ifm_p_ifm">Bent u bekend met het bericht «Ziekenhuistop Maastricht declareert: yoga op het strand van San Diego en het land door met privéchauffeurs»?<text:note text:id="ID-2023Z20761-d37e52" text:note-class="footnote"><text:note-citation text:label="1 ">1</text:note-citation><text:note-body><text:p text:style-name="ifm_p_font.normal_size.6.93pt_mt..5mm_indent.-0.1161in_mleft.0.1161in_ifm">De Limburger, 21 december 2023, «Ziekenhuistop Maastricht declareert: yoga op het strand van San Diego en het land door met privéchauffeurs» (www.limburger.nl/cnt/dmf20231220_95774254).</text:p></text:note-body></text:note></text:p>
      <text:p text:style-name="ifm_p_mt.3.76mm_ifm">Vraag 2</text:p>
      <text:p text:style-name="ifm_p_ifm">Wat is uw mening over het in dit artikel opgenoemde declaratiegedrag van deze bestuurders? Keurt u dit gedrag ook af? Zo nee, waarom niet?</text:p>
      <text:p text:style-name="ifm_p_mt.3.76mm_ifm">Vraag 3</text:p>
      <text:p text:style-name="ifm_p_ifm">Is dit gedrag in strijd met afspraken over hoe bestuurders omgaan met publieke middelen? Zo nee, vindt u dat hierover duidelijkere kaders moeten worden afgesproken?</text:p>
      <text:p text:style-name="ifm_p_mt.3.76mm_ifm">Vraag 4</text:p>
      <text:p text:style-name="ifm_p_ifm">Indien dit wel indruist tegen gemaakte afspraken, hetzij wettelijke kaders dan wel andersoortige afspraken bent u bereid de bestuurders hierop publiekelijk aan te spreken?</text:p>
      <text:p text:style-name="ifm_p_mt.3.76mm_ifm">Vraag 5</text:p>
      <text:p text:style-name="ifm_p_ifm">Deelt u de mening dat dit soort signalen afbreuk doen aan alles waar de zorg voor zou moeten staan?</text:p>
      <text:p text:style-name="ifm_p_mt.3.76mm_ifm">Vraag 6</text:p>
      <text:p text:style-name="ifm_p_ifm">Deelt u de mening dat dit soort signalen, waarin iedere euro telt om de juiste zorg te kunnen geven aan mensen, afbreuk doen aan het vertrouwen in zorgbestuurders om het juiste te doen voor zorg?</text:p>
      <text:p text:style-name="ifm_p_mt.3.76mm_ifm">Vraag 7</text:p>
      <text:p text:style-name="ifm_p_ifm">Bent u als Minister bereid een onderzoek te laten uitvoeren naar declaratiegedrag van deze bestuurders?</text:p>
      <text:p text:style-name="ifm_p_mt.3.76mm_ifm">Vraag 8</text:p>
      <text:p text:style-name="ifm_p_ifm">Bent u op de hoogte of dit soort declaratiegedrag ook voorkomt bij andere zorgbestuurders? Zijn daarover signalen en of meldingen bij u bekend? Zo ja, welke maatregelen heeft u genomen?</text:p>
      <text:p text:style-name="ifm_p_mt.3.76mm_ifm">Vraag 9</text:p>
      <text:p text:style-name="ifm_p_ifm">Bent u bereid in bredere zin het declaratiegedrag van zorgbestuurders te onderzoeken? Zo nee, waarom niet? Zo ja, wanneer zou dit onderzoek kunnen starten en wanneer zou de kamer over de uitkomsten kunnen worden geïnformeerd?</text:p>
      <text:h text:style-name="ifm_p_font.bold_mt.5.08mm_page.keep-with-next_ifm" text:outline-level="2">Mededeling</text:h>
      <text:p text:style-name="ifm_p_mt.4.23mm_ifm">De vragen van het lid Claassen (PVV) over het bericht «Ziekenhuistop Maastricht declareert: yoga op het strand van San Diego en het land door met privéchauffeurs» (2023Z2076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laassen over het bericht 'Ziekenhuistop Maastricht declareert: yoga op het strand van San Diego en het land door met privéchauffeurs'</dc:title>
    <meta:user-defined meta:name="OVERHEIDop.ParlID/DC.identifier">ah-tk-20232024-755</meta:user-defined>
    <meta:user-defined meta:name="OVERHEIDop.configuratie">https://repository.officiele-overheidspublicaties.nl/MasterConfiguraties/MC-OEP-KamervragenAanhangsel-Web/1.3/xml/MC-OEP-KamervragenAanhangsel-Web.xml</meta:user-defined>
    <meta:user-defined meta:name="OVERHEIDop.vraagnummer">2023Z20761</meta:user-defined>
    <meta:user-defined meta:name="OVERHEIDop.aanhangselNummer">755</meta:user-defined>
    <meta:user-defined meta:name="OVERHEIDop.ontvanger">C. Helder</meta:user-defined>
    <meta:user-defined meta:name="DCTERMS.W3CDTF/OVERHEIDop.datumOntvangst">2024-01-11</meta:user-defined>
    <meta:user-defined meta:name="OVERHEIDop.AanhangselTypen/DC.type">Mededeling</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Uitstel beantwoording vragen van het lid Claassen over het bericht 'Ziekenhuistop Maastricht declareert: yoga op het strand van San Diego en het land door met privéchauffeurs'</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