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Bisschop</text:span> (SGP) aan de Minister van Landbouw, Natuur en Voedselkwaliteit over <text:span text:style-name="ifm_span_font.italic_ifm">de gevolgen van het aalverbod op vissen met de ankerkuil in grote wateren</text:span> (ingezonden 4 december 2023).</text:p>
      <text:p text:style-name="ifm_p_font.roman_mt.3.76mm_ifm">Mededeling van Minister <text:span text:style-name="ifm_span_font.bold_ifm">Adema</text:span> (Landbouw, Natuur en Voedselkwaliteit) (ontvangen 11 januari 2024).</text:p>
      <text:p text:style-name="ifm_p_mt.3.76mm_ifm">Vraag 1</text:p>
      <text:p text:style-name="ifm_p_ifm">Is de veronderstelling juist dat het aalverbod ook van toepassing is op vissen met de ankerkuil in grote wateren als de Eems-Dollard, de Waddenzee en de Westerschelde, terwijl hier geen sprake is visserij op de aal en ook niet van bijvangst van aal?<text:note text:id="N1" text:note-class="footnote"><text:note-citation text:label="1 ">1</text:note-citation><text:note-body><text:p text:style-name="ifm_p_font.normal_size.6.93pt_mt..5mm_indent.-0.1161in_mleft.0.1161in_ifm">Nederlandse Vissersbond, 20 januari 2022, «Brood in ankerkuilvissen» (https://vissersbond.nl/brood-in-ankerkuilvissen/).</text:p></text:note-body></text:note></text:p>
      <text:p text:style-name="ifm_p_mt.3.76mm_ifm">Vraag 2</text:p>
      <text:p text:style-name="ifm_p_ifm">Waarom is het aalverbod in de Uitvoeringsregeling visserij op alle typen ankerkuil van toepassing verklaard, terwijl de ankerkuil die gebruikt wordt in het rivierengebied door het aanbrengen van onder meer inkelingen aangepast is op de aalvisserij en de ankerkuil die gebruikt wordt in onder meer de Eems-Dollard, Waddenzee en Westerschelde dergelijke inkelingen niet heeft en niet geschikt is voor aalvangst?</text:p>
      <text:p text:style-name="ifm_p_mt.3.76mm_ifm">Vraag 3</text:p>
      <text:p text:style-name="ifm_p_ifm">Klopt het dat bij het vissen met de ankerkuil tijdens het Wageningen Marine Research project (Eems, Waddenzee) hoegenaamd geen aal is (bij)gevangen?<text:note text:id="N2" text:note-class="footnote"><text:note-citation text:label="2 ">2</text:note-citation><text:note-body><text:p text:style-name="ifm_p_font.normal_size.6.93pt_mt..5mm_indent.-0.1161in_mleft.0.1161in_ifm">Nederlandse Vissersbond, 20 januari 2022, «Brood in ankerkuilvissen» (https://vissersbond.nl/brood-in-ankerkuilvissen/).</text:p></text:note-body></text:note></text:p>
      <text:p text:style-name="ifm_p_mt.3.76mm_ifm">Vraag 4</text:p>
      <text:p text:style-name="ifm_p_ifm">Klopt het dat Duitse visserijbedrijven de ankerkuil zonder inkelingen wel mogen gebruiken, terwijl sprake is van dezelfde Europese aalverordening, omdat de regelgeving zich in Duitsland richt op het niet mogen (bij)vangen van aal?<text:note text:id="N3" text:note-class="footnote"><text:note-citation text:label="3 ">3</text:note-citation><text:note-body><text:p text:style-name="ifm_p_font.normal_size.6.93pt_mt..5mm_indent.-0.1161in_mleft.0.1161in_ifm">Bundesanstalt für Landwirtschaft und Ernährung, 9 maart 2023, Bekanntmachung zu einem zeitweisen Fangverbot zum Schutz des Europäischen Aals.</text:p></text:note-body></text:note></text:p>
      <text:p text:style-name="ifm_p_mt.3.76mm_ifm">Vraag 5</text:p>
      <text:p text:style-name="ifm_p_ifm">Is de veronderstelling juist dat de Europese aalverordening gebruik van ankerkuilen zonder inkelingen, waarmee in principe geen aal kan worden (bij)gevangen, tijdens de gesloten periode voor de aalvisserij niet verbiedt?</text:p>
      <text:p text:style-name="ifm_p_mt.3.76mm_ifm">Vraag 6</text:p>
      <text:p text:style-name="ifm_p_ifm">Bent u bereid op kortst mogelijke termijn de regelgeving zo aan te passen dat onderscheid wordt gemaakt tussen de genoemde typen ankerkuil, waarbij ruimte wordt geboden voor genoemde ankerkuilen zonder inkelingen (in de kustwateren en zeearmen) en waarbij in principe geen aal kan worden bijgevangen, dan wel dat hiervoor ontheffingen worden afgegeven?</text:p>
      <text:h text:style-name="ifm_p_font.bold_mt.5.08mm_page.keep-with-next_ifm" text:outline-level="2">Mededeling</text:h>
      <text:p text:style-name="ifm_p_mt.4.23mm_ifm">De vragen van het lid Bisschop (SGP) over de gevolgen van het aalverbod op vissen met de ankerkuil in grote wateren (kenmerk 2023Z19632), ingezonden 4 december 2023, kunnen niet binnen de gebruikelijke termijn van drie weken beantwoord worden.</text:p>
      <text:p text:style-name="ifm_p_ifm">De voor de beantwoording noodzakelijke afstemming en de nodige zorgvuldigheid vragen meer tij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vragen van het lid Bisschop over de gevolgen van het aalverbod op vissen met de ankerkuil in grote wateren</dc:title>
    <meta:user-defined meta:name="OVERHEIDop.ParlID/DC.identifier">ah-tk-20232024-754</meta:user-defined>
    <meta:user-defined meta:name="OVERHEIDop.configuratie">https://repository.officiele-overheidspublicaties.nl/MasterConfiguraties/MC-OEP-KamervragenAanhangsel-Web/1.3/xml/MC-OEP-KamervragenAanhangsel-Web.xml</meta:user-defined>
    <meta:user-defined meta:name="OVERHEIDop.vraagnummer">2023Z19632</meta:user-defined>
    <meta:user-defined meta:name="OVERHEIDop.aanhangselNummer">754</meta:user-defined>
    <meta:user-defined meta:name="OVERHEIDop.ontvanger">P. Adema</meta:user-defined>
    <meta:user-defined meta:name="DCTERMS.W3CDTF/OVERHEIDop.datumOntvangst">2024-01-11</meta:user-defined>
    <meta:user-defined meta:name="OVERHEIDop.AanhangselTypen/DC.type">Mededeling</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vragen van het lid Bisschop over de gevolgen van het aalverbod op vissen met de ankerkuil in grote wateren</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