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75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50</text:p>
      <text:p text:style-name="ifm_p_font.roman_mt.3.76mm_ifm">Vragen van het lid <text:span text:style-name="ifm_span_font.bold_ifm">Van Haga</text:span> (Groep Van Haga) aan de Minister voor Rechtsbescherming over <text:span text:style-name="ifm_span_font.italic_ifm">de casus van mevrouw Passemiers bij de Jeugdbescherming</text:span> (ingezonden 20 november 2023).</text:p>
      <text:p text:style-name="ifm_p_font.roman_mt.3.76mm_ifm">Antwoord van Minister <text:span text:style-name="ifm_span_font.bold_ifm">Weerwind</text:span> (Rechtsbescherming) (ontvangen 11 januari 2024). Zie ook Aanhangsel Handelingen, vergaderjaar 2023–2024, nr. 586.</text:p>
      <text:p text:style-name="ifm_p_mt.3.76mm_ifm">Vraag 1</text:p>
      <text:p text:style-name="ifm_p_ifm">Kent u de casus van Emily Passemiers m.b.t de Jeugdbescherming en de uithuisplaatsing van haar kinderen?<text:note text:id="ID-2023Z19286-d37e52" text:note-class="footnote"><text:note-citation text:label="1 ">1</text:note-citation><text:note-body><text:p text:style-name="ifm_p_font.normal_size.6.93pt_mt..5mm_indent.-0.1161in_mleft.0.1161in_ifm">Postkaars-live (2023), De strijd van Emily Passemiers tegen de Nederlandse Staat, om de terugkeer van haar kinderen, https://youtu.be/Ff8IaYcxucE?si=zTMyB-ULp0afGqMf.</text:p></text:note-body></text:note></text:p>
      <text:p text:style-name="ifm_p_mt.3.76mm_ifm">Antwoord 1</text:p>
      <text:p text:style-name="ifm_p_ifm">Ja.</text:p>
      <text:p text:style-name="ifm_p_mt.3.76mm_ifm">Vraag 2 en 3</text:p>
      <text:p text:style-name="ifm_p_ifm">Kunt u uitleggen waarom het Hof Den-Bosch een gunstig rapport m.b.t terugplaatsing voor thuisplaatsing, dat door 11 gekwalificeerde deskundigen (pedagogisch opgeleide deskundigen, een orthopedagoog en een unitmanager) is bekrachtigd, terzijde kan schuiven?</text:p>
      <text:p text:style-name="ifm_p_ifm">Hoe kan het dat de procureur-generaal van de Hoge Raad, de Rechtbank Middelburg en het Gerechtshof Den-Bosch, zo’n gunstig rapport voor terugplaatsing van de kinderen zonder goede onderbouwing naast zich neerleggen? Kunt u hiervoor alsnog een gedetailleerde onderbouwing overleggen?</text:p>
      <text:p text:style-name="ifm_p_mt.3.76mm_ifm">Antwoord 2 en 3</text:p>
      <text:p text:style-name="ifm_p_ifm">Het past niet om als Minister voor Rechtsbescherming te treden in individuele zaken en/of te oordelen over beslissingen van de rechterlijke macht.</text:p>
      <text:p text:style-name="ifm_p_mt.3.76mm_ifm">Vraag 4</text:p>
      <text:p text:style-name="ifm_p_ifm">Hoe kan de politie Middelburg een huis binnendringen en een mannelijke politieman de badkamerdeur laten opendoen, terwijl de vader aangeeft dat mevrouw Passemiers naakt was?</text:p>
      <text:p text:style-name="ifm_p_mt.3.76mm_ifm">Antwoord 4</text:p>
      <text:p text:style-name="ifm_p_ifm">Ik kan niet oordelen over het optreden van de politie in dit geval. In algemene zin geldt het uitgangspunt dat de politie alleen assisteert in jeugdbeschermingszaken als dit nodig is ter waarborging van de veiligheid en als de omstandigheden daarom vragen.<text:note text:id="ID-750-d37e109" text:note-class="footnote"><text:note-citation text:label="2 ">2</text:note-citation><text:note-body><text:p text:style-name="ifm_p_font.normal_size.6.93pt_mt..5mm_indent.-0.1161in_mleft.0.1161in_ifm">Zie ook beantwoording schriftelijke lid Maeijer (PVV) over inzet politie bij uithuisplaatsingen. TK, Aanhangsel Handelingen, vergaderjaar 2022–2023, nr. 3413.</text:p></text:note-body></text:note> Over de inzet van de politie zijn afspraken vastgelegd in een interne richtlijn in samenwerking met het OM en Jeugdzorg NL (namens alle gecertificeerde instellingen). De afspraken zijn gericht op de-escalatie en het voorkomen van schade. De daadwerkelijke inzet van politie vindt plaats in afstemming met het Openbaar Ministerie. De Officier van Justitie beslist daarbij over inzet door de politie.</text:p>
      <text:p text:style-name="ifm_p_mt.3.76mm_ifm">Vraag 5</text:p>
      <text:p text:style-name="ifm_p_ifm">Hoe kan de klachtencommissie van de politie en de Nationale ombudsman alle serieuze klachten die zijn ingediend ongegrond verklaren?</text:p>
      <text:p text:style-name="ifm_p_mt.3.76mm_ifm">Antwoord 5</text:p>
      <text:p text:style-name="ifm_p_ifm">Ook hier geldt dat het niet past om als Minister voor Rechtsbescherming te treden in de beoordeling van individuele klachten door de politie en de Nationale ombudsman.</text:p>
      <text:p text:style-name="ifm_p_mt.3.76mm_ifm">Vraag 6</text:p>
      <text:p text:style-name="ifm_p_ifm">Hoe kan het dat Minister-President Rutte, op camera, beloofd heeft om de zaak te onderzoeken en hier vervolgens niet inhoudelijk op terugkomt?</text:p>
      <text:p text:style-name="ifm_p_mt.3.76mm_ifm">Antwoord 6</text:p>
      <text:p text:style-name="ifm_p_ifm">Het past niet om als Minister voor Rechtsbescherming te treden in individuele zaken en/of te oordelen over de manier waarop de Minister-President in deze zaak heeft gehandeld.</text:p>
      <text:p text:style-name="ifm_p_mt.3.76mm_ifm">Vraag 7, 8, 9, 10 en 11</text:p>
      <text:p text:style-name="ifm_p_ifm">Waarom mogen de kinderen van E. Passemiers na 35 rechtszaken niet een weekend thuis logeren?</text:p>
      <text:p text:style-name="ifm_p_ifm">Waarom wordt er niet gewerkt naar terugplaatsing thuis?</text:p>
      <text:p text:style-name="ifm_p_ifm">Waarom kan de William Schrikker Stichting niet toewerken naar uitbreiding van bezoeken thuis?</text:p>
      <text:p text:style-name="ifm_p_ifm">Waarom wil de burgemeester van de gemeente Middelburg, Harald Bergmann, geen onafhankelijk dossieronderzoek verrichten in deze zaak?</text:p>
      <text:p text:style-name="ifm_p_ifm">Wordt er op dit moment dwang toegepast bij een van de kinderen om een EMDR-therapie te ondergaan?</text:p>
      <text:p text:style-name="ifm_p_mt.3.76mm_ifm">Antwoord 7, 8, 9, 10 en 11</text:p>
      <text:p text:style-name="ifm_p_ifm">Vanwege de bescherming van de privacy van betrokkenen past het niet om in te gaan op deze individuele zaken. Daarnaast past het niet om als Minister voor Rechtsbescherming te oordelen over de beslissing van de burgemeester van Middelburg. In algemene zin hecht ik er wel aan mee te geven dat een behandeling alleen met toestemming van de ouder met gezag en/of de jeugdige zelf kan starten.<text:note text:id="ID-750-d37e178" text:note-class="footnote"><text:note-citation text:label="3 ">3</text:note-citation><text:note-body><text:p text:style-name="ifm_p_font.normal_size.6.93pt_mt..5mm_indent.-0.1161in_mleft.0.1161in_ifm">Zie ook artikel 7.3.4 Jeugdwet.</text:p></text:note-body></text:note> Zij hebben het recht om hulp te weigeren of te beëindigen.</text:p>
      <text:p text:style-name="ifm_p_mt.3.76mm_ifm">Vraag 12</text:p>
      <text:p text:style-name="ifm_p_ifm">Wilt u terugkijken naar de eerdere Kamervragen die gesteld zijn over deze zaak, op de jaarvergadering 2019–2020? Zo ja, kunt u hierop reflecteren?</text:p>
      <text:p text:style-name="ifm_p_mt.3.76mm_ifm">Antwoord 12</text:p>
      <text:p text:style-name="ifm_p_ifm">De destijds gestelde schriftelijke vragen gingen over de eis van de betrokken jeugdzorginstelling dat de ouders een video van de uithuisplaatsing van hun dochter van internet moesten verwijderen. De rechter oordeelde in deze zaak dat het belang van de instelling en haar medewerkers prevaleerde boven het belang van de ouders en dat door de publicatie van de video en de brief de ouders onrechtmatig handelden.<text:note text:id="ID-750-d37e198" text:note-class="footnote"><text:note-citation text:label="4 ">4</text:note-citation><text:note-body><text:p text:style-name="ifm_p_font.normal_size.6.93pt_mt..5mm_indent.-0.1161in_mleft.0.1161in_ifm">TK, Handelingen, vergaderjaar 2019–2020, nr. 2069.</text:p></text:note-body></text:note></text:p>
      <text:p text:style-name="ifm_p_mt.3.76mm_ifm">Vraag 13 en 14</text:p>
      <text:p text:style-name="ifm_p_ifm">Hoe kan het zo zijn dat de broertjes en zusjes uit dit gezin uit elkaar worden gehaald?</text:p>
      <text:p text:style-name="ifm_p_ifm">Hoe kan het zo zijn dat mevrouw Passemiers geen moeder mag zijn van al haar kinderen, terwijl zij nu voor een peuter van 1 jaar oud zorgt, die wel thuis mag wonen?</text:p>
      <text:p text:style-name="ifm_p_mt.3.76mm_ifm">Antwoord 13 en 14</text:p>
      <text:p text:style-name="ifm_p_ifm">Vanwege de bescherming van de privacy van betrokkenen past het niet om in te gaan op deze individuele zaken. In algemene zin hecht ik er wel aan nog het volgende mee te geven. De Richtlijn uithuisplaatsing en terugplaatsing schrijft voor dat broers en zussen samen moeten worden geplaatst bij een uithuisplaatsing, tenzij dit niet in het belang van (een van de) kinderen is. In mijn brief over de verbetering van de rechtsbescherming in de jeugdbescherming van 18 november 2022 heb ik aangegeven dat het uitgangspunt «samen, tenzij» ook in de Jeugdwet wordt opgenomen. Deze aanpassing wordt meegenomen in het wetsvoorstel voor aanpassing van de kinderbeschermingswetgeving.<text:note text:id="ID-750-d37e223" text:note-class="footnote"><text:note-citation text:label="5 ">5</text:note-citation><text:note-body><text:p text:style-name="ifm_p_font.normal_size.6.93pt_mt..5mm_indent.-0.1161in_mleft.0.1161in_ifm">Kamerstuk 31 839, nr. 913.</text:p></text:note-body></text:note></text:p>
      <text:p text:style-name="ifm_p_mt.3.76mm_ifm">Vraag 15</text:p>
      <text:p text:style-name="ifm_p_ifm">Kunt u de kosten specificeren die door de (gemeentelijke) overheid zouden moeten worden gemaakt bij/voor een OTS, zoals in het geval van de casus van mevrouw Passemiers?</text:p>
      <text:p text:style-name="ifm_p_mt.3.76mm_ifm">Antwoord 15</text:p>
      <text:p text:style-name="ifm_p_ifm">De gecertificeerde instellingen (GI) krijgen van de gemeenten een gemiddeld bedrag/tarief per kind voor de uitvoering van de maatregelen voor kinderbescherming. Recent heb ik de Tweede Kamer geïnformeerd over de bestuurlijke afspraken die ik met gemeenten heb gemaakt voor het toepassen van een landelijk tarief in de jeugdbescherming<text:note text:id="ID-750-d37e242" text:note-class="footnote"><text:note-citation text:label="6 ">6</text:note-citation><text:note-body><text:p text:style-name="ifm_p_font.normal_size.6.93pt_mt..5mm_indent.-0.1161in_mleft.0.1161in_ifm">Kamerstuk 31 839, nr. 986.</text:p></text:note-body></text:note>. Op dit moment verschilt het tarief per regio. Als een GI conform de bestuurlijke afspraken bekostigd zou worden, zouden ze in 2023 een tarief van € 12.918 krijgen voor de uitvoering van de ondertoezichtstelling.</text:p>
      <text:p text:style-name="ifm_p_mt.3.76mm_ifm">Vraag 16</text:p>
      <text:p text:style-name="ifm_p_ifm">Waarom wordt de aanvaardbare termijn in deze zaak tegen mevr. Passemiers gebruikt?</text:p>
      <text:p text:style-name="ifm_p_mt.3.76mm_ifm">Antwoord 16</text:p>
      <text:p text:style-name="ifm_p_ifm">Vanwege de bescherming van de privacy van betrokkenen past het niet om in te gaan op deze individuele zaa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Haga over de casus van mevrouw Passemiers bij de Jeugdbescherming</dc:title>
    <meta:user-defined meta:name="OVERHEIDop.ParlID/DC.identifier">ah-tk-20232024-750</meta:user-defined>
    <meta:user-defined meta:name="OVERHEIDop.configuratie">https://repository.officiele-overheidspublicaties.nl/MasterConfiguraties/MC-OEP-KamervragenAanhangsel-Web/1.3/xml/MC-OEP-KamervragenAanhangsel-Web.xml</meta:user-defined>
    <meta:user-defined meta:name="OVERHEIDop.vraagnummer">2023Z19286</meta:user-defined>
    <meta:user-defined meta:name="OVERHEIDop.aanhangselNummer">750</meta:user-defined>
    <meta:user-defined meta:name="OVERHEIDop.ontvanger">F.M. Weerwind</meta:user-defined>
    <meta:user-defined meta:name="DCTERMS.W3CDTF/OVERHEIDop.datumOntvangst">2024-01-11</meta:user-defined>
    <meta:user-defined meta:name="OVERHEIDop.AanhangselTypen/DC.type">Antwoord</meta:user-defined>
    <meta:user-defined meta:name="OVERHEIDop.indiener">W.R. van Hag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1-11</meta:user-defined>
    <meta:user-defined meta:name="DC.title">Antwoord op vragen van het lid Haga over de casus van mevrouw Passemiers bij de Jeugdbescherming</meta:user-defined>
    <meta:user-defined meta:name="DCTERMS.W3CDTF/DCTERMS.available">2024-01-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