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de leden <text:span text:style-name="ifm_span_font.bold_ifm">Ceder</text:span>, <text:span text:style-name="ifm_span_font.bold_ifm">Grinwis</text:span> en <text:span text:style-name="ifm_span_font.bold_ifm">Bikker</text:span> (allen ChristenUnie) aan de Ministers van Justitie en Veiligheid en van Binnenlandse Zaken en Koninkrijksrelaties en de Staatssecretaris van Infrastructuur en Waterstaat over <text:span text:style-name="ifm_span_font.italic_ifm">het bericht «NS verbiedt christelijke jongeren flyers uit te delen op Utrecht Centraal: «Dit is propaganda»»</text:span> (ingezonden 14 december 2023).</text:p>
      <text:p text:style-name="ifm_p_font.roman_mt.3.76mm_ifm">Mededeling van Minister <text:span text:style-name="ifm_span_font.bold_ifm">De Jonge</text:span> (Binnenlandse Zaken en Koninkrijksrelaties) (ontvangen 10 januari 2024).</text:p>
      <text:p text:style-name="ifm_p_mt.3.76mm_ifm">Vraag 1</text:p>
      <text:p text:style-name="ifm_p_ifm">Hoe luidt uw reactie op het bericht «NS verbiedt christelijke jongeren flyers uit te delen op Utrecht Centraal: «Dit is propaganda»»?<text:note text:id="N1" text:note-class="footnote"><text:note-citation text:label="1 ">1</text:note-citation><text:note-body><text:p text:style-name="ifm_p_font.normal_size.6.93pt_mt..5mm_indent.-0.1161in_mleft.0.1161in_ifm">CVandaag, 13 december 2023, «NS verbiedt christelijke jongeren flyers uit te delen op Utrecht Centraal: «Dit is propaganda»», https://cvandaag.nl/99208-ns-verbiedt-christelijke-jongeren-flyers-uit-te-delen-op-utrecht-centraal-dit-is-propaganda/aHVtV01PNlI1dUZVb0JUbVViOEpycWpVam00K3cvcnJJckF0K0phUnNwclUrMGpUMUE9PQ</text:p></text:note-body></text:note></text:p>
      <text:p text:style-name="ifm_p_mt.3.76mm_ifm">Vraag 2</text:p>
      <text:p text:style-name="ifm_p_ifm">Deelt u de mening van de NS dat het uitdelen van evangelisatiemateriaal «propaganda» is? Zo ja, hoe verhoudt zich dit tot de vrijheid van godsdienst en de vrijheid van meningsuiting?</text:p>
      <text:p text:style-name="ifm_p_mt.3.76mm_ifm">Vraag 3</text:p>
      <text:p text:style-name="ifm_p_ifm">Deelt u de mening van de NS dat het uitdelen van evangelisatiemateriaal een demonstratie of manifestatie is en het daarom onwenselijk is dit op het station te laten plaatsvinden? Zo ja, hoe verhoudt zich dit tot de vrijheid van godsdienst en de vrijheid van meningsuiting?</text:p>
      <text:p text:style-name="ifm_p_mt.3.76mm_ifm">Vraag 4</text:p>
      <text:p text:style-name="ifm_p_ifm">Bent u het eens met de stelling dat het uitdelen van evangelisatiemateriaal op geen enkele wijze hinder geeft aan de reiziger, omdat de doorstroming op het station niet belemmerd wordt en dat er daarom geen reden is om deze uitoefening van de vrijheid van godsdienst en de vrijheid van meningsuiting te belemmeren?</text:p>
      <text:p text:style-name="ifm_p_mt.3.76mm_ifm">Vraag 5</text:p>
      <text:p text:style-name="ifm_p_ifm">Bent u bereid om de NS aan te spreken op deze onterechte inperking van de uitoefening van de vrijheid van godsdienst en de vrijheid van meningsuiting? Zo nee, waarom niet?</text:p>
      <text:p text:style-name="ifm_p_mt.3.76mm_ifm">Vraag 6</text:p>
      <text:p text:style-name="ifm_p_ifm">Hoe waardeert u het feit dat op dezelfde plek enkele dagen eerder een pro-Palestina demonstratie is gehouden, waarbij niet ingegrepen werd, terwijl de doorstroming op het station (en daarmee de veiligheid) ernstig is belemmerd?</text:p>
      <text:p text:style-name="ifm_p_mt.3.76mm_ifm">Vraag 7</text:p>
      <text:p text:style-name="ifm_p_ifm">Hoe waardeert u de uitspraak van de NS dat «het altijd wel een moeilijke afweging is om te maken voor het centrale gezag. Die pro-Palestina demonstraties werden door honderden tot duizenden mensen bijgewoond. Als je die het station wil uitzetten, lukt dat niet met een vriendelijk woord. Als je echt doorzet, dan heb je over inzet van de ME. De vraag is of de situatie daar beter van wordt»?</text:p>
      <text:p text:style-name="ifm_p_mt.3.76mm_ifm">Vraag 8</text:p>
      <text:p text:style-name="ifm_p_ifm">Deelt u de mening dat er sprake is van een onuitlegbare situatie als bij een massale betoging, met hinder voor reizigers, waarbij antisemitische leuzen zijn gebezigd, niet wordt ingegrepen, maar bij een rustige evangelisatie-activiteit zonder hinder voor reizigers, wel? Wilt u hierop uitgebreid reageren?</text:p>
      <text:h text:style-name="ifm_p_font.bold_mt.5.08mm_page.keep-with-next_ifm" text:outline-level="2">Mededeling</text:h>
      <text:p text:style-name="ifm_p_mt.4.23mm_ifm">Hierbij deel ik u mede dat de vragen die aan de Minister van Justitie en Veiligheid, de Staatssecretaris van Infrastructuur en Waterstaat en mijzelf zijn gesteld door de leden van de Tweede Kamerfractie van de ChristenUnie, ingezonden op 14 december 2023 (kenmerk 2023Z20166) naar aanleiding van het bericht «NS verbiedt christelijke jongeren flyers uit te delen op Utrecht Centraal: «Dit is propaganda»», niet binnen de termijn van drie weken kunnen worden beantwoord.</text:p>
      <text:p text:style-name="ifm_p_ifm">Voor beantwoording van de vragen is meer tijd nodig gebleken, omdat de kerstdagen en de jaarwisseling een negatieve invloed hebben op de voor beantwoording beschikbare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Grinwis en Bikker over het bericht ‘NS verbiedt christelijke jongeren flyers uit te delen op Utrecht Centraal: ‘Dit is propaganda’’</dc:title>
    <meta:user-defined meta:name="OVERHEIDop.ParlID/DC.identifier">ah-tk-20232024-749</meta:user-defined>
    <meta:user-defined meta:name="OVERHEIDop.configuratie">https://repository.officiele-overheidspublicaties.nl/MasterConfiguraties/MC-OEP-KamervragenAanhangsel-Web/1.3/xml/MC-OEP-KamervragenAanhangsel-Web.xml</meta:user-defined>
    <meta:user-defined meta:name="OVERHEIDop.vraagnummer">2023Z20166</meta:user-defined>
    <meta:user-defined meta:name="OVERHEIDop.aanhangselNummer">749</meta:user-defined>
    <meta:user-defined meta:name="OVERHEIDop.ontvanger">H.M. de Jonge</meta:user-defined>
    <meta:user-defined meta:name="DCTERMS.W3CDTF/OVERHEIDop.datumOntvangst">2024-01-10</meta:user-defined>
    <meta:user-defined meta:name="OVERHEIDop.AanhangselTypen/DC.type">Mededeling</meta:user-defined>
    <meta:user-defined meta:name="OVERHEIDop.indiener">M.H. Bikker</meta:user-defined>
    <meta:user-defined meta:name="OVERHEIDop.indiener">P.A. Grinwis</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0</meta:user-defined>
    <meta:user-defined meta:name="DC.title">Uitstel beantwoording vragen van de leden Ceder, Grinwis en Bikker over het bericht ‘NS verbiedt christelijke jongeren flyers uit te delen op Utrecht Centraal: ‘Dit is propaganda’’</meta:user-defined>
    <meta:user-defined meta:name="DCTERMS.W3CDTF/DCTERMS.available">2024-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