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8</text:p>
      <text:p text:style-name="ifm_p_font.roman_mt.3.76mm_ifm">Vragen van het lid <text:span text:style-name="ifm_span_font.bold_ifm">Kostić</text:span> (PvdD) aan de Minister van Landbouw, Natuur en Voedselkwaliteit over <text:span text:style-name="ifm_span_font.italic_ifm">de felle kritiek op dierenpark Mondo Verde</text:span> (ingezonden 15 december 2023).</text:p>
      <text:p text:style-name="ifm_p_font.roman_mt.3.76mm_ifm">Mededeling van Minister <text:span text:style-name="ifm_span_font.bold_ifm">Adema</text:span> (Landbouw, Natuur en Voedselkwaliteit) (ontvangen 10 januari 2024).</text:p>
      <text:p text:style-name="ifm_p_mt.3.76mm_ifm">Vraag 1</text:p>
      <text:p text:style-name="ifm_p_ifm">Kent u het bericht «Felle kritiek op Limburgs dierenpark: «Dit soort plekken zouden niet mogen bestaan»»?<text:note text:id="N1" text:note-class="footnote"><text:note-citation text:label="1 ">1</text:note-citation><text:note-body><text:p text:style-name="ifm_p_font.normal_size.6.93pt_mt..5mm_indent.-0.1161in_mleft.0.1161in_ifm">Looopings, 9 december 2023, «Felle kritiek op Limburgs dierenpark: dit soort plekken zouden niet mogen bestaan» (https://www.looopings.nl/weblog/24250/Felle-kritiek-op-Limburgs-dierenpark-Dit-soort-plekken-zouden-niet-mogen-bestaan.html).</text:p></text:note-body></text:note></text:p>
      <text:p text:style-name="ifm_p_mt.3.76mm_ifm">Vraag 2</text:p>
      <text:p text:style-name="ifm_p_ifm">Hoe omschrijft u de wijze waarop dieren, waaronder leeuwen, tijgers, wolven en kamelen, worden gehouden in dierenpark Mondo Verde, zoals is te zien op de foto’s?</text:p>
      <text:p text:style-name="ifm_p_mt.3.76mm_ifm">Vraag 3</text:p>
      <text:p text:style-name="ifm_p_ifm">Wat vindt u ervan dat de wolven worden gehouden in een klein, modderig verblijf, zonder beschutting en zonder bescherming tegen extreme weersomstandigheden?</text:p>
      <text:p text:style-name="ifm_p_mt.3.76mm_ifm">Vraag 4</text:p>
      <text:p text:style-name="ifm_p_ifm">Wat vindt u ervan dat een kameel wordt gehouden in een klein, bestraat verblijf van enkele vierkante meters?</text:p>
      <text:p text:style-name="ifm_p_mt.3.76mm_ifm">Vraag 5</text:p>
      <text:p text:style-name="ifm_p_ifm">Wat vindt u ervan dat pal naast de kleine verblijven van de leeuwen en de tijgers verschillende (luidruchtige) attracties zijn, wat kan zorgen voor onnodige angst en stress bij deze dieren?</text:p>
      <text:p text:style-name="ifm_p_mt.3.76mm_ifm">Vraag 6</text:p>
      <text:p text:style-name="ifm_p_ifm">Kunt u bevestigen dat op de foto’s meerdere overtredingen van de Wet dieren en het Besluit houders van dieren te zien zijn, zoals het ernstig beperken van het soorteigen gedrag en de bewegingsvrijheid van de dieren en het ontbreken van bescherming tegen weersomstandigheden?</text:p>
      <text:p text:style-name="ifm_p_mt.3.76mm_ifm">Vraag 7</text:p>
      <text:p text:style-name="ifm_p_ifm">Gaan de Rijksdienst voor Ondernemend Nederland en de Nederlandse Voedsel en Warenautoriteit (NVWA) handhavend optreden tegen de slechte omstandigheden voor de dieren in dit dierenpark? Zo ja, op welke manier? Zo nee, waarom niet?</text:p>
      <text:p text:style-name="ifm_p_mt.3.76mm_ifm">Vraag 8</text:p>
      <text:p text:style-name="ifm_p_ifm">Hoeveel controles hebben er in de afgelopen vijf jaar plaatsgevonden bij Mondo Verde? Zijn er bij deze controles misstanden geconstateerd? Zo ja, welke?</text:p>
      <text:p text:style-name="ifm_p_mt.3.76mm_ifm">Vraag 9</text:p>
      <text:p text:style-name="ifm_p_ifm">Kunt u bevestigen dat uw ambtsvoorganger een aanvraag van Mondo Verde om hun dierentuinvergunning uit te breiden heeft afgewezen, omdat er niet genoeg rekening werd gehouden met het soorteigen sociale gedrag van de dieren, er geen rust- en schuilplaatsen waren en de dieren zich niet konden afzonderen?<text:note text:id="N2" text:note-class="footnote"><text:note-citation text:label="2 ">2</text:note-citation><text:note-body><text:p text:style-name="ifm_p_font.normal_size.6.93pt_mt..5mm_indent.-0.1161in_mleft.0.1161in_ifm">College van Beroep voor het bedrijfsleven, 29 juni 2021, Rechtspraak.nl, ENCLI:NL:CBB:2021:67 (https://uitspraken.rechtspraak.nl/#!/details?id=ECLI:NL:CBB:2021:673).</text:p></text:note-body></text:note></text:p>
      <text:p text:style-name="ifm_p_mt.3.76mm_ifm">Vraag 10</text:p>
      <text:p text:style-name="ifm_p_ifm">In hoeverre zijn er op dit moment rust- en schuilplaatsen voor de gehouden leeuwen, tijgers, kamelen, wolven en panters en in hoeverre kunnen deze dieren soorteigen sociaal gedrag vertonen en zich afzonderen van elkaar?</text:p>
      <text:p text:style-name="ifm_p_mt.3.76mm_ifm">Vraag 11</text:p>
      <text:p text:style-name="ifm_p_ifm">Kunt u bevestigen dat er ook nog meerdere andere ernstige dierenwelzijnsproblemen waren in ditzelfde dierenpark, waaronder een leeuwenwelpje dat werd doodgebeten<text:note text:id="N3" text:note-class="footnote"><text:note-citation text:label="3 ">3</text:note-citation><text:note-body><text:p text:style-name="ifm_p_font.normal_size.6.93pt_mt..5mm_indent.-0.1161in_mleft.0.1161in_ifm">Algemeen Dagblad, 13 juli 2018, «Leeuwenwelpje doodgebeten voor het oog van bezoekers» (www.ad.nl/binnenland/leeuwenwelpje-doodgebeten-voor-het-oog-van-bezoekers~a91efb60/).</text:p></text:note-body></text:note>, een gibbon die is verdronken<text:note text:id="N4" text:note-class="footnote"><text:note-citation text:label="4 ">4</text:note-citation><text:note-body><text:p text:style-name="ifm_p_font.normal_size.6.93pt_mt..5mm_indent.-0.1161in_mleft.0.1161in_ifm">De Stentor, 11 januari 2017, «Slingeraap voor ogen bezoekers verdronken», (https://www.destentor.nl/binnenland/slingeraap-voor-ogen-bezoekers-verdronken~ac00dd91/?referrer=https%3A%2F%2Fwww.google.com%2F&amp;cb=e8d24cbbe14e256e8a78ac74ba32583b&amp;auth_rd=1).</text:p></text:note-body></text:note> en twee wolvenpups die aan verwondingen zijn overleden<text:note text:id="N5" text:note-class="footnote"><text:note-citation text:label="5 ">5</text:note-citation><text:note-body><text:p text:style-name="ifm_p_font.normal_size.6.93pt_mt..5mm_indent.-0.1161in_mleft.0.1161in_ifm">1 Limburg, 11 juni 2021, «Wolvenpups overleden in Mondo Verde: «Mokerslag»» (https://www.1limburg.nl/nieuws/1430135/wolvenpups-overleden-in-mondo-verde-mokerslag).</text:p></text:note-body></text:note>?</text:p>
      <text:p text:style-name="ifm_p_mt.3.76mm_ifm">Vraag 12</text:p>
      <text:p text:style-name="ifm_p_ifm">Bent u bereid om, vanwege al deze misstanden en dierenwelzijnsproblemen, de dierentuinvergunning van dierenpark Mondo Verde in te trekken? Zo nee, waarom niet?</text:p>
      <text:p text:style-name="ifm_p_mt.3.76mm_ifm">Vraag 13</text:p>
      <text:p text:style-name="ifm_p_ifm">Kunt u deze vragen één voor één en binnen de daarvoor gestelde termijn beantwoorden?</text:p>
      <text:h text:style-name="ifm_p_font.bold_mt.5.08mm_page.keep-with-next_ifm" text:outline-level="2">Mededeling</text:h>
      <text:p text:style-name="ifm_p_mt.4.23mm_ifm">De vragen van het lid Kostić (PvdD) over de felle kritiek op dierenpark Mondo Verde (2023Z20270) kunnen niet binnen de gebruikelijke termijn worden beantwoord in verband met de benodige afstemmin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stic´ over de felle kritiek op dierenpark Mondo Verde</dc:title>
    <meta:user-defined meta:name="OVERHEIDop.ParlID/DC.identifier">ah-tk-20232024-748</meta:user-defined>
    <meta:user-defined meta:name="OVERHEIDop.configuratie">https://repository.officiele-overheidspublicaties.nl/MasterConfiguraties/MC-OEP-KamervragenAanhangsel-Web/1.3/xml/MC-OEP-KamervragenAanhangsel-Web.xml</meta:user-defined>
    <meta:user-defined meta:name="OVERHEIDop.vraagnummer">2023Z20270</meta:user-defined>
    <meta:user-defined meta:name="OVERHEIDop.aanhangselNummer">748</meta:user-defined>
    <meta:user-defined meta:name="OVERHEIDop.ontvanger">P. Adema</meta:user-defined>
    <meta:user-defined meta:name="DCTERMS.W3CDTF/OVERHEIDop.datumOntvangst">2024-01-10</meta:user-defined>
    <meta:user-defined meta:name="OVERHEIDop.AanhangselTypen/DC.type">Mededeling</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0</meta:user-defined>
    <meta:user-defined meta:name="DC.title">Uitstel beantwoording vragen van het lid Kostic´ over de felle kritiek op dierenpark Mondo Verde</meta:user-defined>
    <meta:user-defined meta:name="DCTERMS.W3CDTF/DCTERMS.available">2024-0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creatie</meta:user-defined>
    <meta:user-defined meta:name="OVERHEID.TaxonomieBeleidsagenda/OVERHEID.category">Natuur en milieu | Natuur- en landschapsbeheer</meta:user-defined>
    <meta:user-defined meta:name="OVERHEIDop.versieInformatie"/>
  </office:meta>
</office:document-meta>
</file>