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de leden <text:span text:style-name="ifm_span_font.bold_ifm">Palmen</text:span> en <text:span text:style-name="ifm_span_font.bold_ifm">Six Dijkstra</text:span> (beiden Nieuw Sociaal Contract) aan de Staatssecretaris van Binnenlandse Zaken en Koninkrijksrelaties over <text:span text:style-name="ifm_span_font.italic_ifm">de SGO-instructie dat conceptdocumenten categorisch niet verstrekt moeten worden</text:span> (ingezonden 12 december 2023).</text:p>
      <text:p text:style-name="ifm_p_font.roman_mt.3.76mm_ifm">Mededeling van Staatssecretaris <text:span text:style-name="ifm_span_font.bold_ifm">Van Huffelen</text:span> (van Binnenlandse Zaken en Koninkrijksrelaties) (ontvangen 10 januari 2024).</text:p>
      <text:p text:style-name="ifm_p_mt.3.76mm_ifm">Vraag 1</text:p>
      <text:p text:style-name="ifm_p_ifm">Bent u bekend met het artikel ««Rutte-doctrine» is springlevend: alle ministeries negeren rechterlijke uitspraken over transparantie» van Follow the Money?<text:note text:id="n1" text:note-class="footnote"><text:note-citation text:label="1 ">1</text:note-citation><text:note-body><text:p text:style-name="ifm_p_font.normal_size.6.93pt_mt..5mm_indent.-0.1161in_mleft.0.1161in_ifm">Follow the Money, 8 december 2023 «Rutte-doctrine» is springlevend: alle ministeries negeren rechterlijke uitspraken over transparantie» (https://www.ftm.nl/artikelen/overheid-overtreedt-de-woo).</text:p></text:note-body></text:note></text:p>
      <text:p text:style-name="ifm_p_mt.3.76mm_ifm">Vraag 2</text:p>
      <text:p text:style-name="ifm_p_ifm">Kunt u bevestigen dat in het Secretarissen-Generaal Overleg (hierna SGO) is afgesproken dat conceptdocumenten, waarbij definitieve versies reeds openbaar zijn, niet verstrekt worden aan de Kamer noch aan Woo-verzoekers (zonder beoordeling op passageniveau)?</text:p>
      <text:p text:style-name="ifm_p_mt.3.76mm_ifm">Vraag 3</text:p>
      <text:p text:style-name="ifm_p_ifm">Kunt u bevestigen dat dit conform rijksbrede afspraken is, waarmee het SGO heeft ingestemd?</text:p>
      <text:p text:style-name="ifm_p_mt.3.76mm_ifm">Vraag 4</text:p>
      <text:p text:style-name="ifm_p_ifm">Kunt u het verslag van dit betreffende SGO doen toekomen?</text:p>
      <text:p text:style-name="ifm_p_mt.3.76mm_ifm">Vraag 5</text:p>
      <text:p text:style-name="ifm_p_ifm">Op basis van welke wettelijke bepalingen uit de Grondwet respectievelijk de Woo is het categorisch achterhouden van informatie uit conceptdocumenten gebaseerd?</text:p>
      <text:p text:style-name="ifm_p_mt.3.76mm_ifm">Vraag 6</text:p>
      <text:p text:style-name="ifm_p_ifm">Bent u ermee bekend dat het SGO hiermee een besluit heeft genomen in strijd met de Grondwet (artikel 68), door gevraagde inlichtingen van Kamerleden categorisch niet aan de Kamer te verstrekken zonder dat er een belangenafweging «in het belang van de Staat» heeft plaatsgevonden?</text:p>
      <text:p text:style-name="ifm_p_mt.3.76mm_ifm">Vraag 7</text:p>
      <text:p text:style-name="ifm_p_ifm">Bent u ermee bekend dat het SGO hiermee een besluit heeft genomen in strijd met de Wet Open Overheid, door gevraagde informatie van Woo-informatieverzoekers niet te verstrekken?</text:p>
      <text:p text:style-name="ifm_p_mt.3.76mm_ifm">Vraag 8</text:p>
      <text:p text:style-name="ifm_p_ifm">Hoe legt u deze afspraak uit in relatie tot de Woo, de Rijksbrede Woo-instructie en de jurisprudentie, die bij de toepassing van deze wet uitgaat van het algemeen belang van openbaarheid van publieke informatie voor de democratische samenleving (artikel 2.5 Woo)?</text:p>
      <text:p text:style-name="ifm_p_mt.3.76mm_ifm">Vraag 9</text:p>
      <text:p text:style-name="ifm_p_ifm">Kunt u bij alle departementen uitvragen hoe zij inlichtingenverzoeken van de Kamer respectievelijk Woo-informatieverzoeken beoordelen en kunt u de uitkomsten van deze uitvraag aan de Kamer verstrekken?</text:p>
      <text:p text:style-name="ifm_p_mt.3.76mm_ifm">Vraag 10</text:p>
      <text:p text:style-name="ifm_p_ifm">Deelt u het besef dat informatie over het handelen van de overheid van groot belang is voor onze democratische samenleving en dat het niet verstrekken van informatie gebaseerd moet zijn op belangenafwegingen gebaseerd op absolute dan wel relatieve uitsluitingsgronden?</text:p>
      <text:p text:style-name="ifm_p_mt.3.76mm_ifm">Vraag 11</text:p>
      <text:p text:style-name="ifm_p_ifm">Bent u het eens met de stelling dat dit betekent dat een informatieverzoek beoordeeld moet worden op basis van de Grondwet respectievelijk de Woo en dat daarmee een vaste uitkomst (categorisch weigeren) op voorhand niet mogelijk is?</text:p>
      <text:p text:style-name="ifm_p_mt.3.76mm_ifm">Vraag 12</text:p>
      <text:p text:style-name="ifm_p_ifm">Bent u bereid de genoemde SGO-instructie te veranderen, en erop toe te zien dat deze ook in de praktijk nageleefd wordt?</text:p>
      <text:p text:style-name="ifm_p_mt.3.76mm_ifm">Vraag 13</text:p>
      <text:p text:style-name="ifm_p_ifm">Kunt u deze vragen afzonderlijk binnen drie weken beantwoorden?</text:p>
      <text:h text:style-name="ifm_p_font.bold_mt.5.08mm_page.keep-with-next_ifm" text:outline-level="2">Mededeling</text:h>
      <text:p text:style-name="ifm_p_mt.4.23mm_ifm">Hierbij bericht ik u dat de vragen van 12 december 2023 die zijn ingezonden door de leden Palmen en Six Dijkstra (beiden NSC), kenmerk 2023Z19966, over de SGO-instructie dat conceptendocumenten categorisch niet verstrekt moeten worden, niet binnen de termijn van 3 weken kunnen worden beantwoord, mede in verband met het kerstreces.</text:p>
      <text:p text:style-name="ifm_p_ifm">Ik streef er naar de vragen uiterlijk 23 januari 202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men en Six Dijkstra over de SGO-instructie dat conceptdocumenten categorisch niet verstrekt moeten worden</dc:title>
    <meta:user-defined meta:name="OVERHEIDop.ParlID/DC.identifier">ah-tk-20232024-746</meta:user-defined>
    <meta:user-defined meta:name="OVERHEIDop.configuratie">https://repository.officiele-overheidspublicaties.nl/MasterConfiguraties/MC-OEP-KamervragenAanhangsel-Web/1.3/xml/MC-OEP-KamervragenAanhangsel-Web.xml</meta:user-defined>
    <meta:user-defined meta:name="OVERHEIDop.vraagnummer">2023Z19966</meta:user-defined>
    <meta:user-defined meta:name="OVERHEIDop.aanhangselNummer">746</meta:user-defined>
    <meta:user-defined meta:name="OVERHEIDop.ontvanger">A.C. van Huffelen</meta:user-defined>
    <meta:user-defined meta:name="DCTERMS.W3CDTF/OVERHEIDop.datumOntvangst">2024-01-10</meta:user-defined>
    <meta:user-defined meta:name="OVERHEIDop.AanhangselTypen/DC.type">Mededeling</meta:user-defined>
    <meta:user-defined meta:name="OVERHEIDop.indiener">J.P.S. Six Dijkstra</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0</meta:user-defined>
    <meta:user-defined meta:name="DC.title">Uitstel beantwoording vragen van de leden Palmen en Six Dijkstra over de SGO-instructie dat conceptdocumenten categorisch niet verstrekt moeten worden</meta:user-defined>
    <meta:user-defined meta:name="DCTERMS.W3CDTF/DCTERMS.available">2024-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