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Van Haga</text:span> (Groep Van Haga) aan de Minister van Binnenlandse Zaken en Koninkrijksrelaties over <text:span text:style-name="ifm_span_font.italic_ifm">de oproep tot ambtenarenprotest tegen de verkiezingsuitslag</text:span> (ingezonden 4 december 2023).</text:p>
      <text:p text:style-name="ifm_p_font.roman_mt.3.76mm_ifm">Antwoord van Staatssecretaris <text:span text:style-name="ifm_span_font.bold_ifm">Van Huffelen</text:span> (Binnenlandse Zaken en Koninkrijksrelaties) (ontvangen 9 januari 2024).</text:p>
      <text:p text:style-name="ifm_p_mt.3.76mm_ifm">Vraag 1</text:p>
      <text:p text:style-name="ifm_p_ifm">Was u op de hoogte van de oproep tot een ambtenarenprotest tegen de verkiezingsuitslag<text:note text:id="N1" text:note-class="footnote"><text:note-citation text:label="1 ">1</text:note-citation><text:note-body><text:p text:style-name="ifm_p_font.normal_size.6.93pt_mt..5mm_indent.-0.1161in_mleft.0.1161in_ifm">NieuwRechts, 29 november 2023, «Stakende ambtenaren na winst PVV? Stop tijdelijk met belastingen, dan stoppen gesubsidieerde protesten vanzelf», https://nieuwrechts.nl/95533-stakende-ambtenaren-na-winst-pvv-stop-tijdelijk-met-belastingen-dan-stoppen-gesubsidieerde-protesten-vanzelf</text:p></text:note-body></text:note>, die op LinkedIn werd geplaatst? Zo ja, wanneer bent u hiervan op de hoogte gebracht?</text:p>
      <text:p text:style-name="ifm_p_mt.3.76mm_ifm">Antwoord 1</text:p>
      <text:p text:style-name="ifm_p_ifm">Ik heb in het weekend voorafgaand aan de bijeenkomst kennisgenomen van de oproep op social media tot een samenkomst van ambtenaren om een signaal af te geven naar aanleiding van de verkiezingsuitslag.</text:p>
      <text:p text:style-name="ifm_p_mt.3.76mm_ifm">Vraag 2</text:p>
      <text:p text:style-name="ifm_p_ifm">Wat vindt u van deze oproep tot een politiek protest, specifiek gericht tot ambtenaren, waarbij hen in die hoedanigheid wordt verzocht om politiek kleur te bekennen?</text:p>
      <text:p text:style-name="ifm_p_mt.3.76mm_ifm">Antwoord 2</text:p>
      <text:p text:style-name="ifm_p_ifm">Ik heb begrepen dat het geen protest tegen de verkiezingsuitslag betrof. De oproep gaat over het afgeven van een signaal dat ambtenaren de ambtseed serieus nemen, dat zij er voor alle burgers zijn en dat zij staan voor de rechtsstaat en de Grondwet. Voor het uiten van je mening zijn regels gesteld. In het antwoord op vraag 3 ga ik hierop in.</text:p>
      <text:p text:style-name="ifm_p_mt.3.76mm_ifm">Vraag 3</text:p>
      <text:p text:style-name="ifm_p_ifm">Bent u van mening dat ambtenaren in die hoedanigheid deel mogen nemen aan een protest tegen de uitkomst van een democratische politieke gebeurtenis? Zo ja, kunt u hiervoor een uitgebreide onderbouwing geven?</text:p>
      <text:p text:style-name="ifm_p_mt.3.76mm_ifm">Antwoord 3</text:p>
      <text:p text:style-name="ifm_p_ifm">Ambtenaren hebben, zoals iedereen, het recht van vrijheid van meningsuiting en het recht op vergadering en betoging. Tegelijkertijd dienen ambtenaren zich te houden aan de Ambtenarenwet en de Gedragscode Integriteit Rijk (GIR). Artikel 10 van de Ambtenarenwet stelt dat ambtenaren zich dienen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Dit kan per situatie verschillen. Allerlei factoren kunnen meespelen, zoals maatschappelijke gevoeligheid van het onderwerp, de betrokkenheid van de ambtenaar bij het onderwerp, en het moment en de manier waarop ambtenaren opvattingen kenbaar maken. Het is aan de individuele ambtenaar om deze aspecten mee te nemen in de afweging tot (openbare) uiting, zoals deelname aan een demonstratie of protest. Hiervoor hoeft geen toestemming vooraf te worden gevraagd. Dit heeft te maken met het verbod op censuur. Als daar aanleiding toe bestaat dienen ambtenaren zich jegens hun werkgever wel te verantwoorden over de afwegingen en keuzes die zijn gemaakt. De werkgever beoordeelt dit per situatie waarbij alle omstandigheden zorgvuldig worden gewogen.</text:p>
      <text:p text:style-name="ifm_p_mt.3.76mm_ifm">Vraag 4</text:p>
      <text:p text:style-name="ifm_p_ifm">Wat heeft u gedaan nadat u kennis had genomen van de oproep tot dit protest? Heeft u bepaalde actie ondernomen, of is er niets gebeurd?</text:p>
      <text:p text:style-name="ifm_p_mt.3.76mm_ifm">Antwoord 4</text:p>
      <text:p text:style-name="ifm_p_ifm">Binnen de Rijksoverheid is het gesprek over ambtenaren die zich uitspreken volop gaande, al voor het desbetreffende protest. Onder meer naar aanleiding van de klimaatprotesten en het conflict Israël-Gaza. Recent is de handreiking Ambtenaar en grondrechten<text:note text:id="ID-742-d37e118" text:note-class="footnote"><text:note-citation text:label="2 ">2</text:note-citation><text:note-body><text:p text:style-name="ifm_p_font.normal_size.6.93pt_mt..5mm_indent.-0.1161in_mleft.0.1161in_ifm">www.grenzeloossamenwerken.nl</text:p></text:note-body></text:note> tot stand gebracht. Deze biedt medewerkers en leidinggevenden op basis van de bestaande regelgeving en gedragsregels handvatten om hiermee om te gaan.</text:p>
      <text:p text:style-name="ifm_p_mt.3.76mm_ifm">Vraag 5</text:p>
      <text:p text:style-name="ifm_p_ifm">Bent u niet van mening dat de Nederlandse overheid zich had moeten uitspreken tegen dit protest, aangezien de verkiezingsuitslag het resultaat is van een democratisch proces in Nederland, de Nederlandse Staat de plicht heeft om deze processen te faciliteren en te waarborgen en haar werknemers daarvoor dus ook verantwoordelijk te houden?</text:p>
      <text:p text:style-name="ifm_p_mt.3.76mm_ifm">Antwoord 5</text:p>
      <text:p text:style-name="ifm_p_ifm">Ik heb begrepen dat het geen protest tegen de verkiezingsuitslag betrof. Zie ook het antwoord op vraag 2. Los daarvan geldt dat zolang deelname aan een protest de goede vervulling van de functie of de goede functionering van de openbare dienst niet in de weg staat, het ambtenaren vrij staat om in hun vrije tijd deel te nemen aan openbare bijeenkomsten zoals demonstraties en protesten. Daarbij geldt ook dat ambtenaren voorafgaand aan deelname geen toestemming hoeven te vragen aan hun werkgever. Het ligt daarom niet voor de hand dat de Nederlandse overheid zich in algemene zin hierover uitspreekt. Dat zou immers een ongeoorloofde inperking betekenen van de grondrechten die ambtenaren hebben.</text:p>
      <text:p text:style-name="ifm_p_mt.3.76mm_ifm">Vraag 6</text:p>
      <text:p text:style-name="ifm_p_ifm">Kunt u reflecteren op de noodzakelijke neutraliteit van het ambtenarenapparaat in Nederland, in het licht van de reactie van dit apparaat op de verkiezingsuitslag? Moet niet geconstateerd worden dat het ambtenarenapparaat een dusdanige politieke kleur heeft (gekregen) dat dit onvermijdelijk invloed heeft op de uitvoeringsorganisatie van de Nederlandse Staat en alles wat daarmee samenhangt? Vindt u dit niet onwenselijk?</text:p>
      <text:p text:style-name="ifm_p_mt.3.76mm_ifm">Antwoord 6</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 Een en ander laat onverlet dat ambtenaren persoonlijke meningen en voorkeuren kunnen hebben en daar, binnen gestelde grenzen (zie het antwoord op vraag 3), uiting aan kunnen geven.</text:p>
      <text:p text:style-name="ifm_p_mt.3.76mm_ifm">Vraag 7</text:p>
      <text:p text:style-name="ifm_p_ifm">Vindt u niet dat de ambtenaren die in die hoedanigheid gehoor hebben gegeven aan de protestoproep zich schuldig hebben gemaakt aan werkweigering, aangezien de verkiezingen en de daaropvolgende uitslag onlosmakelijk en onvermijdelijk verbonden zijn met hun werk en niet geclassificeerd kunnen worden als een maatschappelijke misstand, waarvoor zij zich zouden kunnen beroepen op het demonstratierecht?</text:p>
      <text:p text:style-name="ifm_p_mt.3.76mm_ifm">Antwoord 7</text:p>
      <text:p text:style-name="ifm_p_ifm">Het demonstratierecht en vrijheid van meningsuiting zijn grondrechten die ook gelden voor ambtenaren. Artikel 10 van de Ambtenarenwet stelt hieraan slechts de beperking dat ambtenaren zich dienen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Overigens voor zover bekend, heeft de bijeenkomst plaatsgevonden in de eigen tijd van de ambtenaren, en is er ook in die zin geen sprake geweest van werkweigering. Het is aan de werkgever om te beoordelen of er door deelname aan de bijeenkomst een grens is overschreden. Zie ook het antwoord onder vraag 2.</text:p>
      <text:p text:style-name="ifm_p_mt.3.76mm_ifm">Vraag 8</text:p>
      <text:p text:style-name="ifm_p_ifm">Waarom heeft de Nederlandse overheid als werkgever ambtenaren niet actief opgeroepen, of zelfs verboden, om niet deel te nemen aan dit protest, aangezien dit in strijd is met hun werkzaamheden en verantwoordelijkheden voor de Nederlandse democratische rechtsstaat, waarvan de verkiezingsuitslag een resultaat is?</text:p>
      <text:p text:style-name="ifm_p_mt.3.76mm_ifm">Antwoord 8</text:p>
      <text:p text:style-name="ifm_p_ifm">Zie antwoord op vraag 5.</text:p>
      <text:p text:style-name="ifm_p_mt.3.76mm_ifm">Vraag 9</text:p>
      <text:p text:style-name="ifm_p_ifm">Zijn er binnen de brede Nederlandse overheid departementen/afdelingen/bewindspersonen geweest die ambtenaren actief hebben opgeroepen en/of aangemoedigd om deel te nemen aan dit protest? Zo ja, waar is dit gebeurd en waarom?</text:p>
      <text:p text:style-name="ifm_p_mt.3.76mm_ifm">Antwoord 9</text:p>
      <text:p text:style-name="ifm_p_ifm">Ik ben niet op de hoogte van actieve oproepen tot deelname aan deze bijeenkomst door departementen, afdelingen of bewindspersonen binnen de Rijksoverheid.</text:p>
      <text:p text:style-name="ifm_p_mt.3.76mm_ifm">Vraag 10</text:p>
      <text:p text:style-name="ifm_p_ifm">Wat vindt u ervan dat een dergelijk protest eigenlijk bekostigd wordt door de burger, aangezien de salarissen van ambtenaren worden betaald met belastinggeld? Is het wat u betreft niet onwenselijk dat de kiezer/belastingbetaler als financier van het ambtenarenapparaat opdraait voor de gevolgen en kosten van een niet-legitieme werkweigering van ambtenaren die door deelname aan dit protest bepaalde diensten niet hebben geleverd, terwijl de burger hiervoor wel betaalt en nu dus extra kosten moet maken voor het opvangen van de gevolgen hiervan?</text:p>
      <text:p text:style-name="ifm_p_mt.3.76mm_ifm">Antwoord 10</text:p>
      <text:p text:style-name="ifm_p_ifm">Zie antwoord op vraag 7.</text:p>
      <text:p text:style-name="ifm_p_mt.3.76mm_ifm">Vraag 11</text:p>
      <text:p text:style-name="ifm_p_ifm">Gaat u in kaart brengen hoeveel en welke werkzaamheden er geen doorgang hebben kunnen vinden door deelname van ambtenaren aan dit protest en hoeveel en op welke manier burgers hierdoor zijn benadeeld? Zo nee, waarom niet?</text:p>
      <text:p text:style-name="ifm_p_mt.3.76mm_ifm">Antwoord 11</text:p>
      <text:p text:style-name="ifm_p_ifm">Zie antwoord op vraag 7.</text:p>
      <text:p text:style-name="ifm_p_mt.3.76mm_ifm">Vraag 12</text:p>
      <text:p text:style-name="ifm_p_ifm">Hoe reflecteert u op de stelling van de organisatoren van dit protest, dat het «belangrijk is dat ambtenaren een signaal afgeven» tegen de verkiezingsuitslag? Deelt u de mening dat het niet aan ambtenaren in die hoedanigheid is om op een dusdanige manier stelling te nemen tegen een democratische gebeurtenis en de organisatoren hiermee dus aan stemmingmakerij doen die zorgt voor maatschappelijke onrust en polarisatie?</text:p>
      <text:p text:style-name="ifm_p_mt.3.76mm_ifm">Antwoord 12</text:p>
      <text:p text:style-name="ifm_p_ifm">Zie antwoord op vraag 2.</text:p>
      <text:p text:style-name="ifm_p_mt.3.76mm_ifm">Vraag 13 en 14</text:p>
      <text:p text:style-name="ifm_p_ifm">Hoe reflecteert u op de stelling van de organisatoren van dit protest en de daaraan deelnemende ambtenaren dat «ambtenaren bereid moeten zijn het werk neer te leggen wanneer zij niet iedereen gelijk mogen behandelen»? Kunt u uitleggen waar deze stelling op is gebaseerd, aangezien er helemaal geen sprake van is dat ambtenaren mensen niet langer gelijk mogen behandelen?</text:p>
      <text:p text:style-name="ifm_p_ifm">Vindt u niet dat bovengenoemde stelling classificeert als het verspreiden van desinformatie, aangezien het aantoonbaar niet waar is en dus gezien zou moeten worden als misleiding? Zo ja, hoe gaat u acteren op deze verspreiding van gevaarlijk nepnieuws en onderkent u dat dergelijke stemmingmakerij een gevaar oplevert voor de sociale cohesie en de veiligheid in de samenleving?</text:p>
      <text:p text:style-name="ifm_p_mt.3.76mm_ifm">Antwoord 13 en 14</text:p>
      <text:p text:style-name="ifm_p_ifm">Ambtenaren dienen zich, net als iedereen in Nederland, te houden aan de Grondwet, waarin artikel 1 bepaalt dat «allen die zich in Nederland bevinden, in gelijke gevallen gelijk worden behandeld». Ambtenaren zijn wettelijk verplicht mensen gelijk te behandelen. Voor zover mij bekend hebben de initiatiefnemers en deelnemers aan de bijeenkomst aangegeven zelf bereid te zijn het werk neer te leggen als zij in strijd met deze verplichting zouden moeten handelen. Dit betreft een hypothetische situatie, waarvan de gevolgen pas kunnen worden beoordeeld als die situatie zich daadwerkelijk voor zou doen. Los daarvan is het uitgangspunt dat het bestempelen van desinformatie als zodanig primair geen taak van overheden is.<text:note text:id="ID-742-d37e252" text:note-class="footnote"><text:note-citation text:label="3 ">3</text:note-citation><text:note-body><text:p text:style-name="ifm_p_font.normal_size.6.93pt_mt..5mm_indent.-0.1161in_mleft.0.1161in_ifm">Kamerstuk 30 821, nr. 173.</text:p></text:note-body></text:note></text:p>
      <text:p text:style-name="ifm_p_mt.3.76mm_ifm">Vraag 15</text:p>
      <text:p text:style-name="ifm_p_ifm">Gaat u personen die de komende tijd vergelijkbare oproepen en uitspraken doen op social media aangaande de verkiezingsuitslag en de gevolgen daarvan actief (laten) monitoren en waar nodig censureren, bijvoorbeeld door de Denktank Desinformatie, aangezien het bestrijden van desinformatie volgens de Rijksoverheid de afgelopen jaren een belangrijke en noodzakelijk taak was? Zo nee, waarom niet?</text:p>
      <text:p text:style-name="ifm_p_mt.3.76mm_ifm">Antwoord 15</text:p>
      <text:p text:style-name="ifm_p_ifm">Nee. Zoals ik heb uiteengezet in de antwoorden op de voorgaande vragen, valt het oproepen tot een bijeenkomst onder het demonstratierecht en de vrijheid van meningsuiting die gelden voor alle mensen. Ik ben daarom niet van plan om de sociale media te monitoren op zulke oproepen. Daarnaast doet de overheid niet aan censuur. Bovendien acht ik het juist van belang dat ambtenaren zich kunnen uitspreken binnen de daartoe gestelde grenzen, zoals hiervoor al uiteen is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proep tot ambtenarenprotest tegen de verkiezingsuitslag</dc:title>
    <meta:user-defined meta:name="OVERHEIDop.ParlID/DC.identifier">ah-tk-20232024-742</meta:user-defined>
    <meta:user-defined meta:name="OVERHEIDop.configuratie">https://repository.officiele-overheidspublicaties.nl/MasterConfiguraties/MC-OEP-KamervragenAanhangsel-Web/1.3/xml/MC-OEP-KamervragenAanhangsel-Web.xml</meta:user-defined>
    <meta:user-defined meta:name="OVERHEIDop.vraagnummer">2023Z19629</meta:user-defined>
    <meta:user-defined meta:name="OVERHEIDop.aanhangselNummer">742</meta:user-defined>
    <meta:user-defined meta:name="OVERHEIDop.ontvanger">A.C. van Huffelen</meta:user-defined>
    <meta:user-defined meta:name="DCTERMS.W3CDTF/OVERHEIDop.datumOntvangst">2024-01-0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9</meta:user-defined>
    <meta:user-defined meta:name="DC.title">Antwoord op vragen van het lid Van Haga over oproep tot ambtenarenprotest tegen de verkiezingsuitslag</meta:user-defined>
    <meta:user-defined meta:name="DCTERMS.W3CDTF/DCTERMS.available">2024-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