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7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de leden <text:span text:style-name="ifm_span_font.bold_ifm">Paternotte</text:span> (D66) en <text:span text:style-name="ifm_span_font.bold_ifm">Van der Lee</text:span> (GroenLinks-PvdA) aan de Minister van Buitenlandse Zaken over <text:span text:style-name="ifm_span_font.italic_ifm">de gevangenschap van en de rechtszaak tegen journalist en uitgever Jimmy Lai in Hongkong</text:span> (ingezonden 27 december 2023).</text:p>
      <text:p text:style-name="ifm_p_font.roman_mt.3.76mm_ifm">Antwoord van Minister <text:span text:style-name="ifm_span_font.bold_ifm">Bruins Slot</text:span> (Buitenlandse Zaken) (ontvangen 9 januari 2024).</text:p>
      <text:p text:style-name="ifm_p_mt.3.76mm_ifm">Vraag 1</text:p>
      <text:p text:style-name="ifm_p_ifm">Heeft u kennisgenomen van de berichten «VS en VK roepen op tot vrijlating Hongkongse mediamagnaat Jimmy Lai» en «Hong Kong court upholds media mogul Jimmy Lai’s sedition charge in national security trial» van 22 december jl.?<text:note text:id="ID-2023Z21021-d37e52" text:note-class="footnote"><text:note-citation text:label="1 ">1</text:note-citation><text:note-body><text:p text:style-name="ifm_p_font.normal_size.6.93pt_mt..5mm_indent.-0.1161in_mleft.0.1161in_ifm">https://www.nu.nl/buitenland/6294530/vs-en-vk-roepen-op-tot-vrijlating-hongkongse-mediamagnaat-jimmy-lai.html</text:p></text:note-body></text:note><text:span text:style-name="ifm_span_font.superscript_ifm">, </text:span><text:note text:id="ID-2023Z21021-d37e60" text:note-class="footnote"><text:note-citation text:label="2 ">2</text:note-citation><text:note-body><text:p text:style-name="ifm_p_font.normal_size.6.93pt_mt..5mm_indent.-0.1161in_mleft.0.1161in_ifm">https://hongkongfp.com/2023/12/22/breaking-hong-kong-court-upholds-media-mogul-jimmy-lais-sedition-charge-in-national-security-trial/</text:p></text:note-body></text:note></text:p>
      <text:p text:style-name="ifm_p_mt.3.76mm_ifm">Antwoord 1</text:p>
      <text:p text:style-name="ifm_p_ifm">Ja.</text:p>
      <text:p text:style-name="ifm_p_mt.3.76mm_ifm">Vraag 2</text:p>
      <text:p text:style-name="ifm_p_ifm">Deelt u de mening dat het hele proces tegen Jimmy Lai door de Chinese autoriteiten, dat sinds 2019 gaande is, een regelrechte aanval is op vrijheid van meningsuiting en indruist tegen fundamentele beginselen van persvrijheid?</text:p>
      <text:p text:style-name="ifm_p_mt.3.76mm_ifm">Antwoord 2</text:p>
      <text:p text:style-name="ifm_p_ifm">Samen met 23 andere landen heeft Nederland in het kader van de <text:span text:style-name="ifm_span_font.italic_ifm">Media Freedom Coalition</text:span> grote zorgen uitgesproken over de voortgaande aanvallen op de persvrijheid in Hongkong en de onderdrukking van onafhankelijke lokale media (verklaring d.d. 29 december 2023).<text:note text:id="ID-741-d37e100" text:note-class="footnote"><text:note-citation text:label="3 ">3</text:note-citation><text:note-body><text:p text:style-name="ifm_p_font.normal_size.6.93pt_mt..5mm_indent.-0.1161in_mleft.0.1161in_ifm">https://mediafreedomcoalition.org/statements/joint-statement/2023/hong-kong/</text:p></text:note-body></text:note> Ook de EU heeft via X verklaard de aanklachten tegen Jimmy Lai en andere journalisten te betreuren (bericht d.d. 18 dec). Nederland, de EU en de <text:span text:style-name="ifm_span_font.italic_ifm">Media Freedom Coalition</text:span> hebben eerder al hun grote zorgen uitgesproken over de gedwongen sluiting van de krant Apple Daily en de arrestatie van eigenaar Jimmy Lai en staf en journalisten van de krant en andere mediaorganisaties.</text:p>
      <text:p text:style-name="ifm_p_mt.3.76mm_ifm">Vraag 3</text:p>
      <text:p text:style-name="ifm_p_ifm">Deelt u ook de mening dat het proces tegen Jimmy Lai een schending is van het verdrag «Sino-Britse gezamenlijke declaratie» uit 1984 inzake de situatie van Hongkong, waarbij de Chinese autoriteiten beloofden burgerrechten en democratie in Hongkong te respecteren en tot 2047 geen verandering aan te brengen in het beleid van de centrale regering in Beijing ten aanzien van het autonome Hongkong? Zo ja, welke stappen bent u, op Europees niveau en met uw Britse ambtsgenoot, bereid te ondernemen om China te committeren aan deze internationale afspraak?</text:p>
      <text:p text:style-name="ifm_p_mt.3.76mm_ifm">Antwoord 3</text:p>
      <text:p text:style-name="ifm_p_ifm">De rechtszaak tegen Jimmy Lai maakt onderdeel uit van een bredere campagne van onderdrukking van vrijheid van meningsuiting in Hongkong. Met het gebruik van de nationale veiligheidswetgeving wordt de autonomie van Hongkong en de rechten en vrijheden zoals die zijn beloofd aan de inwoners van Hongkong in de Chinees-Britse gezamenlijke verklaring van 1984 ondermijnd. Nederland zal zich hierover blijven uitspreken en maakt deel uit van een groep van landen die de rechtszaken bijwoont en monitort die op grond van de nationale veiligheidswetgeving in Hongkong worden gevoerd.</text:p>
      <text:p text:style-name="ifm_p_mt.3.76mm_ifm">Vraag 4</text:p>
      <text:p text:style-name="ifm_p_ifm">Bent u bereid om zich achter de VS en het Verenigd Koninkrijk te scharen en publiekelijk op te roepen tot vrijlating van Jimmy Lai en sepot van de rechtszaak jegens hem?</text:p>
      <text:p text:style-name="ifm_p_mt.3.76mm_ifm">Antwoord 4</text:p>
      <text:p text:style-name="ifm_p_ifm">In de <text:span text:style-name="ifm_span_font.italic_ifm">Media Freedom Coalition</text:span> verklaring van 29 december 2023, ondertekend door Nederland en 23 andere landen, worden de aanklachten tegen Jimmy Lai en andere journalisten veroordeeld en worden de Hongkongse autoriteiten opgeroepen zich aan hun internationale verplichtingen, waaronder bescherming van mensenrechten, te houden. Nederland zal hier in samenwerking met deze coalitie van gelijkgezinde landen, waaronder de VS en het VK, aandacht voor blijve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Van der Lee over de gevangenschap van en de rechtszaak tegen journalist en uitgever Jimmy Lai in Hongkong</dc:title>
    <meta:user-defined meta:name="OVERHEIDop.ParlID/DC.identifier">ah-tk-20232024-741</meta:user-defined>
    <meta:user-defined meta:name="OVERHEIDop.configuratie">https://repository.officiele-overheidspublicaties.nl/MasterConfiguraties/MC-OEP-KamervragenAanhangsel-Web/1.3/xml/MC-OEP-KamervragenAanhangsel-Web.xml</meta:user-defined>
    <meta:user-defined meta:name="OVERHEIDop.vraagnummer">2023Z21021</meta:user-defined>
    <meta:user-defined meta:name="OVERHEIDop.aanhangselNummer">741</meta:user-defined>
    <meta:user-defined meta:name="OVERHEIDop.ontvanger">H.G.J. Bruins Slot</meta:user-defined>
    <meta:user-defined meta:name="DCTERMS.W3CDTF/OVERHEIDop.datumOntvangst">2024-01-09</meta:user-defined>
    <meta:user-defined meta:name="OVERHEIDop.AanhangselTypen/DC.type">Antwoord</meta:user-defined>
    <meta:user-defined meta:name="OVERHEIDop.indiener">T.M.T. van der Lee</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9</meta:user-defined>
    <meta:user-defined meta:name="DC.title">Antwoord op vragen van de leden Paternotte en Van der Lee over de gevangenschap van en de rechtszaak tegen journalist en uitgever Jimmy Lai in Hongkong</meta:user-defined>
    <meta:user-defined meta:name="DCTERMS.W3CDTF/DCTERMS.available">2024-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