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0</text:p>
      <text:p text:style-name="ifm_p_font.roman_mt.3.76mm_ifm">Vragen van het lid <text:span text:style-name="ifm_span_font.bold_ifm">Van Esch</text:span> (PvdD) aan de Staatssecretaris van Infrastructuur en Waterstaat over <text:span text:style-name="ifm_span_font.italic_ifm">de VN dat de rol van de Nederlandse overheid onderzoekt bij het schenden van mensenrechten in de VS door PFAS-afval afkomstig van Chemours</text:span> (ingezonden 30 november 2023).</text:p>
      <text:p text:style-name="ifm_p_font.roman_mt.3.76mm_ifm">Antwoord van Staatssecretaris <text:span text:style-name="ifm_span_font.bold_ifm">Heijnen</text:span> (Infrastructuur en Waterstaat) (ontvangen 8 januari 2024).</text:p>
      <text:p text:style-name="ifm_p_mt.3.76mm_ifm">Vraag 1</text:p>
      <text:p text:style-name="ifm_p_ifm">Kent u de berichten «VN onderzoekt rol Nederlandse overheid in PFAS-schandaal VS»<text:note text:id="n1" text:note-class="footnote"><text:note-citation text:label="1 ">1</text:note-citation><text:note-body><text:p text:style-name="ifm_p_font.normal_size.6.93pt_mt..5mm_indent.-0.1161in_mleft.0.1161in_ifm">Website Trouw, 27 november 2023 (https://www.trouw.nl/duurzaamheid-economie/export-giftig-pfas-afval-chemours-kan-bijdragen-aan-schending-mensenrechten-waarschuwt-de-vn~b46f91cb/).</text:p></text:note-body></text:note> en «Export giftig pfas-afval Chemours kan bijdragen aan schending mensenrechten, waarschuwt de VN»<text:note text:id="n2" text:note-class="footnote"><text:note-citation text:label="2 ">2</text:note-citation><text:note-body><text:p text:style-name="ifm_p_font.normal_size.6.93pt_mt..5mm_indent.-0.1161in_mleft.0.1161in_ifm">Website BNNVARA, 27 november 2023 (https://www.bnnvara.nl/zembla/artikelen/vn-onderzoekt-rol-nederlandse-overheid-in-pfas-schandaal-vs).</text:p></text:note-body></text:note>? Wat is uw reactie op deze berichten?</text:p>
      <text:p text:style-name="ifm_p_mt.3.76mm_ifm">Antwoord 1</text:p>
      <text:p text:style-name="ifm_p_ifm">Ja, ik ken deze berichten. Voor mijn reactie verwijs ik naar de beantwoording op de vragen hieronder.</text:p>
      <text:p text:style-name="ifm_p_mt.3.76mm_ifm">Vraag 2</text:p>
      <text:p text:style-name="ifm_p_ifm">Bent u ervan op de hoogte dat Chemours in Dordrecht al sinds 2014 giftig pfas-afval exporteert naar Chemours in Fayetteville (North Carolina, VS)? Vindt u dit wenselijk?</text:p>
      <text:p text:style-name="ifm_p_mt.3.76mm_ifm">Antwoord 2</text:p>
      <text:p text:style-name="ifm_p_ifm">Ik ben op de hoogte dat Chemours Dordrecht als gevaarlijk geclassificeerd afval met PFAS exporteert naar een verwerkingsfaciliteit van Chemours in de Verenigde Staten om het in het afval aanwezige PFAS terug te winnen. De Inspectie Leefomgeving en Transport (ILT) is, samen met de daartoe aangewezen autoriteit in het ontvangende land, hiervoor bevoegd gezag. In dit geval is de autoriteit in het ontvangende land de United States Environmental Protection Agency (US EPA). Bij het vergunnen van transporten, bestemd voor nuttige toepassing, is de beoordeling van het bevoegd gezag van het land van bestemming (in dit geval US EPA) leidend, waarbij onder andere beoordeeld wordt of de ontvangende verwerkingsinstallatie het betreffende afval mag accepteren en verwerken.</text:p>
      <text:p text:style-name="ifm_p_ifm">Overbrenging bestemd voor nuttige toepassing naar gespecialiseerde verwerkingsinstallaties is in internationaal verband gebruikelijk voor afvalstromen die op een specifieke wijze verwerkt moeten worden. Gespecialiseerde verwerkingsfaciliteiten hebben een zekere continuïteit en omvang van de aanvoer van afval nodig om optimaal te kunnen werken. Internationale samenwerking is daarom veelal nodig om de benodigde schaal te behalen en een milieuhygiënisch verantwoorde verwerking mogelijk te maken. Daarom biedt de Europese Verordening Overbrenging Afvalstoffen (EVOA)<text:note text:id="ID-740-d37e107" text:note-class="footnote"><text:note-citation text:label="3 ">3</text:note-citation><text:note-body><text:p text:style-name="ifm_p_font.normal_size.6.93pt_mt..5mm_indent.-0.1161in_mleft.0.1161in_ifm">https://eur-lex.europa.eu/legal-content/NL/ALL/?uri=celex%3A32006R1013</text:p></text:note-body></text:note> aan EU-lidstaten en leden van de Organisatie voor Economische Samenwerking en Ontwikkeling (OESO)<text:note text:id="ID-740-d37e117" text:note-class="footnote"><text:note-citation text:label="4 ">4</text:note-citation><text:note-body><text:p text:style-name="ifm_p_font.normal_size.6.93pt_mt..5mm_indent.-0.1161in_mleft.0.1161in_ifm">Voor een overzicht van de OESO lidstaten zie: https://www.oecd.org/about/#</text:p></text:note-body></text:note> de ruimte om gebruik te maken van elkaars mogelijkheden om afval nuttig toe te passen. De export van gevaarlijk afval voor verwijdering is vanuit de EU niet toegestaan.</text:p>
      <text:p text:style-name="ifm_p_ifm">Het lokaal bevoegd gezag gaat over het verlenen van toestemming voor verwerkingsfaciliteiten die binnen hun grondgebied operationeel zijn. Voor een verwerkingsfaciliteit die actief is op Amerikaans grondgebied is de Amerikaanse bevoegde autoriteit verantwoordelijkheid. De US EPA heeft, als bevoegd gezag van land van bestemming, op 8 mei 2023 schriftelijk toestemming verleend voor deze transporten, en daarmee conform de van toepassing zijnde internationale afspraken bevestigd dat het afval op een volgens nationale regelgeving milieuhygiënisch verantwoorde wijze verwerkt wordt. De ILT heeft binnen de EVOA systematiek de mogelijkheid om transporten niet toe te staan als zij redenen heeft om aan te nemen dat de afvalstoffen niet op een milieuhygiënisch verantwoorde wijze worden beheerd. De ILT heeft op basis van de ontvangen informatie geen redenen om aan te nemen dat het afval van Chemours niet op milieuhygiënisch verantwoorde wijze verwerkt wordt in Fayetteville (North Carolina). Overigens is het in deze context goed te melden dat de EPA 29 november jl. via een zogenaamde «withdrawal of consent» haar instemming heeft ingetrokken. Daarmee zijn de beoogde transporten op dit moment dus niet meer mogelijk. EPA heeft als reden voor het intrekken van de instemming opgegeven dat de vergunde hoeveelheden FRD902 (een PFAS-verbinding, ook bekend als GenX), hoger zijn dan de volumes die door Chemours in Fayetteville in een jaar kunnen worden verwerkt.</text:p>
      <text:p text:style-name="ifm_p_mt.3.76mm_ifm">Vraag 3</text:p>
      <text:p text:style-name="ifm_p_ifm">Bent u ervan op de hoogte dat Chemours in Dordrecht tussen augustus dit jaar en juli volgend jaar 2 miljoen kilo giftig pfas-afval naar Chemours in Fayetteville mag overbrengen? Vindt u dit wenselijk?</text:p>
      <text:p text:style-name="ifm_p_mt.3.76mm_ifm">Antwoord 3</text:p>
      <text:p text:style-name="ifm_p_ifm">Zoals aangegeven in de beantwoording op vraag 2, is het in internationaal verband gebruikelijk dat samengewerkt wordt om specifieke afvalstromen nuttig toe te passen in gespecialiseerde verwerkingsinstallaties. De EPA heeft op 29 november jl. de eerdere instemming voor dit transport ingetrokken, waardoor de genoemde transporten niet langer mogelijk zijn.</text:p>
      <text:p text:style-name="ifm_p_mt.3.76mm_ifm">Vraag 4</text:p>
      <text:p text:style-name="ifm_p_ifm">Wat is uw reactie op het bericht dat Chemours een milieuramp heeft veroorzaakt in Fayetteville, waarbij grote hoeveelheden pfas zijn vrijgekomen via de rivier Cape Fear waardoor mensen en vissen vol zitten met pfas?</text:p>
      <text:p text:style-name="ifm_p_mt.3.76mm_ifm">Antwoord 4</text:p>
      <text:p text:style-name="ifm_p_ifm">Ik vind het zeer zorgelijk als mensen worden blootgesteld aan onaanvaardbare gehalten van schadelijke chemicaliën. Ik zet mij dan ook sterk in om het gebruik van PFAS binnen de Europese Unie zo ver als mogelijk aan banden te leggen. Zoals alle bedrijven en burgers dient ook Chemours zich in Nederland aan onze wet- en regelgeving te houden. Bedrijven als Chemours hebben een verantwoordelijkheid om de nadelige effecten van hun activiteiten op de gezondheid en het milieu te beperken. Onder die verantwoordelijkheid valt ook het voorkomen van nadelige effecten als gevolg van het vrijkomen van GenX-stoffen. Ik vind het belangrijk dat die verantwoordelijkheid goed ingevuld wordt. Het is echter niet aan mij om te oordelen of een vestiging van Chemours in de VS die verantwoordelijkheid goed invult. Dat is aan de autoriteiten die daartoe bevoegd zijn.</text:p>
      <text:p text:style-name="ifm_p_mt.3.76mm_ifm">Vraag 5</text:p>
      <text:p text:style-name="ifm_p_ifm">Wat is uw reactie op het bericht dat duizenden mensen die langs de rivier Cape Fear wonen al jarenlang geen toegang hebben tot schoon en veilig drinkwater door de pfas-vervuiling?</text:p>
      <text:p text:style-name="ifm_p_mt.3.76mm_ifm">Antwoord 5</text:p>
      <text:p text:style-name="ifm_p_ifm">Het is zorgelijk als er plekken in de wereld zijn waar een hoge concentratie PFAS in het drinkwater wordt aangetroffen. Het is daarbij aan de verantwoordelijke overheden om maatregelen te treffen. Gezien de brede aanwezigheid van PFAS in de leefomgeving is het noodzakelijk dat overheden daarin gezamenlijk optrekken. Ik zet mij in internationaal verband in om de blootstelling aan PFAS te reduceren, bijvoorbeeld via een restrictie op PFAS onder de REACH-Verordening<text:note text:id="ID-740-d37e168" text:note-class="footnote"><text:note-citation text:label="5 ">5</text:note-citation><text:note-body><text:p text:style-name="ifm_p_font.normal_size.6.93pt_mt..5mm_indent.-0.1161in_mleft.0.1161in_ifm">EUR-Lex – 02006R1907-20231201 – EN – EUR-Lex (europa.eu)</text:p></text:note-body></text:note>. Daarover geef ik meer informatie in het antwoord op vraag 12.</text:p>
      <text:p text:style-name="ifm_p_mt.3.76mm_ifm">Vraag 6</text:p>
      <text:p text:style-name="ifm_p_ifm">Wat is uw reactie op het bericht dat de VN-rapporteur het alarmerend vindt dat Nederland toestaat dat giftig pfas-afval van Chemours in Dordrecht naar Chemours in Fayetteville wordt geëxporteerd, terwijl de omgeving daar al zwaar is vervuild met pfas?</text:p>
      <text:p text:style-name="ifm_p_mt.3.76mm_ifm">Antwoord 6</text:p>
      <text:p text:style-name="ifm_p_ifm">Nederland neemt de zorgen van de VN rapporteurs serieus en de reactie van Nederland op de brief van de rapporteurs is inmiddels gepubliceerd op de site van het Bureau van de Hoge Commissaris van de Verenigde Naties voor de Mensenrechten.<text:note text:id="ID-740-d37e191" text:note-class="footnote"><text:note-citation text:label="6 ">6</text:note-citation><text:note-body><text:p text:style-name="ifm_p_font.normal_size.6.93pt_mt..5mm_indent.-0.1161in_mleft.0.1161in_ifm">https://spcommreports.ohchr.org/TMResultsBase/DownLoadFile?gId=37835</text:p></text:note-body></text:note> In de reactie wordt uitgelegd hoe Nederland de internationale afspraken en regels die op deze transporten van toepassing zijn, heeft gevolgd. Voor de betreffende transporten moet Nederland zich houden aan internationaal vastgelegde voorschriften. Dat doet Nederland dus ook. Tegelijkertijd is in de reactie aangegeven dat Nederland van mening is dat de regels die toezien op het internationale transport verbeterd moeten worden. Daarom wordt in de reactie ook de inzet van Nederland in de Europese herziening van de EVOA geschetst. Een belangrijk aspect van de Nederlandse inzet voor deze herziening is dat we vanuit de EU meer handvatten moeten krijgen om te kunnen sturen op hoogwaardige en milieuhygiënisch verantwoorde verwerking van geëxporteerde afvalstromen. Export zou dan alleen zijn toegestaan als de verwerking in het ontvangende land aantoonbaar voldoet aan de Europese eisen voor milieuhygiënisch verantwoorde verwerking van dat afval (zie voor meer informatie het betreffende BNC fiche met de Nederlandse inzet ten aanzien van de herziening van de EVOA<text:note text:id="ID-740-d37e202" text:note-class="footnote"><text:note-citation text:label="7 ">7</text:note-citation><text:note-body><text:p text:style-name="ifm_p_font.normal_size.6.93pt_mt..5mm_indent.-0.1161in_mleft.0.1161in_ifm">Kamerstuk 22 112, nr. 3259</text:p></text:note-body></text:note>). Het is niet op voorhand duidelijk of die aanvullende voorwaarden voor export in dit specifieke geval zouden leiden tot een ander besluit.</text:p>
      <text:p text:style-name="ifm_p_mt.3.76mm_ifm">Vraag 7</text:p>
      <text:p text:style-name="ifm_p_ifm">Wat is uw reactie op het bericht dat Nederland (door de export van het pfas-afval mogelijk te maken) volgens de VN-rapporteur dus mogelijk bijdraagt aan de schending van mensenrechten, namelijk het recht van omwonenden op leven, gezondheid, een schoon milieu en schoon water?</text:p>
      <text:p text:style-name="ifm_p_mt.3.76mm_ifm">Antwoord 7</text:p>
      <text:p text:style-name="ifm_p_ifm">Zoals in de beantwoording op vraag 6 aangegeven, is de reactie van Nederland op de brief van de VN rapporteur inmiddels gepubliceerd op de site van het Bureau van de Hoge Commissaris van de Verenigde Naties voor de Mensenrechten.<text:note text:id="ID-740-d37e221" text:note-class="footnote"><text:note-citation text:label="8 ">8</text:note-citation><text:note-body><text:p text:style-name="ifm_p_font.normal_size.6.93pt_mt..5mm_indent.-0.1161in_mleft.0.1161in_ifm">https://spcommreports.ohchr.org/TMResultsBase/DownLoadFile?gId=37835</text:p></text:note-body></text:note> Nederland neemt de zorgen van de rapporteurs serieus en in de reactie wordt uitgelegd dat Nederland de internationale afspraken en regels heeft gevolgd en welke acties Nederland verder heeft ondernomen en onderneemt om schade door PFAS te voorkomen. Nederland gaat niet over de wijze waarop bedrijven in de Verenigde Staten hun activiteiten uitvoeren. Nederland kan wel via de Europese Unie (EU) inzetten op het aanscherpen van de voorwaarden voor het toestaan van afvaltransporten, die de EU-buitengrens passeren. In het antwoord bij vraag 6 is de inzet van Nederland in de nu nagenoeg afgeronde onderhandelingen over de herziening van de EVOA kort beschreven.</text:p>
      <text:p text:style-name="ifm_p_mt.3.76mm_ifm">Vraag 8</text:p>
      <text:p text:style-name="ifm_p_ifm">Welke rol heeft de Nederlandse overheid precies gespeeld in het mogelijk maken van deze milieuramp in Fayetteville en het schenden van de rechten van omwonenden? Trekt u dit uzelf aan?</text:p>
      <text:p text:style-name="ifm_p_mt.3.76mm_ifm">Antwoord 8</text:p>
      <text:p text:style-name="ifm_p_ifm">De Nederlandse overheid verwacht dat bedrijven hun bedrijfspraktijken afstemmen op de OESO-richtlijnen voor multinationale ondernemingen inzake maatschappelijk verantwoord ondernemen en de richtlijnen van de Verenigde Naties inzake bedrijfsleven en mensenrechten. Deze niet-bindende richtlijnen en principes omvatten de verantwoordelijkheid van bedrijven om risico’s in hun internationale waardeketens te identificeren en aan te pakken. Hieronder valt ook het voeren van zinvolle belanghebbendenconsultatie en het bieden van een effectieve remedie waar van toepassing. De verplichting van de Nederlandse overheid om mensenrechten te beschermen en de daarmee samenhangende verantwoordelijkheid van bedrijven om de mensenrechten te respecteren, zijn vastgelegd in het Nederlandse Nationaal Actieplan Bedrijfsleven en Mensenrechten<text:note text:id="ID-740-d37e243" text:note-class="footnote"><text:note-citation text:label="9 ">9</text:note-citation><text:note-body><text:p text:style-name="ifm_p_font.normal_size.6.93pt_mt..5mm_indent.-0.1161in_mleft.0.1161in_ifm">Nationaal Actieplan bedrijfsleven en mensenrechten | Publicatie | Rijksoverheid.nl</text:p></text:note-body></text:note>. Op Europees niveau wordt onderhandeld over de Corporate Sustainability Due Diligence Directive (CSDDD). Deze richtlijn bevat verplichtingen voor grote bedrijven om gepaste zorgvuldigheid toe te passen op hun internationale waardeketens om zo mensenrechtenschendingen en milieuschade te voorkomen en waar nodig te adresseren. De Minister van Buitenlandse Handel en Ontwikkelingssamenwerking zal uw Kamer over de uitkomst van deze onderhandelingen informeren.</text:p>
      <text:p text:style-name="ifm_p_mt.3.76mm_ifm">Vraag 9</text:p>
      <text:p text:style-name="ifm_p_ifm">Wat is uw boodschap aan de bewoners van Fayetteville die persoonlijk zijn geraakt door de vervuiling die is ontstaan door het giftige pfas-afval afkomstig van Chemours in Dordrecht?</text:p>
      <text:p text:style-name="ifm_p_mt.3.76mm_ifm">Antwoord 9</text:p>
      <text:p text:style-name="ifm_p_ifm">Ik vind het zeer zorgelijk als mensen op onaanvaardbare wijze worden blootgesteld aan schadelijke chemische stoffen. Daar waar ik de bevoegdheid heb, zet ik mij dan ook sterk in om blootstelling aan PFAS te verminderen, zowel in Nederland als ook binnen de Europese Unie. Deze acties heb ik genomen vanuit mijn overtuiging dat mensen nooit op onaanvaardbare wijze moeten worden blootgesteld aan schadelijke chemicaliën. Die overtuiging staat dus los van het land, het grondgebied en welke autoriteit bevoegd is, maar geldt voor alle mensen.</text:p>
      <text:p text:style-name="ifm_p_mt.3.76mm_ifm">Vraag 10</text:p>
      <text:p text:style-name="ifm_p_ifm">Waarom denkt u dat uw reactie op de VN-rapporteur, namelijk dat het afval op «milieuverantwoordelijke wijze» wordt verwerkt «in overeenstemming met de Amerikaanse nationale wetgeving», een gepaste reactie is op de milieuramp in Fayetteville die overduidelijk is veroorzaakt door het giftige pfas-afval afkomstig van Chemours in Dordrecht?</text:p>
      <text:p text:style-name="ifm_p_mt.3.76mm_ifm">Antwoord 10</text:p>
      <text:p text:style-name="ifm_p_ifm">Ik ben het oneens met de veronderstelling dat eventuele milieuproblemen die op dit moment zouden bestaan in Fayetteville, zijn veroorzaakt door beoogde verwerking van PFAS afval dat afkomstig is uit Nederland. Ik heb geen informatie die die veronderstelling ondersteunt. Zoals in de beantwoording op vraag 6 aangegeven, is de reactie van Nederland op de brief van de VN rapporteur inmiddels gepubliceerd op de site van het Bureau van de Hoge Commissaris van de Verenigde Naties voor de Mensenrechten.<text:note text:id="ID-740-d37e277" text:note-class="footnote"><text:note-citation text:label="10 ">10</text:note-citation><text:note-body><text:p text:style-name="ifm_p_font.normal_size.6.93pt_mt..5mm_indent.-0.1161in_mleft.0.1161in_ifm">https://spcommreports.ohchr.org/TMResultsBase/DownLoadFile?gId=37835</text:p></text:note-body></text:note> Nederland neemt de zorgen van de rapporteurs serieus en legt in de reactie uit hoe Nederland de internationale afspraken en regels heeft gevolgd en welke acties Nederland verder heeft ondernomen en onderneemt om schade door PFAS te voorkomen. Tegelijkertijd is in de reactie aangegeven dat Nederland van mening is dat de Europese regels die toezien op het transporten vanuit de EU naar niet-EU lidstaten verbeterd moeten worden. Daarom wordt in de reactie ook de inzet van Nederland in de Europese herziening van de EVOA geschetst. In het antwoord op vraag 6 geef ik in meer detail aan wat die herziening voor consequenties zal hebben voor internationale transporten.</text:p>
      <text:p text:style-name="ifm_p_mt.3.76mm_ifm">Vraag 11</text:p>
      <text:p text:style-name="ifm_p_ifm">Bent u het ermee eens dat, omdat Nederland de productie van pfas wil verbieden in Europa, Nederland er juist voor zou moeten zorgen dat pfas-afval geen bedreiging vormt voor mensenrechten en het milieu, zowel in Nederland als elders? Zo nee, waarom niet? Zo ja, hoe gaat u hiervoor zorgen?</text:p>
      <text:p text:style-name="ifm_p_mt.3.76mm_ifm">Antwoord 11</text:p>
      <text:p text:style-name="ifm_p_ifm">De beste wijze om te zorgen dat specifiek afval geen risico’s voor mens en milieu vormt, is door ervoor te zorgen dat dat specifieke afval niet meer ontstaat. Preventie is de hoogste stap in de afvalhiërarchie. Instrumenten om de hoeveelheid afval te verminderen zijn onder meer beperkingen of vereisten die worden opgelegd aan producten voor toelating tot de EU-interne markt en vereisten die van toepassing zijn op het verkrijgen van een vergunning om een industriële activiteit uit te voeren. Nederland heeft samen met Duitsland, Denemarken, Noorwegen en Zweden een voorstel opgesteld voor een restrictie die zou moeten resulteren in de verst mogelijke beperking van de productie, het op de markt brengen en het gebruik van PFAS in de EU. Een dergelijke beperking zal op haar beurt ook zorgen voor een drastische vermindering van afval dat PFAS bevat. Tot die tijd kan PFAS nog geproduceerd worden en ontstaat dus ook afval dat PFAS bevat.</text:p>
      <text:p text:style-name="ifm_p_mt.3.76mm_ifm">Vraag 12</text:p>
      <text:p text:style-name="ifm_p_ifm">Hoe rijmt u uw reactie op de VN-rapporteur, namelijk dat de ILT toezicht houdt op het transport van het pfas-afval van Chemours in Dordrecht naar Chemours in Fayetteville, met de signaalrapportage «Meer grip op pfas in afval nodig»<text:note text:id="n3" text:note-class="footnote"><text:note-citation text:label="11 ">11</text:note-citation><text:note-body><text:p text:style-name="ifm_p_font.normal_size.6.93pt_mt..5mm_indent.-0.1161in_mleft.0.1161in_ifm">Kamerstuk 35 334, nr. 282.</text:p></text:note-body></text:note> van diezelfde ILT, waarin wordt aangegeven dat de huidige regelgeving onvoldoende is om verspreiding van pfas via afval naar het milieu te voorkomen?</text:p>
      <text:p text:style-name="ifm_p_mt.3.76mm_ifm">Antwoord 12</text:p>
      <text:p text:style-name="ifm_p_ifm">De signaalrapportage van de ILT constateert onder andere dat er onduidelijkheid kan zijn of er sprake is van PFAS houdend afval, en derhalve of afval naar een daartoe geschikte verwerker gaat. Die situatie is hier niet van toepassing omdat in dit specifieke geval bekend is dat het om PFAS houdend afval gaat. Bovendien is hier geen sprake van vernietiging, maar van nuttige toepassing van het afval. In de reactie op de brief van de VN rapporteurs wordt kort de inzet van Nederland geschetst ten aanzien van het verbeteren van regelgeving en handhaving. Dan gaat het onder meer over de inzet van Nederland in de onderhandelingen over de herziening van de EVOA (zie het antwoord bij vraag 6) en over de inzet van Nederland in kader van de Europese PFAS restrictie. Die restrictie moet ertoe leiden dat de productie, het in de handel brengen en het gebruik van PFAS in Europa zo ver mogelijk wordt ingeperkt onder de REACH-verordening. In de beleidsreactie op de signaalrapportage van de ILT staan in meer detail de acties beschreven die genomen worden om het PFAS probleem te reduceren voor de gevallen waarbij onduidelijkheid bestaat over de aanwezigheid van PFAS.<text:note text:id="ID-740-d37e311" text:note-class="footnote"><text:note-citation text:label="12 ">12</text:note-citation><text:note-body><text:p text:style-name="ifm_p_font.normal_size.6.93pt_mt..5mm_indent.-0.1161in_mleft.0.1161in_ifm">Kamerstuk 35 334, nr. 282</text:p></text:note-body></text:note></text:p>
      <text:p text:style-name="ifm_p_mt.3.76mm_ifm">Vraag 13</text:p>
      <text:p text:style-name="ifm_p_ifm">Hoe kunt u zeggen dat het pfas-afval op milieuverantwoordelijke wijze wordt verwerkt, als uit de signaalrapportage van de ILT blijkt dat er nu te weinig grip is op mogelijk ongewenste emissies en lozingen via de verwerking van Nederlands pfas-afval in het buitenland?</text:p>
      <text:p text:style-name="ifm_p_mt.3.76mm_ifm">Antwoord 13</text:p>
      <text:p text:style-name="ifm_p_ifm">In dit geval is het duidelijk dat het om het transport van PFAS houdend afval gaat, en is de transportaanvraag ook als zodanig beoordeeld, met alle bijbehorende eisen voor toestemming. Zoals in reactie op de vragen hierboven uitgelegd, houdt Nederland zich aan geldende en internationaal vastgelegde voorschriften. Volgens die internationaal vastgelegde voorschriften, is de beoordeling van het bevoegde gezag van het importerende land leidend in de beoordeling van de wijze waarop het afval wordt verwerkt. In dit geval zijn dat dus de Amerikaanse bevoegde autoriteiten. Tegelijkertijd vind ik ook dat de Europese regels die toezien op het internationale transport verbeterd moeten worden. Daarom heb ik daar in de Europese herziening van de EVOA sterk op ingezet, zoals eerder aangegeven in mijn beantwoording van vraag 6.</text:p>
      <text:p text:style-name="ifm_p_mt.3.76mm_ifm">Vraag 14</text:p>
      <text:p text:style-name="ifm_p_ifm">Kunt u per bevinding van de ILT in deze signaalrapportage – namelijk dat er beperkt zich is op pfas in afval, dat er geen garantie is op de volledige vernietiging van pfas in afval en dat normen voor de verwerking van pfas in afval in veel gevallen ontbreken – aangeven of dit van toepassing is op de export van het pfas-afval naar Fayetteville?</text:p>
      <text:p text:style-name="ifm_p_mt.3.76mm_ifm">Antwoord 14</text:p>
      <text:p text:style-name="ifm_p_ifm">Zoals in de antwoorden op vraag 12 en 13 aangegeven, is er voor dit transport zicht op de aanwezigheid van PFAS in het afval. Bovendien wordt dit afval niet ter vernietiging overgebracht, maar voor nuttige toepassing. Overbrenging voor vernietiging buiten de EU is conform de EVOA niet toegestaan. Nederland heeft geen zeggenschap of controle over de veiligheidsnormen en regels die in de Verenigde Staten gesteld worden aan verwerkers van afval in het algemeen noch van afval met GenX in het bijzonder. Die bevoegdheid is voorbehouden aan de Verenigde Staten.</text:p>
      <text:p text:style-name="ifm_p_mt.3.76mm_ifm">Vraag 15</text:p>
      <text:p text:style-name="ifm_p_ifm">Bent u het met de ILT eens dat transporten van pfas-afval alleen doorgang zouden moeten vinden als bedrijven kunnen aantonen dat het transport en de verwerking daarna níet tot milieurisico’s leiden, zodat transporten uit voorzorg kunnen worden tegengehouden? Zo ja, hoe gaat u hiervoor zorgen?</text:p>
      <text:p text:style-name="ifm_p_mt.3.76mm_ifm">Antwoord 15</text:p>
      <text:p text:style-name="ifm_p_ifm">Ja, daar ben ik het mee eens. Dit is dan ook een belangrijk onderdeel van mijn inzet geweest in de inmiddels nagenoeg afgeronde onderhandelingen over de herziening van de EVOA. Na het van kracht worden van de geactualiseerde EVOA zal export uit de EU uitsluitend zijn toegestaan, nadat in een onafhankelijke audit is aangetoond dat de verwerking voldoet aan de Europese eisen voor milieuhygiënisch verantwoorde verwerking van dat afval. In het antwoord op vraag 6 is de inzet van Nederland in die onderhandelingen verder beschreven.</text:p>
      <text:p text:style-name="ifm_p_mt.3.76mm_ifm">Vraag 16</text:p>
      <text:p text:style-name="ifm_p_ifm">Wanneer komen daadwerkelijk de definities, normen en de ruimte om effectief uit voorzorg te handelen, die volgens de ILT nodig zijn om de problematiek rond pfas-afval te verhelpen?</text:p>
      <text:p text:style-name="ifm_p_mt.3.76mm_ifm">Antwoord 16</text:p>
      <text:p text:style-name="ifm_p_ifm">In bovenstaande beantwoording is de Nederlandse inzet op verbetering van de regelgeving zoals de komende aanpassing van de EVOA en de inzet om te komen tot een PFAS restrictie in de EU beschreven. Realisatie van die Europese en mondiale inzet kost tijd, maar met de reeds ingezette en nieuwe acties hoop ik dat in de toekomst voor steeds meer PFAS minder hoeft te worden teruggegrepen op het voorzorgsbeginsel.</text:p>
      <text:p text:style-name="ifm_p_mt.3.76mm_ifm">Vraag 17</text:p>
      <text:p text:style-name="ifm_p_ifm">Klopt het dat de Amerikaanse wet- en regelgeving minder streng is dan de Nederlandse wetgeving? Zo ja, in welke opzichten is dit het geval? Zo nee, hoe zit dit dan?</text:p>
      <text:p text:style-name="ifm_p_mt.3.76mm_ifm">Antwoord 17</text:p>
      <text:p text:style-name="ifm_p_ifm">Het is niet aan mij om de Amerikaanse wet- en regelgeving te vergelijken met de Nederlandse. Ik heb daar dan ook geen informatie over. In dit geval is het relevant dat de VS lid is van de OESO, wat wil zeggen dat de export van gevaarlijk afval mogelijk is, mits de VS toestemming geeft en aan de daarvoor geldende internationale vastgelegde voorschriften en nationale wetgeving wordt voldaan. Zoals in de beantwoording op vraag 6 aangegeven krijgen EU-lidstaten met de herziening van de EVOA meer handvatten om te kunnen sturen op hoogwaardige en milieuhygiënisch verantwoorde verwerking van geëxporteerde afvalstromen. Export van afval naar niet EU-lidstaten zal na het van kracht worden van de geactualiseerde EVOA uitsluitend toegestaan zijn nadat met een onafhankelijke audit is aangetoond dat de verwerking voldoet aan vergelijkbare eisen die daarvoor binnen de EU gelden. Het is niet op voorhand duidelijk of die aanvullende voorwaarden voor export in dit specifieke geval zouden leiden tot een ander besluit van de verantwoordelijke autoriteiten.</text:p>
      <text:p text:style-name="ifm_p_mt.3.76mm_ifm">Vraag 18</text:p>
      <text:p text:style-name="ifm_p_ifm">Exporteert Chemours in Dordrecht ook nog pfas-afval naar andere landen? Zo ja, welke landen en heeft dit pfas-afval in andere landen ook tot milieurampen en/of gevolgen voor omwonenden geleid?</text:p>
      <text:p text:style-name="ifm_p_mt.3.76mm_ifm">Antwoord 18</text:p>
      <text:p text:style-name="ifm_p_ifm">Ja, Chemours in Dordrecht exporteert ook afval naar andere landen, zijnde België, Denemarken en Frankrijk. De ILT publiceert deze exportvergunningen op haar website.<text:note text:id="ID-740-d37e394" text:note-class="footnote"><text:note-citation text:label="13 ">13</text:note-citation><text:note-body><text:p text:style-name="ifm_p_font.normal_size.6.93pt_mt..5mm_indent.-0.1161in_mleft.0.1161in_ifm">https://www.ilent.nl/onderwerpen/afvaltransport-evoa/documenten/leefomgeving-en-wonen/afval/afvaltransport-evoa/publicaties/evoa-kennisgevingen</text:p></text:note-body></text:note> Ik heb geen indicaties dat de verwerking van PFAS houdend afval in die landen leidt tot milieuproblemen. In oktober 2022 besloot de ILT na signalen over onjuiste verwerking van afval dat PFAS bevat bij een afvalverwerker uit voorzorg transporten naar deze verwerker tegen te houden. In juni dit jaar concludeerde de ILT na onderzoek en het ontvangen van nieuwe informatie dat er geen reden meer is om transporten van afval dat PFAS bevat naar deze verwerker tegen te houden. Door dit onderzoek kreeg de ILT meer inzicht in de verwerking van afval dat PFAS bevat.</text:p>
      <text:p text:style-name="ifm_p_mt.3.76mm_ifm">Vraag 19</text:p>
      <text:p text:style-name="ifm_p_ifm">Vindt u het wenselijk dat pfas-afval wordt geëxporteerd naar landen waar de wet- en regelgeving omtrent pfas minder streng zijn dan de Nederlandse en/of Europese regelgeving? Zo ja, waarom?</text:p>
      <text:p text:style-name="ifm_p_mt.3.76mm_ifm">Antwoord 19</text:p>
      <text:p text:style-name="ifm_p_ifm">Nee, dat vind ik niet wenselijk. Ook dit is een belangrijk onderdeel van de inzet van Nederland in de nu nagenoeg afgeronde onderhandelingen over de herziening van de EVOA. In het antwoord bij vraag 6 is de inzet van Nederland in deze herziening verder beschreven. Het is niet op voorhand duidelijk of die aanvullende voorwaarden voor export in dit specifieke geval zouden leiden tot een ander besluit van de ILT.</text:p>
      <text:p text:style-name="ifm_p_mt.3.76mm_ifm">Vraag 20</text:p>
      <text:p text:style-name="ifm_p_ifm">Gaat u ervoor zorgen dat pfas-afval alleen nog wordt verwerkt in landen waar strenge wet- en regelgeving geldt voor deze verwerking, bijvoorbeeld door een exportverbod in te stellen voor pfas-afval naar landen buiten de EU?</text:p>
      <text:p text:style-name="ifm_p_mt.3.76mm_ifm">Antwoord 20</text:p>
      <text:p text:style-name="ifm_p_ifm">Het borgen dat vanuit de EU geëxporteerd afval op een manier verwerkt wordt die vergelijkbaar is met de verwerking van dat afval binnen de EU, is een belangrijk onderdeel van de inzet van Nederland in de nu nagenoeg afgeronde onderhandelingen over de herziening van de EVOA. In het antwoord bij vraag 6 is de inzet van Nederland in deze onderhandelingen over de herziening van de EVOA verder beschreven.</text:p>
      <text:p text:style-name="ifm_p_mt.3.76mm_ifm">Vraag 21</text:p>
      <text:p text:style-name="ifm_p_ifm">Klopt het dat de export van het pfas-afval van Chemours in Dordrecht naar Chemours in Fayetteville voorlopig is stopgezet door de federale overheid in de VS? Zo ja, tot wanneer is de export stopgezet en wat gebeurt er daarna?</text:p>
      <text:p text:style-name="ifm_p_mt.3.76mm_ifm">Antwoord 21</text:p>
      <text:p text:style-name="ifm_p_ifm">Ja dit klopt. De exportvergunningen zijn op 29 november 2023 door de EPA ingetrokken. Transport vanuit Chemours Dordrecht naar deze verwerker is op dit moment niet meer mogelijk. Zoals in het antwoord op vraag 2 aangegeven heeft de EPA als reden voor het intrekken van hun instemming opgegeven dat de vergunde hoeveelheid FRD902 (een PFAS-verbinding, ook bekend als GenX), hoger zijn dan de volumes die door Chemours in Fayetteville in een jaar kunnen worden verwerkt.</text:p>
      <text:p text:style-name="ifm_p_ifm">Chemours in Dordrecht is als afvalproducent verantwoordelijk voor het vinden van een alternatieve verwerker en/of het veilig opslaan van dit afval.</text:p>
      <text:p text:style-name="ifm_p_mt.3.76mm_ifm">Vraag 22</text:p>
      <text:p text:style-name="ifm_p_ifm">Gaat u ervoor zorgen dat de export van pfas-afval van Chemours in Dordrecht naar Chemours in Fayetteville definitief wordt gestaakt? Zo nee, waarom niet? Zo ja, hoe gaat u hiervoor zorgen?</text:p>
      <text:p text:style-name="ifm_p_mt.3.76mm_ifm">Antwoord 22</text:p>
      <text:p text:style-name="ifm_p_ifm">Voor het vergunnen van transporten wordt getoetst aan de geldende regelgeving. Een vergelijkbare aanvraag zal tot een vergelijkbaar resultaat leiden. Zoals in de beantwoording op vraag 6 aangegeven, is een belangrijk aspect van de Nederlandse inzet tijdens de onderhandelingen over de herziening van de EVOA, dat we vanuit de EU meer handvatten moeten krijgen om te kunnen sturen op hoogwaardige en milieuhygiënisch verantwoorde verwerking van geëxporteerde afvalstromen. De geactualiseerde EVOA zal meer en betere mogelijkheden bieden om de verwerking van geëxporteerd afval te beëindigen als de verwerking niet aan Europese eisen voldoet. Dit geldt ook voor afval dat geëxporteerd wordt naar de Verenigde Staten. Het is niet op voorhand duidelijk of die aanvullende voorwaarden voor export in dit specifieke geval zouden leiden tot een ander 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e vragen van het lid Van Esch over de artikelen ‘VN onderzoekt rol Nederlandse overheid in PFAS-schandaal VS’ en ‘export giftig PFAS-afval Chemours kan bijdragen aan schending mensenrechten, waarschuwt de VN’</dc:title>
    <meta:user-defined meta:name="OVERHEIDop.ParlID/DC.identifier">ah-tk-20232024-740</meta:user-defined>
    <meta:user-defined meta:name="OVERHEIDop.configuratie">https://repository.officiele-overheidspublicaties.nl/MasterConfiguraties/MC-OEP-KamervragenAanhangsel-Web/1.3/xml/MC-OEP-KamervragenAanhangsel-Web.xml</meta:user-defined>
    <meta:user-defined meta:name="OVERHEIDop.vraagnummer">2023Z19550</meta:user-defined>
    <meta:user-defined meta:name="OVERHEIDop.aanhangselNummer">740</meta:user-defined>
    <meta:user-defined meta:name="OVERHEIDop.ontvanger">V.L.W.A. Heijnen</meta:user-defined>
    <meta:user-defined meta:name="DCTERMS.W3CDTF/OVERHEIDop.datumOntvangst">2024-01-08</meta:user-defined>
    <meta:user-defined meta:name="OVERHEIDop.AanhangselTypen/DC.type">Antwoord</meta:user-defined>
    <meta:user-defined meta:name="OVERHEIDop.indiener">E.M. van E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08</meta:user-defined>
    <meta:user-defined meta:name="DC.title">Antwoord op e vragen van het lid Van Esch over de artikelen ‘VN onderzoekt rol Nederlandse overheid in PFAS-schandaal VS’ en ‘export giftig PFAS-afval Chemours kan bijdragen aan schending mensenrechten, waarschuwt de VN’</meta:user-defined>
    <meta:user-defined meta:name="DCTERMS.W3CDTF/DCTERMS.available">2024-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Handel</meta:user-defined>
    <meta:user-defined meta:name="OVERHEID.TaxonomieBeleidsagenda/OVERHEID.category">Natuur en milieu | Organisatie en beleid</meta:user-defined>
    <meta:user-defined meta:name="OVERHEIDop.versieInformatie"/>
  </office:meta>
</office:document-meta>
</file>