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de leden <text:span text:style-name="ifm_span_font.bold_ifm">Kuik</text:span> en <text:span text:style-name="ifm_span_font.bold_ifm">Slootweg</text:span> (beiden CDA) aan de Minister van Justitie en Veiligheid over <text:span text:style-name="ifm_span_font.italic_ifm">het bericht «Telegram treedt niet effectief op tegen op grote schaal delen van contactgegevens en naaktfoto’s van vrouwen»</text:span> (ingezonden 5 september 2023).</text:p>
      <text:p text:style-name="ifm_p_font.roman_mt.3.76mm_ifm">Mededeling van Minister <text:span text:style-name="ifm_span_font.bold_ifm">Yeşilgöz-Zegerius</text:span> (Justitie en Veiligheid) (ontvangen 26 september 2023).</text:p>
      <text:p text:style-name="ifm_p_mt.3.76mm_ifm">Vraag 1</text:p>
      <text:p text:style-name="ifm_p_ifm">Bent u bekend met het bericht «Telegram treedt niet effectief op tegen op grote schaal delen van contactgegevens en naaktfoto’s van vrouwen»?<text:note text:id="n1" text:note-class="footnote"><text:note-citation text:label="1 ">1</text:note-citation><text:note-body><text:p text:style-name="ifm_p_font.normal_size.6.93pt_mt..5mm_indent.-0.1161in_mleft.0.1161in_ifm">NOS, 3 september 2023, https://nos.nl/artikel/2488889-10-000-berichten-per-dag-in-nederlandse-wraakpornogroepen-telegram-doet-niks.</text:p></text:note-body></text:note></text:p>
      <text:p text:style-name="ifm_p_mt.3.76mm_ifm">Vraag 2</text:p>
      <text:p text:style-name="ifm_p_ifm">Hoe ernstig neemt u het feit dat per dag meer dan 10.000 berichten verschijnen op het platform Telegram waarin met name sprake is van vrouwenhaat?</text:p>
      <text:p text:style-name="ifm_p_mt.3.76mm_ifm">Vraag 3</text:p>
      <text:p text:style-name="ifm_p_ifm">Hoe duidt u het fenomeen van «exposegroepen», waar met name meisjes en vrouwen met een migratieachtergrond slachtoffer van zijn?</text:p>
      <text:p text:style-name="ifm_p_mt.3.76mm_ifm">Vraag 4</text:p>
      <text:p text:style-name="ifm_p_ifm">Wat is uw reactie en actie op de lakse houding van Telegram?</text:p>
      <text:p text:style-name="ifm_p_mt.3.76mm_ifm">Vraag 5</text:p>
      <text:p text:style-name="ifm_p_ifm">Welke acties kunnen met de huidige wet- en regelgeving worden ondernomen tegen (anonieme) accounts die deze haat plaatsen?</text:p>
      <text:p text:style-name="ifm_p_mt.3.76mm_ifm">Vraag 6</text:p>
      <text:p text:style-name="ifm_p_ifm">Welke mogelijkheden hebben de politie en het OM op dit moment om exposegroepen te blokkeren? Is het volgens u noodzakelijk dat zij meer mogelijkheden krijgen om de personen achter deze exposegroepen op te sporen? Zo ja, op welke punten zou dat kunnen?</text:p>
      <text:p text:style-name="ifm_p_mt.3.76mm_ifm">Vraag 7</text:p>
      <text:p text:style-name="ifm_p_ifm">Kent u het bericht «Telegram haalt Looijkartel offline na haatcampagne tegen Hilversummer»<text:note text:id="n2" text:note-class="footnote"><text:note-citation text:label="2 ">2</text:note-citation><text:note-body><text:p text:style-name="ifm_p_font.normal_size.6.93pt_mt..5mm_indent.-0.1161in_mleft.0.1161in_ifm">NH Nieuws, 20 juni 2023, https://www.nhnieuws.nl/nieuws/320735/telegram-haalt-looijkartel-offline-na-haatcampagne-tegen-hilversummer.</text:p></text:note-body></text:note>? Zo ja, welke consistentie is er bij dit en andere platforms om op te treden tegen onder andere doxing, haat, oproepen tot geweld, wraakporno en kinderporno? Welke consequenties volgen er als zij niet hun verantwoordelijkheid nemen?</text:p>
      <text:p text:style-name="ifm_p_mt.3.76mm_ifm">Vraag 8</text:p>
      <text:p text:style-name="ifm_p_ifm">Op welke manier kunt en wilt u minderjarige slachtoffers van doxing, haatberichten en smaadberichten bijstaan en beschermen?</text:p>
      <text:p text:style-name="ifm_p_mt.3.76mm_ifm">Vraag 9</text:p>
      <text:p text:style-name="ifm_p_ifm">Bent u het met het CDA eens dat ten minste forse boetes moeten volgen als platforms haat, geweld en strafbare zaken de ruimte geven, zoals bijvoorbeeld eerder Duitsland en Brazilië hebben gedaan?</text:p>
      <text:p text:style-name="ifm_p_mt.3.76mm_ifm">Vraag 10</text:p>
      <text:p text:style-name="ifm_p_ifm">Welke samenwerking op internationaal niveau wordt er nu ingezet om mensenrechten en fatsoensnormen richting elkaar ook in de digitale wereld als basisvoorwaarden te eisen voor platforms?</text:p>
      <text:p text:style-name="ifm_p_mt.3.76mm_ifm">Vraag 11</text:p>
      <text:p text:style-name="ifm_p_ifm">In hoeverre biedt de Wet bestuursrechtelijke aanpak online kinderpornografisch materiaal aanknopingspunten om tegen deze praktijken op te treden? Zou het feit dat het vaak gaat om besloten groepen een belemmering vormen om een beroep te kunnen doen op deze wet?</text:p>
      <text:h text:style-name="ifm_p_font.bold_mt.5.08mm_page.keep-with-next_ifm" text:outline-level="2">Mededeling</text:h>
      <text:p text:style-name="ifm_p_mt.4.23mm_ifm">Hierbij deel ik u mede dat de schriftelijke vragen van de leden Kuik en Slootweg (beiden CDA), van uw Kamer aan de Minister van Justitie en Veiligheid over het bericht «Telegram treedt niet effectief op tegen op grote schaal delen van contactgegevens en naaktfoto’s van vrouwen» (ingezonden 5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en Slootwegover het bericht 'Telegram treedt niet effectief op tegen op grote schaal delen van contactgegevens en naaktfoto’s van vrouwen'</dc:title>
    <meta:user-defined meta:name="OVERHEIDop.ParlID/DC.identifier">ah-tk-20232024-74</meta:user-defined>
    <meta:user-defined meta:name="OVERHEIDop.configuratie">https://repository.officiele-overheidspublicaties.nl/MasterConfiguraties/MC-OEP-KamervragenAanhangsel-Web/1.3/xml/MC-OEP-KamervragenAanhangsel-Web.xml</meta:user-defined>
    <meta:user-defined meta:name="OVERHEIDop.vraagnummer">2023Z14675</meta:user-defined>
    <meta:user-defined meta:name="OVERHEIDop.aanhangselNummer">74</meta:user-defined>
    <meta:user-defined meta:name="OVERHEIDop.ontvanger">D. Yesilgöz-Zegerius</meta:user-defined>
    <meta:user-defined meta:name="DCTERMS.W3CDTF/OVERHEIDop.datumOntvangst">2023-09-26</meta:user-defined>
    <meta:user-defined meta:name="OVERHEIDop.AanhangselTypen/DC.type">Mededeling</meta:user-defined>
    <meta:user-defined meta:name="OVERHEIDop.indiener">E.J. Slootweg</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Uitstel beantwoording vragen van de leden Kuik en Slootwegover het bericht 'Telegram treedt niet effectief op tegen op grote schaal delen van contactgegevens en naaktfoto’s van vrouwen'</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