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7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39</text:p>
      <text:p text:style-name="ifm_p_font.roman_mt.3.76mm_ifm">Vragen van de leden <text:span text:style-name="ifm_span_font.bold_ifm">Veldkamp</text:span>, <text:span text:style-name="ifm_span_font.bold_ifm">Kahraman</text:span> en <text:span text:style-name="ifm_span_font.bold_ifm">Van Hijum</text:span> (allen Nieuw Sociaal Contract) aan de Staatssecretarissen van Justitie en Veiligheid en van Defensie over de <text:span text:style-name="ifm_span_font.italic_ifm">voorgenomen sluiting van het Walaardt Sacré Kamp dat sinds de zomer 2021 fungeert als opvanglocatie voor Afghaanse vluchtelingen</text:span> (ingezonden 18 december 2023).</text:p>
      <text:p text:style-name="ifm_p_font.roman_mt.3.76mm_ifm">Mededeling van Staatssecretaris <text:span text:style-name="ifm_span_font.bold_ifm">Van der Burg</text:span> (Justitie en Veiligheid), mede namens de Staatssecretaris van Defensie (ontvangen 8 januari 2024).</text:p>
      <text:p text:style-name="ifm_p_mt.3.76mm_ifm">Vraag 1</text:p>
      <text:p text:style-name="ifm_p_ifm">Bent u op de hoogte van de voorgenomen sluiting van het Walaardt Sacré Kamp in Huis ter Heide (gemeente Zeist), dat sinds de zomer 2021 fungeert als opvanglocatie voor Afghaanse vluchtelingen en hun gezinsleden?<text:note text:id="ID-2023Z20389-d37e52" text:note-class="footnote"><text:note-citation text:label="1 ">1</text:note-citation><text:note-body><text:p text:style-name="ifm_p_font.normal_size.6.93pt_mt..5mm_indent.-0.1161in_mleft.0.1161in_ifm">NRC, 9 december 2023, «Voor het rijk is een einddatum heilig»</text:p></text:note-body></text:note></text:p>
      <text:p text:style-name="ifm_p_mt.3.76mm_ifm">Vraag 2</text:p>
      <text:p text:style-name="ifm_p_ifm">Klopt het dat Ministerie van Defensie aan het Centraal Orgaan opvang asielzoekers (COA) heeft laten weten dat in maart alle vluchtelingen vertrokken moeten zijn?</text:p>
      <text:p text:style-name="ifm_p_mt.3.76mm_ifm">Vraag 3</text:p>
      <text:p text:style-name="ifm_p_ifm">Bent u er van op de hoogte dat het gemeentebestuur en omwonenden achter de locatie als opvangplek voor Afghaanse vluchtelingen staan?</text:p>
      <text:p text:style-name="ifm_p_mt.3.76mm_ifm">Vraag 4</text:p>
      <text:p text:style-name="ifm_p_ifm">Hoe verhoudt de voorgenomen sluiting zich tot uw oproep van 8 december aan gemeenten om vierduizend extra opvangplekken beschikbaar te stellen, waarbij u locaties van defensie expliciet als optie noemde?</text:p>
      <text:p text:style-name="ifm_p_mt.3.76mm_ifm">Vraag 5</text:p>
      <text:p text:style-name="ifm_p_ifm">Bent u bereid om de voorgenomen sluiting te heroverwegen? Zo nee, waarom niet?</text:p>
      <text:p text:style-name="ifm_p_mt.3.76mm_ifm">Vraag 6</text:p>
      <text:p text:style-name="ifm_p_ifm">Kunt u aangeven of er nog meer locaties van het Ministerie van Defensie zijn die worden ingezet voor asielopvang en waarbij de termijn op korte termijn afloopt?</text:p>
      <text:p text:style-name="ifm_p_mt.3.76mm_ifm">Vraag 7</text:p>
      <text:p text:style-name="ifm_p_ifm">In hoeverre wordt door het Ministerie van Defensie actief (mee)gezocht naar tijdelijke opvanglocaties en worden gemeentebesturen actief benaderd met het verzoek om toestemming?</text:p>
      <text:p text:style-name="ifm_p_mt.3.76mm_ifm">Vraag 8</text:p>
      <text:p text:style-name="ifm_p_ifm">Welke mogelijkheden bieden het nationaal programma Ruimte voor Defensie en het Strategisch Vastgoedplan (waaronder het afstoten van kazernes) voor de tijdelijke opvang van vluchtelingen?</text:p>
      <text:h text:style-name="ifm_p_font.bold_mt.5.08mm_page.keep-with-next_ifm" text:outline-level="2">Mededeling</text:h>
      <text:p text:style-name="ifm_p_mt.4.23mm_ifm">Hierbij deel ik u, mede namens de Staatssecretaris van Defensie, mede dat de schriftelijke vragen van de leden Veldkamp, Kahraman en Van Hijum (allen Nieuw Sociaal Contract), van uw Kamer aan de Staatssecretaris van Justitie en Veiligheid over de voorgenomen sluiting van het Walaardt Sacré Kamp dat sinds de zomer 2021 fungeert als opvanglocatie voor Afghaanse vluchtelingen (ingezonden 18 december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eldkamp, Kahraman en Van Hijum over de voorgenomen sluiting van het Walaardt Sacré Kamp dat sinds de zomer 2021 fungeert als opvanglocatie voor Afghaanse vluchtelingen</dc:title>
    <meta:user-defined meta:name="OVERHEIDop.ParlID/DC.identifier">ah-tk-20232024-739</meta:user-defined>
    <meta:user-defined meta:name="OVERHEIDop.configuratie">https://repository.officiele-overheidspublicaties.nl/MasterConfiguraties/MC-OEP-KamervragenAanhangsel-Web/1.3/xml/MC-OEP-KamervragenAanhangsel-Web.xml</meta:user-defined>
    <meta:user-defined meta:name="OVERHEIDop.vraagnummer">2023Z20389</meta:user-defined>
    <meta:user-defined meta:name="OVERHEIDop.aanhangselNummer">739</meta:user-defined>
    <meta:user-defined meta:name="OVERHEIDop.ontvanger">E. van der Burg</meta:user-defined>
    <meta:user-defined meta:name="DCTERMS.W3CDTF/OVERHEIDop.datumOntvangst">2024-01-08</meta:user-defined>
    <meta:user-defined meta:name="OVERHEIDop.AanhangselTypen/DC.type">Mededeling</meta:user-defined>
    <meta:user-defined meta:name="OVERHEIDop.indiener">Y.J. van Hijum</meta:user-defined>
    <meta:user-defined meta:name="OVERHEIDop.indiener">I. Kahraman</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08</meta:user-defined>
    <meta:user-defined meta:name="DC.title">Uitstel beantwoording vragen van de leden Veldkamp, Kahraman en Van Hijum over de voorgenomen sluiting van het Walaardt Sacré Kamp dat sinds de zomer 2021 fungeert als opvanglocatie voor Afghaanse vluchtelingen</meta:user-defined>
    <meta:user-defined meta:name="DCTERMS.W3CDTF/DCTERMS.available">2024-01-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