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Van Nispen</text:span> (SP) aan de Minister voor Rechtsbescherming over <text:span text:style-name="ifm_span_font.italic_ifm">het bericht dat rechters het vonnis al klaar hadden liggen voor de uitspraak</text:span> (ingezonden 28 november 2023).</text:p>
      <text:p text:style-name="ifm_p_font.roman_mt.3.76mm_ifm">Antwoord van Minister <text:span text:style-name="ifm_span_font.bold_ifm">Weerwind</text:span> (Rechtsbescherming) (ontvangen 8 januari 2024). Zie ook Aanhangsel Handelingen, vergaderjaar 2023–2024, nr. 648.</text:p>
      <text:p text:style-name="ifm_p_mt.3.76mm_ifm">Vraag 1</text:p>
      <text:p text:style-name="ifm_p_ifm">Bent u bekend met het Volkskrant-artikel waarin wordt beschreven hoe rechters al voordat het vonnis was verstrekt en zelfs nog voor de mondelinge behandeling en uitwisseling van argumenten van partijen wisten wat het oordeel zou worden en het concept vonnis al klaarlag?<text:note text:id="ID-2023Z19481-d37e50" text:note-class="footnote"><text:note-citation text:label="1 ">1</text:note-citation><text:note-body><text:p text:style-name="ifm_p_font.normal_size.6.93pt_mt..5mm_indent.-0.1161in_mleft.0.1161in_ifm">Volkskrant 25 november 2023, www.volkskrant.nl/binnenland/rechters-hadden-vonnis-al-van-tevoren-klaar-blijkt-uit-geheime-opname~b09b69b3/.</text:p></text:note-body></text:note></text:p>
      <text:p text:style-name="ifm_p_mt.3.76mm_ifm">Antwoord 1</text:p>
      <text:p text:style-name="ifm_p_ifm">Ja, daarmee ben ik bekend.</text:p>
      <text:p text:style-name="ifm_p_mt.3.76mm_ifm">Vraag 2 en 3</text:p>
      <text:p text:style-name="ifm_p_ifm">Kunt u zich voorstellen dat dit het vertrouwen in de rechtsgang van de heer Van Goch ernstig heeft aangetast?</text:p>
      <text:p text:style-name="ifm_p_ifm">Kunt u zich voorstellen hoe dit nieuws ook het vertrouwen van mensen in algemene zin kan schaden in de rechtspraak?</text:p>
      <text:p text:style-name="ifm_p_mt.3.76mm_ifm">Antwoord 2 en 3</text:p>
      <text:p text:style-name="ifm_p_ifm">Als het beeld dat in het artikel wordt geschetst accuraat zou zijn, dan kan ik mij voorstellen dat een dergelijke gang van zaken het vertrouwen in de rechtspraak van de betrokkene en het vertrouwen van mensen in algemene zin kan schaden. Zoals valt te lezen in het antwoord op vraag 4, zijn de inhoud van het artikel en de verklaring van het gerechtshof Den Haag over de gang van zaken in deze zaak echter niet met elkaar in overeenstemming.</text:p>
      <text:p text:style-name="ifm_p_mt.3.76mm_ifm">Vraag 4</text:p>
      <text:p text:style-name="ifm_p_ifm">Bent u het met mij eens dat ook het verweer van het Haagse Gerechtshof, namelijk dat het enkel ging om een concept oordeel, ook volstrekt onvoldoende is, omdat hier toch een bepaalde sturing of vooringenomenheid in zit die de objectiviteit, de onpartijdigheid en de onafhankelijkheid in de weg staan?</text:p>
      <text:p text:style-name="ifm_p_mt.3.76mm_ifm">Antwoord 4</text:p>
      <text:p text:style-name="ifm_p_ifm">Het gerechtshof Den Haag schetst op zijn website een ander beeld van deze zaak dan de auteur van het Volkskrant-artikel.<text:note text:id="ID-738-d37e111" text:note-class="footnote"><text:note-citation text:label="2 ">2</text:note-citation><text:note-body><text:p text:style-name="ifm_p_font.normal_size.6.93pt_mt..5mm_indent.-0.1161in_mleft.0.1161in_ifm">Rechtspraak.nl, 2 december 2023, «De rechter sprak niet te vroeg», https://www.rechtspraak.nl/Organisatie-en-contact/Organisatie/Gerechtshoven/Gerechtshof-Den-Haag/Nieuws/Paginas/De-rechter-sprak-niet-te-vroeg-e.aspx.</text:p></text:note-body></text:note> Het gerechtshof Den Haag bericht dat de heer Van Goch in de gelegenheid is gesteld om een mondelinge behandeling op zitting aan te vragen, maar dat hij hier in eerste instantie geen gebruik van heeft gemaakt en pas in een laat stadium toch om een mondelinge behandeling heeft gevraagd. Op dat moment had het hof al een uitspraakdatum vastgesteld en deze doorgegeven aan beide partijen en was er al een concept vonnis geschreven. Ook licht het gerechtshof toe dat de heer Van Goch tijdens deze zitting de gelegenheid heeft gekregen om zijn visie op de zaak te geven en dat uit de gepubliceerde uitspraak blijkt dat de rechters de toelichting van beide partijen over de camerabeelden en e-mail hebben meegewogen.<text:note text:id="ID-738-d37e123" text:note-class="footnote"><text:note-citation text:label="3 ">3</text:note-citation><text:note-body><text:p text:style-name="ifm_p_font.normal_size.6.93pt_mt..5mm_indent.-0.1161in_mleft.0.1161in_ifm">ECLI:NL:GHDHA:2023:1526, nr. 6.5, 6.6, 6.8.</text:p></text:note-body></text:note> Naar mijn mening geeft dit geen blijk van vooringenomenheid voordat de uitspraak formeel is vastgesteld door de rechters.</text:p>
      <text:p text:style-name="ifm_p_mt.3.76mm_ifm">Vraag 5 en 6</text:p>
      <text:p text:style-name="ifm_p_ifm">Wat vindt u ervan dat inmiddels al vaker is aangetoond dat vonnissen in concept al klaarliggen, zoals ook het geval was vorig jaar bij een zaak van de rechtbank Rotterdam waar ik ook vragen over heb gesteld?<text:note text:id="ID-2023Z19481-d37e82" text:note-class="footnote"><text:note-citation text:label="4 ">4</text:note-citation><text:note-body><text:p text:style-name="ifm_p_font.normal_size.6.93pt_mt..5mm_indent.-0.1161in_mleft.0.1161in_ifm">Aanhangsel Handelingen, vergaderjaar 2021–2022, nr. 2791.</text:p></text:note-body></text:note></text:p>
      <text:p text:style-name="ifm_p_ifm">Kunt u nogmaals reflecteren op deze eerdere antwoorden waarin u een oordeel achterwege liet en aangaf dat dit eerder uitzondering dan regel was in het strafrecht?</text:p>
      <text:p text:style-name="ifm_p_mt.3.76mm_ifm">Antwoord 5 en 6</text:p>
      <text:p text:style-name="ifm_p_ifm">Het is niet standaard dat een concept vonnis (of arrest of uitspraak) wordt opgesteld voordat de behandeling van een zaak voltooid is. Zowel in de Rotterdamse zaak, waar de advocaat van verdachte M. vlak voor de uitspraakdatum nog heeft gevraagd om te kunnen pleiten, als in de zaak van de heer Van Goch is men ervan uitgegaan dat de inhoudelijke behandeling afgerond was en mocht er ook van worden uitgegaan dat dit het geval was.<text:note text:id="ID-738-d37e156" text:note-class="footnote"><text:note-citation text:label="5 ">5</text:note-citation><text:note-body><text:p text:style-name="ifm_p_font.normal_size.6.93pt_mt..5mm_indent.-0.1161in_mleft.0.1161in_ifm">Aanhangsel Handelingen, vergaderjaar 2021–2022, nr. 2791.</text:p></text:note-body></text:note> In de zaak bij het gerechtshof Den Haag is met de zitting de inhoudelijke behandeling één week voor de uitspraakdatum heropend. Zoals uit de uitspraak blijkt, is wat op de zitting plaatsvond betrokken en meegewogen bij de definitieve beslissing over de zaak. De heer Van Goch heeft cassatieberoep tegen die beslissing van het gerechtshof Den Haag ingesteld. De procedure loopt dus nog verder.</text:p>
      <text:p text:style-name="ifm_p_mt.3.76mm_ifm">Vraag 7</text:p>
      <text:p text:style-name="ifm_p_ifm">Kunt u reflecteren op het bestaan van dit soort concept vonnissen en of u deze gewenst of ongewenst vindt?</text:p>
      <text:p text:style-name="ifm_p_mt.3.76mm_ifm">Antwoord 7</text:p>
      <text:p text:style-name="ifm_p_ifm">Uit de twee zaken die aanleiding zijn geweest voor de gestelde vragen merk ik op dat het gaat om uitzonderlijke situaties (zie hiervoor ook de antwoorden op vraag 5 en 6) die daarom niet maatgevend zijn voor de normale gang van zaken. Het is onderdeel van de reguliere werkwijze dat veel zaken ten behoeve van de rechters worden voorbereid door gerechtsjuristen. Zij brengen de feiten en de rechtsvragen van een zaak in kaart, maken een wegwijzer door het dossier, formuleren punten die nog nader onderzoek of vraagstelling door de rechters vergen en kunnen (al dan niet alternatieve) oplossingsrichtingen en de argumenten daarvoor en daartegen aandragen. Het resultaat van hun werk wordt doorgaans aangeduid met de term «instructie». Dat is dus iets anders dan een na afronding van de behandeling van een zaak opgesteld concept vonnis. De inzet van gerechtsjuristen is een ook in veel andere landen en bijvoorbeeld ook bij het Hof van Justitie van de Europese Unie gebruikt middel om rechters in staat te stellen zo doelmatig mogelijk met hun schaarse tijd om te gaan en zich te richten op wat hun kerntaak is: alle relevante feiten en omstandigheden meewegen om te komen tot een afgewogen oordeel in de zaak.</text:p>
      <text:p text:style-name="ifm_p_mt.3.76mm_ifm">Vraag 8</text:p>
      <text:p text:style-name="ifm_p_ifm">Kunt u middels een rondgang bij de rechtbanken uit laten zoeken hoeveel vaker deze concept oordelen al klaarliggen en of dit ook zo geldt voor andere rechtsgebieden dan het strafrecht?</text:p>
      <text:p text:style-name="ifm_p_mt.3.76mm_ifm">Antwoord 8</text:p>
      <text:p text:style-name="ifm_p_ifm">Gelet op het voorgaande zie ik op dit moment geen noodzaak voor een rondgang bij de rechtbanken.</text:p>
      <text:p text:style-name="ifm_p_mt.3.76mm_ifm">Vraag 9 en 10</text:p>
      <text:p text:style-name="ifm_p_ifm">Bent u bereid in overleg te treden met de Raad voor de rechtspraak om te bespreken in hoeverre concept vonnissen ongewenst zijn omdat zij het vertrouwen in de rechtsgang kunnen beschadigen?</text:p>
      <text:p text:style-name="ifm_p_ifm">Bent u bereid in ditzelfde overleg na te gaan of de concept vonnissen worden geschreven omdat er sprake is van een te hoge werkdruk en te weinig menskracht bij de organisatie? Als dit het geval is, welke consequenties verbindt u daar dan aan?</text:p>
      <text:p text:style-name="ifm_p_mt.3.76mm_ifm">Antwoord 9 en 10</text:p>
      <text:p text:style-name="ifm_p_ifm">Gelet op het voorgaande zie ik op dit moment geen aanleiding voor overleg met de Raad voor de rechtspraak over de wenselijkheid van concept von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rechters het vonnis al klaar hadden liggen voor de uitspraak</dc:title>
    <meta:user-defined meta:name="OVERHEIDop.ParlID/DC.identifier">ah-tk-20232024-738</meta:user-defined>
    <meta:user-defined meta:name="OVERHEIDop.configuratie">https://repository.officiele-overheidspublicaties.nl/MasterConfiguraties/MC-OEP-KamervragenAanhangsel-Web/1.3/xml/MC-OEP-KamervragenAanhangsel-Web.xml</meta:user-defined>
    <meta:user-defined meta:name="OVERHEIDop.vraagnummer">2023Z19481</meta:user-defined>
    <meta:user-defined meta:name="OVERHEIDop.aanhangselNummer">738</meta:user-defined>
    <meta:user-defined meta:name="OVERHEIDop.ontvanger">F.M. Weerwind</meta:user-defined>
    <meta:user-defined meta:name="DCTERMS.W3CDTF/OVERHEIDop.datumOntvangst">2024-01-08</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8</meta:user-defined>
    <meta:user-defined meta:name="DC.title">Antwoord op vragen van het lid Van Nispen over het bericht dat rechters het vonnis al klaar hadden liggen voor de uitspraak</meta:user-defined>
    <meta:user-defined meta:name="DCTERMS.W3CDTF/DCTERMS.available">2024-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