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6</text:p>
      <text:p text:style-name="ifm_p_font.roman_mt.3.76mm_ifm">Vragen van het lid <text:span text:style-name="ifm_span_font.bold_ifm">Van Kent</text:span> (SP) aan de Minister van Binnenlandse Zaken en Koninkrijksrelaties over <text:span text:style-name="ifm_span_font.italic_ifm">het voorgenomen besluit om arbeidsmigranten te huisvesten aan de Havendijk in Bergen op Zoom</text:span> (ingezonden 24 november 2023).</text:p>
      <text:p text:style-name="ifm_p_font.roman_mt.3.76mm_ifm">Antwoord van Minister <text:span text:style-name="ifm_span_font.bold_ifm">De Jonge</text:span> (Binnenlandse Zaken en Koninkrijksrelaties) (ontvangen 5 januari 2024)</text:p>
      <text:p text:style-name="ifm_p_mt.3.76mm_ifm">Inleiding</text:p>
      <text:p text:style-name="ifm_p_ifm">De vragen hebben grotendeels betrekking op de lokale situatie. Van de SP-fractie heb ik vorig jaar en dat jaar ervoor vergelijkbare vragen ontvangen over het huisvesten van arbeidsmigranten in het dorp Riel. In oktober 2023 heb ik vergelijkbare vragen ontvangen over de gemeente Boxtel. In de beantwoording wijs ik net als bij de vorige vragen ook op de gemeentelijke verantwoordelijkheid en de ambities van het kabinet naar aanleiding van het rapport Roemer «Geen Tweederangs Burgers».</text:p>
      <text:p text:style-name="ifm_p_mt.3.76mm_ifm">Vraag 1</text:p>
      <text:p text:style-name="ifm_p_ifm">Wat vindt u van het voorgenomen besluit om 425 arbeidsmigranten te huisvesten op de Havendijk in Bergen op Zoom en het verzet van omwonenden daartegen?</text:p>
      <text:p text:style-name="ifm_p_mt.3.76mm_ifm">Antwoord 1</text:p>
      <text:p text:style-name="ifm_p_ifm">Ik ben van mening dat het belangrijk is om bij de huisvesting van arbeidsmigranten zorgvuldig te kijken naar de huisvestingsbehoefte en de inpassing in wijken of kernen, en ook om het schaalniveau van huisvesting daarin mee te nemen. Het is nuttig en noodzakelijk dat buurtbewoners, lokale overheden en huisvesters in een vroeg stadium hierover het gesprek met elkaar aan gaan. Bovendien is het belangrijk om wanneer de huisvesting tot stand gekomen is, met elkaar in gesprek te blijven over onder andere de leefbaarheid in de wijk.</text:p>
      <text:p text:style-name="ifm_p_mt.3.76mm_ifm">Vraag 2</text:p>
      <text:p text:style-name="ifm_p_ifm">Bent u op de hoogte van de zorgen die zijn geuit door inwoners van Bergen op Zoom met betrekking tot de grootschalige huisvesting van arbeidsmigranten en de mogelijke impact op de leefbaarheid en veiligheid van de betrokken wijken? Wat vindt u van deze zorgen?</text:p>
      <text:p text:style-name="ifm_p_mt.3.76mm_ifm">Antwoord 2</text:p>
      <text:p text:style-name="ifm_p_ifm">Ja, ik ben hiermee bekend. Vanuit mijn departement is contact gezocht met de gemeente. Voor wat betreft de leefbaarheid en veiligheid verwijs ik naar antwoord 1.</text:p>
      <text:p text:style-name="ifm_p_mt.3.76mm_ifm">Vraag 3</text:p>
      <text:p text:style-name="ifm_p_ifm">Deelt u de mening dat de huisvesting van de 425 arbeidsmigranten pal tegen de percelen van deze inwoners aan onwenselijk is? Zeker als het huidig aantal inwoners lager is dan het voorgenomen aantal arbeidsmigranten?</text:p>
      <text:p text:style-name="ifm_p_mt.3.76mm_ifm">Antwoord 3</text:p>
      <text:p text:style-name="ifm_p_ifm">Ik ben van mening dat de afweging tussen economische belangen door vestiging van bedrijvigheid en het bewaken van de leefbaarheid door de desbetreffende gemeente moet plaatsvinden, en de huisvesting van (toekomstige) werknemers daarin moet worden meegewogen.</text:p>
      <text:p text:style-name="ifm_p_mt.3.76mm_ifm">Vraag 4</text:p>
      <text:p text:style-name="ifm_p_ifm">Wat vindt u ervan dat er nooit een omgevingsdialoog heeft plaatsgevonden vóórdat er een principeakkoord en koopcontract is getekend met de projectontwikkelaar?</text:p>
      <text:p text:style-name="ifm_p_mt.3.76mm_ifm">Antwoord 4</text:p>
      <text:p text:style-name="ifm_p_ifm">Volgens informatie van de gemeente Bergen op Zoom zijn zowel door de gemeente als de initiatiefnemer van de huisvestingslocatie initiatieven ondernomen om tot een omgevingsdialoog te komen. Omwonenden zijn door de initiatiefnemer uitgenodigd voor een eerste kennismaking en informatiebijeenkomst op 7 juli 2022. De initiatiefnemer heeft tijdens die bijeenkomst, en ook in latere contacten, omwonenden uitgenodigd deel te nemen aan een klankbordgroep over de verdere uitwerking van de beoogde logieshuisvesting. In die klankbordgroep kon concreet ingegaan worden op eventuele onduidelijkheden, wensen en zorgen. Deze initiatieven tot een omgevingsdialoog vonden volgens informatie van de gemeente plaats voor ondertekening van de koopovereenkomst, die medio 2023 plaatsvond.</text:p>
      <text:p text:style-name="ifm_p_mt.3.76mm_ifm">Vraag 5</text:p>
      <text:p text:style-name="ifm_p_ifm">Hoe verenigt u de komst van 425 arbeidsmigranten met het tekort aan huisartsenzorg? Wat vindt u er van dat hier nog niks voor geregeld is?<text:note text:id="n1" text:note-class="footnote"><text:note-citation text:label="1 ">1</text:note-citation><text:note-body><text:p text:style-name="ifm_p_font.normal_size.6.93pt_mt..5mm_indent.-0.1161in_mleft.0.1161in_ifm">Internetbode, 30 augustus 2023, «Aanhoudend tekort aan huisartsen in West-Brabant: «Het is een zaak van lange adem»», www.internetbode.nl/bergen-op-zoom/397023/aanhoudend-tekort-aan-huisartsen-in-west-brabant-het-is-een-z.</text:p></text:note-body></text:note></text:p>
      <text:p text:style-name="ifm_p_mt.3.76mm_ifm">Antwoord 5</text:p>
      <text:p text:style-name="ifm_p_ifm">Ik deel de zorgen met betrekking tot de druk op voorzieningen die arbeidsmigratie kan leggen. Daarom test de VNG op dit moment in opdracht van BZK en in samenwerking met EZK en SZW de effectrapportage bij nieuwe bedrijvigheid (ER), één van de aanbevelingen van het Aanjaagteam Bescherming Arbeidsmigranten (Commissie Roemer). Met behulp van dit instrument krijgen gemeenten meer inzicht in de huisvestingsvraag van arbeidsmigranten als er sprake is van nieuwe grootschalige bedrijvigheid. Gemeenten kunnen zo constructief met bedrijven het gesprek voeren over de inzet en huisvesting van arbeidsmigranten en hier heldere afspraken over maken. Inzicht in de huisvestingsvraag van arbeidsmigranten zorgt ervoor dat ook consequenties voor andere bestaande voorzieningen als gevolg van de vestiging van arbeidsmigranten duidelijk worden. Naar de mening van het demissionaire kabinet zou de ER op termijn ook deze vraag inzichtelijk moeten maken. Gemeenten moeten hier rekening mee houden en hun voorzieningen voor onder meer zorg en welzijn op afstemmen. Ook zorgverzekeraars hebben een rol vanwege de zorgplicht voor de arbeidsmigranten die bij hen een zorgverzekering aangaan. Voor de Havendijk in Bergen op Zoom liet de gemeente mij weten dat de huisvester voornemens is huisartsenzorg op locatie te organiseren.</text:p>
      <text:p text:style-name="ifm_p_mt.3.76mm_ifm">Vraag 6</text:p>
      <text:p text:style-name="ifm_p_ifm">Hoe verenigt u de komst van 425 arbeidsmigranten met het tekort aan politiecapaciteit in de regio?<text:note text:id="n2" text:note-class="footnote"><text:note-citation text:label="2 ">2</text:note-citation><text:note-body><text:p text:style-name="ifm_p_font.normal_size.6.93pt_mt..5mm_indent.-0.1161in_mleft.0.1161in_ifm">ZuidWest Update, 11 mei 2023, «Zuidwest-Nederland schreeuwt om meer politie, ook in onze regio»,www.zuidwestupdate.nl/nieuws/zuidwest-nederland-schreeuwt-om-meer-politie-ook-in-onze-regio/.</text:p></text:note-body></text:note></text:p>
      <text:p text:style-name="ifm_p_mt.3.76mm_ifm">Antwoord 6</text:p>
      <text:p text:style-name="ifm_p_ifm">Bij het verlenen van een omgevingsvergunning zal de gemeenten alle relevante belangen moeten afwegen die gemoeid zijn bij de verlening van de vergunning, waaronder een goed woon- en leefklimaat en veiligheid. De gemeente Bergen om Zoom liet mij weten dat de huisvester voornemens is te organiseren dat 24 uur per dag een sociaal beheerder op de locatie aanwezig is.</text:p>
      <text:p text:style-name="ifm_p_mt.3.76mm_ifm">Vraag 7</text:p>
      <text:p text:style-name="ifm_p_ifm">Deelt u de mening dat dit op orde zou moeten zijn voor er waar dan ook huisvesting wordt gerealiseerd? Zo nee, waarom niet? Zo ja, waarom wordt hier dan toch een vergunning voor verleend?</text:p>
      <text:p text:style-name="ifm_p_mt.3.76mm_ifm">Antwoord 7</text:p>
      <text:p text:style-name="ifm_p_ifm">Het is belangrijk dat we als samenleving blijven zoeken naar de juiste balans. Dit geldt voor onze woningmarkt, maar ook voor onze arbeidsmarkt. Het is nodig om met elkaar in gesprek te blijven en passende oplossingen te vinden voor complexe problemen zoals huisvesting en tekorten op de arbeidsmarkt. De effectrapportage is een manier om gemeenten en provincies zo goed mogelijk te ondersteunen om passende keuzes te maken bij nieuwe bedrijvigheid en de huisvesting van arbeidsmigranten. Het is daarom aan hen om na te gaan wat nodig is om de leefbaarheid in de regio te behouden of te bevorderen.</text:p>
      <text:p text:style-name="ifm_p_mt.3.76mm_ifm">Vraag 8</text:p>
      <text:p text:style-name="ifm_p_ifm">Deelt u de mening dat hierdoor de veiligheid in het gebied in het geding komt vanwege een verlaagde capaciteit in zowel de huisartsenzorg als bij de politie? Zo nee, waarom niet? Zo ja, waarom kan deze huisvesting dan toch gerealiseerd worden?</text:p>
      <text:p text:style-name="ifm_p_mt.3.76mm_ifm">Antwoord 8</text:p>
      <text:p text:style-name="ifm_p_ifm">Uiteraard vind ook ik het ontzettend belangrijk om de leefbaarheid van een gemeente te waarborgen. De druk die op een lokale gemeenschap kan ontstaan, kan door het bieden van voldoende en kwalitatieve voorzieningen worden verdeeld of verlicht. Zoals eerder vermeld helpt de effectrapportage gemeenten en provincies om vroegtijdig inzicht te krijgen in de gevolgen van arbeidsmigratie op het huisvestingsvraagstuk. Op basis van de lokale woonopgave, waarin gekeken wordt naar wat kan en wat nodig is, kunnen gemeenten samen met bedrijven het gesprek voeren over de huisvesting van arbeidsmigranten.</text:p>
      <text:p text:style-name="ifm_p_mt.3.76mm_ifm">Vraag 9</text:p>
      <text:p text:style-name="ifm_p_ifm">Wilt u de vragen één voor éé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plannen voor het huisvesten van arbeidsmigranten in de gemeente Bergen op Zoom</dc:title>
    <meta:user-defined meta:name="OVERHEIDop.ParlID/DC.identifier">ah-tk-20232024-736</meta:user-defined>
    <meta:user-defined meta:name="OVERHEIDop.configuratie">https://repository.officiele-overheidspublicaties.nl/MasterConfiguraties/MC-OEP-KamervragenAanhangsel-Web/1.3/xml/MC-OEP-KamervragenAanhangsel-Web.xml</meta:user-defined>
    <meta:user-defined meta:name="OVERHEIDop.vraagnummer">2023Z19398</meta:user-defined>
    <meta:user-defined meta:name="OVERHEIDop.aanhangselNummer">736</meta:user-defined>
    <meta:user-defined meta:name="OVERHEIDop.ontvanger">H.M. de Jonge</meta:user-defined>
    <meta:user-defined meta:name="DCTERMS.W3CDTF/OVERHEIDop.datumOntvangst">2024-01-05</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5</meta:user-defined>
    <meta:user-defined meta:name="DC.title">Antwoord op vragen van het lid Van Kent over de plannen voor het huisvesten van arbeidsmigranten in de gemeente Bergen op Zoom</meta:user-defined>
    <meta:user-defined meta:name="DCTERMS.W3CDTF/DCTERMS.available">2024-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Huisvesting | Organisatie en beleid</meta:user-defined>
    <meta:user-defined meta:name="OVERHEID.TaxonomieBeleidsagenda/OVERHEID.category">Migratie en integratie | Tijdelijk verblijf</meta:user-defined>
    <meta:user-defined meta:name="OVERHEIDop.versieInformatie"/>
  </office:meta>
</office:document-meta>
</file>