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Mutluer</text:span> (GroenLinks-PvdA) aan de Staatssecretaris van Justitie en Veiligheid over <text:span text:style-name="ifm_span_font.italic_ifm">hulp aan mannelijke sekswerkers</text:span> (ingezonden 13 december 2023).</text:p>
      <text:p text:style-name="ifm_p_font.roman_mt.3.76mm_ifm">Mededeling van Staatssecretaris <text:span text:style-name="ifm_span_font.bold_ifm">Van der Burg</text:span> (Justitie en Veiligheid) (ontvangen 3 januari 2024).</text:p>
      <text:p text:style-name="ifm_p_mt.3.76mm_ifm">Vraag 1</text:p>
      <text:p text:style-name="ifm_p_ifm">Kent u het artikel «Eindhovens inloophuis voor jongensprostitués met sluiting bedreigd: «Probleem alleen nog maar groter»»?<text:note text:id="ID-2023Z20091-d37e52" text:note-class="footnote"><text:note-citation text:label="1 ">1</text:note-citation><text:note-body><text:p text:style-name="ifm_p_font.normal_size.6.93pt_mt..5mm_indent.-0.1161in_mleft.0.1161in_ifm">Eindhovens Dagblad, Eindhovens inloophuis voor jongensprostitués met sluiting bedreigd: «Probleem alleen nog maar groter», 27 oktober 2023, www.ed.nl/eindhoven/eindhovens-inloophuis-voor-jongensprostitues-met-sluiting-bedreigd-probleem-alleen-nog-maar-groter~a39e3d88/?referrer=https%3A%2F%2Fwww.google.com%2F</text:p></text:note-body></text:note></text:p>
      <text:p text:style-name="ifm_p_mt.3.76mm_ifm">Vraag 2</text:p>
      <text:p text:style-name="ifm_p_ifm">Deelt u de mening dat jonge en zelfs minderjarige mannelijke sekswerkers die te maken hebben met misstanden waaronder gedwongen prostitutie, mensenhandel en uitbuiting hulp nodig hebben? Zo ja, deelt u dan ook de mening dat die hulp geboden dient te worden onder andere om uitstappen mogelijk te maken? Zo nee, waarom niet?</text:p>
      <text:p text:style-name="ifm_p_mt.3.76mm_ifm">Vraag 3</text:p>
      <text:p text:style-name="ifm_p_ifm">Kunt u een indicatie geven van hoe groot deze groep landelijk is?</text:p>
      <text:p text:style-name="ifm_p_mt.3.76mm_ifm">Vraag 4</text:p>
      <text:p text:style-name="ifm_p_ifm">Klopt het dat het Eindhovense inloophuis zelf jaarlijks 70–100 jongens opvangt en begeleidt naar een normaal leven? Hoeveel van die jongens komen van buiten de gemeente Eindhoven?</text:p>
      <text:p text:style-name="ifm_p_mt.3.76mm_ifm">Vraag 5</text:p>
      <text:p text:style-name="ifm_p_ifm">Deelt u de mening dat het voor jonge mannelijke sekswerkers vanwege taboes op homoseksualiteit, sekswerk en mannelijk slachtofferschap moeilijk is om hulp te zoeken? Zo ja, waarom? Zo nee, waarom niet en waar kunnen deze sekswerkers dan wel terecht?</text:p>
      <text:p text:style-name="ifm_p_mt.3.76mm_ifm">Vraag 6</text:p>
      <text:p text:style-name="ifm_p_ifm">Deelt u de mening dat er een laagdrempelige en bij deze doelgroep landelijk bekende hulpvoorziening moet blijven? Zo ja, waarom? Zo nee, waar kunnen deze sekswerkers dan wel terecht?</text:p>
      <text:p text:style-name="ifm_p_mt.3.76mm_ifm">Vraag 7</text:p>
      <text:p text:style-name="ifm_p_ifm">Deelt u de mening dat het House of Inner Strength (HIS) een goede plek is waartoe vanuit heel Nederland mannen en jongens die sekswerk verrichten zich kunnen wenden en waar zij geholpen kunnen worden? Zo ja, welke acties gaat u ondernemen om dit inloophuis te laten continueren en in ieder geval niet voor het einde van het jaar al te laten stoppen? Zo nee, waarom niet?</text:p>
      <text:p text:style-name="ifm_p_mt.3.76mm_ifm">Vraag 8</text:p>
      <text:p text:style-name="ifm_p_ifm">Bent u bereid om Decentralisatie Uitkering Uitstapprogramma’s voor Prostituees (DUUP) van nu 6 miljoen euro per jaar te verhogen zodat ook de specifieke hulp voor jongen mannelijke sekswerkers daaronder komt te vallen? Zo ja, met welk bedrag gaat u deze uitkering verhogen? Zo nee, waarom niet?</text:p>
      <text:p text:style-name="ifm_p_mt.3.76mm_ifm">Vraag 9</text:p>
      <text:p text:style-name="ifm_p_ifm">Bent u bereid om na te gaan hoe het HIS in ieder geval voor 2024 financiering kan ontvangen om de genoemde hulp te kunnen waarborgen? Zo nee, waarom niet?</text:p>
      <text:p text:style-name="ifm_p_mt.3.76mm_ifm">Vraag 10</text:p>
      <text:p text:style-name="ifm_p_ifm">Kunt u bovenstaande vragen voor het op 21 december 2023 geplande commissiedebat over mensenhandel beantwoorden?</text:p>
      <text:h text:style-name="ifm_p_font.bold_mt.5.08mm_page.keep-with-next_ifm" text:outline-level="2">Mededeling</text:h>
      <text:p text:style-name="ifm_p_mt.4.23mm_ifm">Hierbij deel ik u mede dat de schriftelijke vragen van het lid Mutluer (GroenLinks-PvdA), van uw Kamer aan de Staatssecretaris van Justitie en Veiligheid over hulp aan mannelijke sekswerkers (ingezonden 13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ulp aan mannelijke sekswerkers</dc:title>
    <meta:user-defined meta:name="OVERHEIDop.ParlID/DC.identifier">ah-tk-20232024-731</meta:user-defined>
    <meta:user-defined meta:name="OVERHEIDop.configuratie">https://repository.officiele-overheidspublicaties.nl/MasterConfiguraties/MC-OEP-KamervragenAanhangsel-Web/1.3/xml/MC-OEP-KamervragenAanhangsel-Web.xml</meta:user-defined>
    <meta:user-defined meta:name="OVERHEIDop.vraagnummer">2023Z20091</meta:user-defined>
    <meta:user-defined meta:name="OVERHEIDop.aanhangselNummer">731</meta:user-defined>
    <meta:user-defined meta:name="OVERHEIDop.ontvanger">E. van der Burg</meta:user-defined>
    <meta:user-defined meta:name="DCTERMS.W3CDTF/OVERHEIDop.datumOntvangst">2024-01-03</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3</meta:user-defined>
    <meta:user-defined meta:name="DC.title">Uitstel beantwoording vragen van het lid Mutluer over hulp aan mannelijke sekswerkers</meta:user-defined>
    <meta:user-defined meta:name="DCTERMS.W3CDTF/DCTERMS.available">2024-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