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de leden <text:span text:style-name="ifm_span_font.bold_ifm">Michon-Derkzen</text:span> (VVD) en <text:span text:style-name="ifm_span_font.bold_ifm">Helder</text:span> (BBB) aan de Minister van Justitie en Veiligheid over <text:span text:style-name="ifm_span_font.italic_ifm">het bericht «Kwam agent Robert-Jan om het leven bij politiewerk? Nee, zegt stichting (en dus komt zijn naam niet op monument)»</text:span> (ingezonden 13 december 2023).</text:p>
      <text:p text:style-name="ifm_p_font.roman_mt.3.76mm_ifm">Mededeling van Minister <text:span text:style-name="ifm_span_font.bold_ifm">Yeşilgöz-Zegerius</text:span> (Justitie en Veiligheid) (ontvangen 3 januari 2024).</text:p>
      <text:p text:style-name="ifm_p_mt.3.76mm_ifm">Vraag 1</text:p>
      <text:p text:style-name="ifm_p_ifm">Bent u bekend met het bericht «Kwam agent Robert-Jan om het leven bij politiewerk? Nee, zegt stichting (en dus komt zijn naam niet op monument)»?<text:note text:id="ID-2023Z20089-d37e52" text:note-class="footnote"><text:note-citation text:label="1 ">1</text:note-citation><text:note-body><text:p text:style-name="ifm_p_font.normal_size.6.93pt_mt..5mm_indent.-0.1161in_mleft.0.1161in_ifm">AD.nl, 7 december 2023, «Kwam agent Robert-Jan om het leven bij politiewerk? Nee, zegt stichting (en dus komt zijn naam niet op monument)» (https://www.ad.nl/gorinchem/kwam-agent-robert-jan-om-het-leven-bij-politiewerk-nee-zegt-stichting-en-dus-komt-zijn-naam-niet-op-monument~a5e9d6d9/).</text:p></text:note-body></text:note></text:p>
      <text:p text:style-name="ifm_p_mt.3.76mm_ifm">Vraag 2</text:p>
      <text:p text:style-name="ifm_p_ifm">Klopt het dat, ondanks een verzoek van de korpschef, de naam van de overleden agent Robert-Jan Hartman niet op het nationaal politiemonument Tuin van Bezinning komt?</text:p>
      <text:p text:style-name="ifm_p_mt.3.76mm_ifm">Vraag 3</text:p>
      <text:p text:style-name="ifm_p_ifm">Deelt u met de korpschef dat de activiteit waarbij Robert-Jan Hartman is overleden als een vaardigheidstraining geldt, die daarmee indirect deel uitmaakt van politiewerk? Deelt u voorts dat het om die reden mogelijk moet zijn om Robert-Jan Hartman op te nemen in de Tuin der Bezinning?</text:p>
      <text:p text:style-name="ifm_p_mt.3.76mm_ifm">Vraag 4</text:p>
      <text:p text:style-name="ifm_p_ifm">Bent u bekend met de zorgvuldige afweging van belangen die door het stichtingsbestuur gemaakt zou zijn? Om welke belangen gaat het hier?</text:p>
      <text:p text:style-name="ifm_p_mt.3.76mm_ifm">Vraag 5</text:p>
      <text:p text:style-name="ifm_p_ifm">Klopt het dat er sinds 2021 uitzonderingen gemaakt kunnen worden op de hardheidsclausule die geldt voor opname in de Tuin der Bezinning? Waarom is dat hier niet van toepassing?</text:p>
      <text:p text:style-name="ifm_p_mt.3.76mm_ifm">Vraag 6</text:p>
      <text:p text:style-name="ifm_p_ifm">Deelt u de mening dat het wenselijk is dat Robert-Jan Hartman alsnog opgenomen wordt in de Tuin der Bezinning, teneinde zijn nabestaanden ook worden uitgenodigd voor de jaarlijkse herdenking? Wat kunt/gaat u doen om dit alsnog te bewerkstelligen?</text:p>
      <text:h text:style-name="ifm_p_font.bold_mt.5.08mm_page.keep-with-next_ifm" text:outline-level="2">Mededeling</text:h>
      <text:p text:style-name="ifm_p_mt.4.23mm_ifm">Hierbij deel ik u mede dat de schriftelijke vragen van de leden Michon-Derkzen (VVD) en Helder (BBB), van uw Kamer aan de Minister van Justitie en Veiligheid over het bericht «Kwam agent Robert-Jan om het leven bij politiewerk? Nee, zegt stichting (en dus komt zijn naam niet op monument)». (ingezonden 13 december 2023) niet binnen de gebruikelijke termijn kunnen worden beantwoord, aangezien nog niet alle benodigde informatie is ontvangen.</text:p>
      <text:p text:style-name="ifm_p_ifm">

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Helder over het bericht ‘’Kwam agent Robert-Jan om het leven bij politiewerk? Nee, zegt stichting (en dus komt zijn naam niet op monument)’’9</dc:title>
    <meta:user-defined meta:name="OVERHEIDop.ParlID/DC.identifier">ah-tk-20232024-730</meta:user-defined>
    <meta:user-defined meta:name="OVERHEIDop.configuratie">https://repository.officiele-overheidspublicaties.nl/MasterConfiguraties/MC-OEP-KamervragenAanhangsel-Web/1.3/xml/MC-OEP-KamervragenAanhangsel-Web.xml</meta:user-defined>
    <meta:user-defined meta:name="OVERHEIDop.vraagnummer">2023Z20089</meta:user-defined>
    <meta:user-defined meta:name="OVERHEIDop.aanhangselNummer">730</meta:user-defined>
    <meta:user-defined meta:name="OVERHEIDop.ontvanger">D. Yesilgöz-Zegerius</meta:user-defined>
    <meta:user-defined meta:name="DCTERMS.W3CDTF/OVERHEIDop.datumOntvangst">2024-01-03</meta:user-defined>
    <meta:user-defined meta:name="OVERHEIDop.AanhangselTypen/DC.type">Mededeling</meta:user-defined>
    <meta:user-defined meta:name="OVERHEIDop.indiener">L.M.J.S. Helder</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3</meta:user-defined>
    <meta:user-defined meta:name="DC.title">Uitstel beantwoording vragen van de leden Michon-Derkzen en Helder over het bericht ‘’Kwam agent Robert-Jan om het leven bij politiewerk? Nee, zegt stichting (en dus komt zijn naam niet op monument)’’9</meta:user-defined>
    <meta:user-defined meta:name="DCTERMS.W3CDTF/DCTERMS.available">2024-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