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72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727</text:p>
      <text:p text:style-name="ifm_p_font.roman_mt.3.76mm_ifm">Vragen van het lid <text:span text:style-name="ifm_span_font.bold_ifm">Helder</text:span> (BBB) aan de Minister van Justitie en Veiligheid over <text:span text:style-name="ifm_span_font.italic_ifm">de NPO Radio 1-podcast «Het Misdaadbureau» van Omroep WNL over gerechtelijke dwalingen</text:span> (ingezonden 11 december 2023).</text:p>
      <text:p text:style-name="ifm_p_font.roman_mt.3.76mm_ifm">Mededeling van Minister <text:span text:style-name="ifm_span_font.bold_ifm">Yeṣilgöz-Zegerius</text:span> (Justitie en Veiligheid) (ontvangen 2 januari 2024).</text:p>
      <text:p text:style-name="ifm_p_mt.3.76mm_ifm">Vraag 1</text:p>
      <text:p text:style-name="ifm_p_ifm">Bent u bekend met de uitzending van Radio 1-podcast «Het Misdaadbureau» van vrijdag 8 december 2023?<text:note text:id="ID-2023Z19915-d37e52" text:note-class="footnote"><text:note-citation text:label="1 ">1</text:note-citation><text:note-body><text:p text:style-name="ifm_p_font.normal_size.6.93pt_mt..5mm_indent.-0.1161in_mleft.0.1161in_ifm">NPO Radio 1, 8 december 2023, «Minstens 113 mensen onterecht veroordeeld in Europa, ruim 800 jaar onschuldig in de bak», https://www.nporadio1.nl/nieuws/binnenland/0c3cf4e8-a8fb-4e5f-b3d3-12c93b13c1ae/minstens-113-mensen-onterecht-veroordeeld-in-europa-ruim-800-jaar-onschuldig-in-de-bak</text:p></text:note-body></text:note></text:p>
      <text:p text:style-name="ifm_p_mt.3.76mm_ifm">Vraag 2</text:p>
      <text:p text:style-name="ifm_p_ifm">Bent u bekend met het nieuwe internationale platform EUREX-project?</text:p>
      <text:p text:style-name="ifm_p_mt.3.76mm_ifm">Vraag 3</text:p>
      <text:p text:style-name="ifm_p_ifm">Bent u bekend met de cijfers van de onderzoekers waaruit blijkt dat ze 110 gerechtelijke dwalingen in Europa in kaart hebben gebracht, waarvan 12 gerechtelijke dwalingen in Nederland?</text:p>
      <text:p text:style-name="ifm_p_mt.3.76mm_ifm">Vraag 4</text:p>
      <text:p text:style-name="ifm_p_ifm">Hoe kijkt u naar de analyse van topadvocaat Knoops die denkt dat deze 12 gerechtelijke dwalingen enkel het topje van de ijsberg zijn?</text:p>
      <text:p text:style-name="ifm_p_mt.3.76mm_ifm">Vraag 5</text:p>
      <text:p text:style-name="ifm_p_ifm">Bent u het eens met de stelling dat we er alles aan moeten doen om gerechtelijke dwalingen te voorkomen, ofwel voorkomen dat burgers onterecht veroordeeld worden en in de gevangenis terecht komen?</text:p>
      <text:p text:style-name="ifm_p_mt.3.76mm_ifm">Vraag 6</text:p>
      <text:p text:style-name="ifm_p_ifm">Bent u het met de stelling eens dat de huidige voorwaarden om een herzieningsprocedure te kunnen starten te streng zijn? Zo nee, waarom niet? Hebt u in die overweging meegenomen dat vanwege die (te) strenge voorwaarden gerechtelijke dwalingen onder de radar blijven?</text:p>
      <text:p text:style-name="ifm_p_mt.3.76mm_ifm">Vraag 7</text:p>
      <text:p text:style-name="ifm_p_ifm">Wanneer u wel van mening bent dat de huidige voorwaarden (te) streng zijn, bent u bereid om in kaart te brengen hoe de eisen voor een herzieningsprocedure versoepeld kunnen worden en deze resultaten te delen met de Kamer?</text:p>
      <text:p text:style-name="ifm_p_mt.3.76mm_ifm">Vraag 8</text:p>
      <text:p text:style-name="ifm_p_ifm">Hoe kijkt u naar de situatie in de Verenigde Staten waar sprake is van onderzoeksteams van aanklagers en verdedigers die samenwerken in zaken waar twijfel over bestaat?</text:p>
      <text:p text:style-name="ifm_p_mt.3.76mm_ifm">Vraag 9</text:p>
      <text:p text:style-name="ifm_p_ifm">Ziet u er iets in om dit ook in Nederland mogelijk te maken, al dan niet op pilotbasis? Zo niet, waarom niet?</text:p>
      <text:h text:style-name="ifm_p_font.bold_mt.5.08mm_page.keep-with-next_ifm" text:outline-level="2">Mededeling</text:h>
      <text:p text:style-name="ifm_p_mt.4.23mm_ifm">Hierbij deel ik u mede dat de schriftelijke vragen van het lid Helder (BBB), van uw Kamer aan de Minister van Justitie en Veiligheid over de NPO Radio 1-podcast «Het Misdaadbureau» van Omroep WNL over gerechtelijke dwalingen (ingezonden 11 december 2023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Helder over de NPO Radio 1-podcast ‘Het Misdaadbureau’ van Omroep WNL over gerechtelijke dwalingen</dc:title>
    <meta:user-defined meta:name="OVERHEIDop.ParlID/DC.identifier">ah-tk-20232024-727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19915</meta:user-defined>
    <meta:user-defined meta:name="OVERHEIDop.aanhangselNummer">727</meta:user-defined>
    <meta:user-defined meta:name="OVERHEIDop.ontvanger">D. Yesilgöz-Zegerius</meta:user-defined>
    <meta:user-defined meta:name="DCTERMS.W3CDTF/OVERHEIDop.datumOntvangst">2024-01-02</meta:user-defined>
    <meta:user-defined meta:name="OVERHEIDop.AanhangselTypen/DC.type">Mededeling</meta:user-defined>
    <meta:user-defined meta:name="OVERHEIDop.indiener">L.M.J.S. Held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1-02</meta:user-defined>
    <meta:user-defined meta:name="DC.title">Uitstel beantwoording vragen van het lid Helder over de NPO Radio 1-podcast ‘Het Misdaadbureau’ van Omroep WNL over gerechtelijke dwalingen</meta:user-defined>
    <meta:user-defined meta:name="DCTERMS.W3CDTF/DCTERMS.available">2024-01-0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Recht | Rechtspraak</meta:user-defined>
    <meta:user-defined meta:name="OVERHEIDop.versieInformatie"/>
  </office:meta>
</office:document-meta>
</file>