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Piri</text:span> (GroenLinks-PvdA) aan de Staatssecretaris Justitie en Veiligheid en de Minister van Defensie over <text:span text:style-name="ifm_span_font.italic_ifm">de dreigende sluiting van het Walaardt Sacré Kamp in Huis ter Heide</text:span> (ingezonden 12 december 2023).</text:p>
      <text:p text:style-name="ifm_p_font.roman_mt.3.76mm_ifm">Mededeling van Staatssecretaris <text:span text:style-name="ifm_span_font.bold_ifm">Van der Burg</text:span> (Justitie en Veiligheid), mede namens de Minister van Defensie (ontvangen 2 januari 2024).</text:p>
      <text:p text:style-name="ifm_p_mt.3.76mm_ifm">Vraag 1</text:p>
      <text:p text:style-name="ifm_p_ifm">Bent u op de hoogte van het artikel «Waarom wil de overheid tijdens een «nijpend tekort aan opvangplekken» toch «een goede opvanglocatie» sluiten?»?<text:note text:id="n1" text:note-class="footnote"><text:note-citation text:label="1 ">1</text:note-citation><text:note-body><text:p text:style-name="ifm_p_font.normal_size.6.93pt_mt..5mm_indent.-0.1161in_mleft.0.1161in_ifm">NRC, 8 december 2023, Waarom wil de overheid tijdens een «nijpend tekort aan opvangplekken» toch «een goede opvanglocatie» sluiten? (https://www.nrc.nl/nieuws/2023/12/08/waarom-wil-de-overheid-tijdens-een-nijpend-tekort-aan-opvangplekken-toch-een-goede-opvanglocatie-sluiten-a4183774).</text:p></text:note-body></text:note></text:p>
      <text:p text:style-name="ifm_p_mt.3.76mm_ifm">Vraag 2</text:p>
      <text:p text:style-name="ifm_p_ifm">Waarom wil de rijksoverheid dat het Walaardt Sacré Kamp in Huis ter Heide voor de Afghaanse vluchtelingen gesloten wordt?</text:p>
      <text:p text:style-name="ifm_p_mt.3.76mm_ifm">Vraag 3</text:p>
      <text:p text:style-name="ifm_p_ifm">Klopt volgens u de beoordeling in het artikel dat de medische zorg en het onderwijs voor de vluchtelingen die op de kazerne verblijven op orde zijn en dat omwonenden tevreden zijn?</text:p>
      <text:p text:style-name="ifm_p_mt.3.76mm_ifm">Vraag 4</text:p>
      <text:p text:style-name="ifm_p_ifm">Is het niet opmerkelijk dat een stabiele, goed draaiende opvanglocatie zoals het Walaardt Sacré Kamp wordt gesloten terwijl elders in het land naarstig gezocht wordt naar nieuwe opvangplekken, inclusief locaties van Defensie?</text:p>
      <text:p text:style-name="ifm_p_mt.3.76mm_ifm">Vraag 5</text:p>
      <text:p text:style-name="ifm_p_ifm">Welke bestemming wil de rijksoverheid geven aan de kazerne als de Afghaanse vluchtelingen de locatie hebben verlaten?</text:p>
      <text:p text:style-name="ifm_p_mt.3.76mm_ifm">Vraag 6</text:p>
      <text:p text:style-name="ifm_p_ifm">Is er vervangende huisvesting, medische zorg en onderwijs voor de Afghaanse vluchtelingen gevonden? Zo ja, betreft dit een permanente oplossing?</text:p>
      <text:h text:style-name="ifm_p_font.bold_mt.5.08mm_page.keep-with-next_ifm" text:outline-level="2">Mededeling</text:h>
      <text:p text:style-name="ifm_p_mt.4.23mm_ifm">Hierbij deel ik u, mede namens de Minister van Defensie, mede dat de schriftelijke vragen van het lid Piri (GroenLinks-PvdA), van uw Kamer aan de Staatssecretaris van Justitie en Veiligheid over de dreigende sluiting van het Walaardt Sacré Kamp in Huis ter Heide (ingezonden 12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de dreigende sluiting van het Walaardt Sacré Kamp in Huis ter Heide</dc:title>
    <meta:user-defined meta:name="OVERHEIDop.ParlID/DC.identifier">ah-tk-20232024-726</meta:user-defined>
    <meta:user-defined meta:name="OVERHEIDop.configuratie">https://repository.officiele-overheidspublicaties.nl/MasterConfiguraties/MC-OEP-KamervragenAanhangsel-Web/1.3/xml/MC-OEP-KamervragenAanhangsel-Web.xml</meta:user-defined>
    <meta:user-defined meta:name="OVERHEIDop.vraagnummer">2023Z19973</meta:user-defined>
    <meta:user-defined meta:name="OVERHEIDop.aanhangselNummer">726</meta:user-defined>
    <meta:user-defined meta:name="OVERHEIDop.ontvanger">E. van der Burg</meta:user-defined>
    <meta:user-defined meta:name="DCTERMS.W3CDTF/OVERHEIDop.datumOntvangst">2024-01-02</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2</meta:user-defined>
    <meta:user-defined meta:name="DC.title">Uitstel beantwoording vragen van het lid Piri over de dreigende sluiting van het Walaardt Sacré Kamp in Huis ter Heide</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