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de leden <text:span text:style-name="ifm_span_font.bold_ifm">Sneller</text:span> (D66) en <text:span text:style-name="ifm_span_font.bold_ifm">Bromet</text:span> (GroenLinks-PvdA) aan de Minister van Binnenlandse Zaken en Koninkrijksrelaties over <text:span text:style-name="ifm_span_font.italic_ifm">het artikel «Gelekte documenten bewijzen tot nu toe onbekende connecties tussen Rusland en de PVV»</text:span> (ingezonden 7 november 2023).</text:p>
      <text:p text:style-name="ifm_p_font.roman_mt.3.76mm_ifm">Antwoord van Minister <text:span text:style-name="ifm_span_font.bold_ifm">De Jonge</text:span> (Binnenlandse Zaken en Koninkrijksrelaties) (ontvangen 29 december 2023). Zie ook Aanhangsel Handelingen, vergaderjaar 2023–2024, nr. 517.</text:p>
      <text:p text:style-name="ifm_p_mt.3.76mm_ifm">Vraag 1</text:p>
      <text:p text:style-name="ifm_p_ifm">Bent u bekend met het artikel «Gelekte documenten bewijzen tot nu toe onbekende connecties tussen Rusland en de PVV»?<text:note text:id="n1" text:note-class="footnote"><text:note-citation text:label="1 ">1</text:note-citation><text:note-body><text:p text:style-name="ifm_p_font.normal_size.6.93pt_mt..5mm_indent.-0.1161in_mleft.0.1161in_ifm">Follow the money, «Gelekte documenten bewijzen tot nu toe onbekende connecties tussen Rusland en de PVV», 19 oktober 2023, https://www.ftm.nl/artikelen/de-banden-tussen-pvv-en-rusland-zijn-sterker-dan-gedacht.</text:p></text:note-body></text:note></text:p>
      <text:p text:style-name="ifm_p_mt.3.76mm_ifm">Antwoord 1</text:p>
      <text:p text:style-name="ifm_p_ifm">Ja.</text:p>
      <text:p text:style-name="ifm_p_mt.3.76mm_ifm">Vraag 2</text:p>
      <text:p text:style-name="ifm_p_ifm">Op welke wijze kan momenteel worden gecontroleerd of giften uit het buitenland niet via derden alsnog bij politieke partijen of politici terechtkomen?</text:p>
      <text:p text:style-name="ifm_p_mt.3.76mm_ifm">Antwoord 2</text:p>
      <text:p text:style-name="ifm_p_ifm">Sinds 1 januari 2023 is het voor politieke partijen verboden om giften van niet-Nederlanders te ontvangen. Giften van Nederlanders uit het buitenland zijn nog wel toegestaan. Per 1 januari 2024 moeten politieke partijen bij alle giften die zij van een rechtspersoon ontvangen ook de uiteindelijk belanghebbende(n) van die rechtspersoon inzichtelijk maken. De controle hierop vindt plaats door de accountant, die over de financiële jaarstukken van politieke partijen een goedkeurende verklaring moet afgeven. De Auditdienst Rijk (ADR) controleert jaarlijks een selectie van accountantsverklaringen van politieke partijen.</text:p>
      <text:p text:style-name="ifm_p_mt.3.76mm_ifm">Vraag 3 en 4</text:p>
      <text:p text:style-name="ifm_p_ifm">Valt uit te sluiten dat op deze wijze het verbod op het ontvangen van giften uit het buitenland voor politieke partijen en politici wordt omzeild?</text:p>
      <text:p text:style-name="ifm_p_ifm">Als dit niet het geval is, hoe beoordeelt u de effectiviteit en doeltreffendheid van de huidige regelgeving om beïnvloeding vanuit het buitenland door middel van het verstrekken van financiële giften te voorkomen?</text:p>
      <text:p text:style-name="ifm_p_mt.3.76mm_ifm">Antwoord 3 en 4</text:p>
      <text:p text:style-name="ifm_p_ifm">Het verbod op het ontvangen van giften van niet-Nederlanders is pas op 1 januari 2023 in werking getreden. Bij de verantwoordingsstukken over 2023, die partijen voor 1 juli 2024 moeten indienen, is dit verbod dus voor het eerst van kracht. De praktijk zal moeten uitwijzen of de omzeiling van dit verbod een reële mogelijkheid is. Als de regels uit de Wfpp worden overtreden, ben ik als toezichthouder op de Wfpp bevoegd tot het opleggen van een bestuurlijke boete.</text:p>
      <text:p text:style-name="ifm_p_mt.3.76mm_ifm">Vraag 5</text:p>
      <text:p text:style-name="ifm_p_ifm">Wat is de voortgang op de toezegging dat een redteam-test zou worden uitgevoerd om de effectiviteit van de regels in de Wet financiering politieke partijen te toetsen en eventuele lacunes te ontdekken?</text:p>
      <text:p text:style-name="ifm_p_mt.3.76mm_ifm">Antwoord 5</text:p>
      <text:p text:style-name="ifm_p_ifm">Tijdens het commissiedebat van 18 januari 2023 en het tweeminutendebat Bestuurlijke organisatie, democratie en verkiezingen van 25 januari 2023 heeft de Minister van Binnenlandse Zaken en Koninkrijksrelaties toegezegd om een penetratietest uit te laten voeren rondom de Wfpp. Momenteel wordt deze test door een onafhankelijke partij uitgevoerd. Naar verwachting zal ik nog dit jaar de beschikking krijgen over de resultaten.</text:p>
      <text:p text:style-name="ifm_p_mt.3.76mm_ifm">Vraag 6</text:p>
      <text:p text:style-name="ifm_p_ifm">Valt het uit te sluiten dat in het verleden giften uit het buitenland zijn gedaan aan politieke partijen, bijvoorbeeld uit Rusland?</text:p>
      <text:p text:style-name="ifm_p_mt.3.76mm_ifm">Antwoord 6</text:p>
      <text:p text:style-name="ifm_p_ifm">Op 17 maart 2022 heeft de toenmalige Minister van Binnenlandse Zaken uw Kamer de brief «Verzoek om overzicht giften uit de Russische Federatie aan Nederlandse politieke partijen» toegezonden. Uit de vanaf 1 mei 2013 jaarlijks openbaar gemaakte overzichten van giften en schulden van politieke partijen blijkt geen directe gift of schuld uit de Russische Federatie.<text:note text:id="ID-721-d37e136" text:note-class="footnote"><text:note-citation text:label="2 ">2</text:note-citation><text:note-body><text:p text:style-name="ifm_p_font.normal_size.6.93pt_mt..5mm_indent.-0.1161in_mleft.0.1161in_ifm">Kamerstuk 35 657 nr. 63</text:p></text:note-body></text:note> In dezelfde brief benadrukt de Minister van Binnenlandse Zaken tegelijk dat niet valt uit te sluiten dat politieke partijen, neveninstellingen en/of kandidaten via een tussenpersoon giften uit dit land hebben ontvangen. Vanaf 1 januari 2023 is het politieke partijen niet meer toegestaan om giften van niet-Nederlands te ontvangen.</text:p>
      <text:p text:style-name="ifm_p_mt.3.76mm_ifm">Vraag 7</text:p>
      <text:p text:style-name="ifm_p_ifm">Op welke wijze is opvolging gegeven aan het advies dat de Raad van State heeft uitgebracht naar aanleiding van de motie Klaver c.s. over onderzoek naar financiering uit Rusland?</text:p>
      <text:p text:style-name="ifm_p_mt.3.76mm_ifm">Antwoord 7</text:p>
      <text:p text:style-name="ifm_p_ifm">De motie Klaver c.s. verzoekt het Presidium om op korte termijn de Algemene Rekenkamer te vragen om te onderzoeken of en, zo ja, op welke wijze politieke partijen, politici en belangenorganisaties in Nederland vanaf 2014 zijn gefinancierd (financieel of in natura) met geld uit de Russische Federatie of met geld van Russische (rechts)personen<text:note text:id="ID-721-d37e156" text:note-class="footnote"><text:note-citation text:label="3 ">3</text:note-citation><text:note-body><text:p text:style-name="ifm_p_font.normal_size.6.93pt_mt..5mm_indent.-0.1161in_mleft.0.1161in_ifm">Kamerstuk 36 045 nr. 11</text:p></text:note-body></text:note>. Naar aanleiding van de motie Klaver c.s. heeft het Presidium van de Tweede Kamer een voorlichting gevraagd aan de Raad van State. De Raad van State concludeert dat verschillende instanties onderzoek kunnen doen naar de binnenlandse en buitenlandse financiering van politieke partijen en kandidaten: de Minister van BZK geflankeerd door de Ctfpp (de huidige situatie); de Kiesraad; de Algemene Rekenkamer; en een nieuw op te richten onafhankelijke instantie.<text:note text:id="ID-721-d37e168" text:note-class="footnote"><text:note-citation text:label="4 ">4</text:note-citation><text:note-body><text:p text:style-name="ifm_p_font.normal_size.6.93pt_mt..5mm_indent.-0.1161in_mleft.0.1161in_ifm">Kamerstuk 35 657 nr. 91</text:p></text:note-body></text:note> In de concept Wet op de politieke partijen (Wpp), die in consultatie is geweest en begin 2024 zal worden aangeboden aan de Raad van State, is gekozen voor deze laatste optie. Dit is in lijn met de motie-Arib c.s.<text:note text:id="ID-721-d37e177" text:note-class="footnote"><text:note-citation text:label="5 ">5</text:note-citation><text:note-body><text:p text:style-name="ifm_p_font.normal_size.6.93pt_mt..5mm_indent.-0.1161in_mleft.0.1161in_ifm">Kamerstuk 35 657 nr. 76</text:p></text:note-body></text:note> die oproept tot het opnemen van een onafhankelijke toezichthouder in de Wet op de politieke partijen.</text:p>
      <text:p text:style-name="ifm_p_mt.3.76mm_ifm">Vraag 8</text:p>
      <text:p text:style-name="ifm_p_ifm">Welke instantie acht u heeft meest geschikt om onderzoek uit te voeren naar op welke wijze politieke partijen, politici en belangenorganisaties in Nederland door buitenlandse (rechts)personen worden gefinancierd (zowel financieel als in natura)?</text:p>
      <text:p text:style-name="ifm_p_mt.3.76mm_ifm">Antwoord 8</text:p>
      <text:p text:style-name="ifm_p_ifm">Zie antwoord op vraag 7. Voor zover belangenorganisaties onder de reikwijdte van het wetsvoorstel transparantie maatschappelijke organisaties (Wtmo) vallen, geldt het volgende. Als het wetsvoorstel wordt aangenomen krijgen de burgemeester – in het kader van handhaving van de openbare orde – en het openbaar ministerie – bij ernstige twijfel of de wet of de statuten te goeder trouw worden nageleefd, dan wel of het bestuur naar behoren wordt gevoerd – de bevoegdheid om onder voorwaarden bij een maatschappelijke organisatie gericht navraag te doen naar donaties en, als deze substantieel blijken, verdere navraag te doen naar de persoon van de donateur. De Wtmo wordt niet van toepassing op politieke partijen, hiervoor geldt de Wet financiering politieke partijen.</text:p>
      <text:p text:style-name="ifm_p_mt.3.76mm_ifm">Vraag 9</text:p>
      <text:p text:style-name="ifm_p_ifm">Bent u van mening dat een dergelijk onderzoek naar giften uit het buitenland in het verleden van belang is, mede in het licht van de hierboven aangehaalde berichtgeving in relatie tot het huidige conflict tussen Rusland en Oekraïne?</text:p>
      <text:p text:style-name="ifm_p_mt.3.76mm_ifm">Antwoord 9</text:p>
      <text:p text:style-name="ifm_p_ifm">Zoals aangegeven in antwoord op vraag 2 verbiedt de Wet financiering politieke partijen sinds 1 januari 2023 het ontvangen van giften van niet-Nederlanders. Op basis van de Wet financiering politieke partijen zie ik geen aanleiding tot het starten van een onderzoek door mijn ministerie.</text:p>
      <text:p text:style-name="ifm_p_mt.3.76mm_ifm">Vraag 10</text:p>
      <text:p text:style-name="ifm_p_ifm">Bent u bereid om dit onderzoek, waartoe wordt opgeroepen in de motie Klaver c.s. en die met een ruime Kamermeerderheid is aangenomen, alsnog te laten uitvoeren?</text:p>
      <text:p text:style-name="ifm_p_mt.3.76mm_ifm">Antwoord 10</text:p>
      <text:p text:style-name="ifm_p_ifm">Zoals in antwoord op vraag 7 wordt weergegeven bevat de motie Klaver c.s. een verzoek aan het Presidium van de Tweede Kamer. Het is dan ook aan het Presidium van de Tweede Kamer om uitvoering te geven a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het artikel 'Gelekte documenten bewijzen tot nu toe onbekende connecties tussen Rusland en de PVV'</dc:title>
    <meta:user-defined meta:name="OVERHEIDop.ParlID/DC.identifier">ah-tk-20232024-721</meta:user-defined>
    <meta:user-defined meta:name="OVERHEIDop.configuratie">https://repository.officiele-overheidspublicaties.nl/MasterConfiguraties/MC-OEP-KamervragenAanhangsel-Web/1.3/xml/MC-OEP-KamervragenAanhangsel-Web.xml</meta:user-defined>
    <meta:user-defined meta:name="OVERHEIDop.vraagnummer">2023Z18954</meta:user-defined>
    <meta:user-defined meta:name="OVERHEIDop.aanhangselNummer">721</meta:user-defined>
    <meta:user-defined meta:name="OVERHEIDop.ontvanger">H.M. de Jonge</meta:user-defined>
    <meta:user-defined meta:name="DCTERMS.W3CDTF/OVERHEIDop.datumOntvangst">2023-12-29</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9</meta:user-defined>
    <meta:user-defined meta:name="DC.title">Antwoord op vragen van de leden Sneller en Bromet over het artikel 'Gelekte documenten bewijzen tot nu toe onbekende connecties tussen Rusland en de PVV'</meta:user-defined>
    <meta:user-defined meta:name="DCTERMS.W3CDTF/DCTERMS.available">2024-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