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text:p>
      <text:p text:style-name="ifm_p_font.roman_mt.3.76mm_ifm">Vragen van het lid <text:span text:style-name="ifm_span_font.bold_ifm">Hagen</text:span> (D66) aan de Staatssecretaris van Infrastructuur en Waterstaat over <text:span text:style-name="ifm_span_font.italic_ifm">het bericht «Ruim veertig procent van de flesjes met statiegeld komt niet bij een inzamelpunt terecht»</text:span> (ingezonden 28 augustus 2023).</text:p>
      <text:p text:style-name="ifm_p_font.roman_mt.3.76mm_ifm">Antwoord van Staatssecretaris <text:span text:style-name="ifm_span_font.bold_ifm">Heijnen</text:span> (Infrastructuur en Waterstaat) (ontvangen 26 september 2023).</text:p>
      <text:p text:style-name="ifm_p_mt.3.76mm_ifm">Vraag 1</text:p>
      <text:p text:style-name="ifm_p_ifm">Bent u bekend met het bericht dat ruim veertig procent van de flesjes met statiegeld niet bij een inzamelpunt terechtkomt?<text:note text:id="N1" text:note-class="footnote"><text:note-citation text:label="1 ">1</text:note-citation><text:note-body><text:p text:style-name="ifm_p_font.normal_size.6.93pt_mt..5mm_indent.-0.1161in_mleft.0.1161in_ifm">Algemeen Dagblad, 7 augustus 2023, Ruim veertig procent van de flesjes met statiegeld komt niet bij een inzamelpunt terecht | Binnenland | AD.nl.</text:p></text:note-body></text:note></text:p>
      <text:p text:style-name="ifm_p_mt.3.76mm_ifm">Antwoord 1</text:p>
      <text:p text:style-name="ifm_p_ifm">Ja.</text:p>
      <text:p text:style-name="ifm_p_mt.3.76mm_ifm">Vraag 2</text:p>
      <text:p text:style-name="ifm_p_ifm">Welke handhavende actie gaat de Inspectie Leefomgeving en Transport (ILT) ondernemen nu het percentage ingezamelde kleine flesjes ver onder het wettelijk minimum blijkt te liggen?</text:p>
      <text:p text:style-name="ifm_p_mt.3.76mm_ifm">Antwoord 2</text:p>
      <text:p text:style-name="ifm_p_ifm">De ILT heeft een waarschuwing gestuurd aan het Afvalfonds Verpakkingen vanwege het niet halen van het inzameldoel voor plastic flessen. De ILT verwacht een analyse en verbeterplan waarmee de inzameldoelen wel worden gehaald. Tevens vordert de ILT gegevens bij het Afvalfonds Verpakkingen en Statiegeld Nederland<text:note text:id="ID-72-d37e87" text:note-class="footnote"><text:note-citation text:label="2 ">2</text:note-citation><text:note-body><text:p text:style-name="ifm_p_font.normal_size.6.93pt_mt..5mm_indent.-0.1161in_mleft.0.1161in_ifm">ILT waarschuwt Afvalfonds Verpakkingen om inzameldoel plastic flessen | Nieuwsbericht | Inspectie Leefomgeving en Transport (ILT) (ilent.nl).</text:p></text:note-body></text:note>. Dit gaat onder andere om cijfers over flessen die worden ingeleverd bij automaten of ergens anders, inzamelcijfers per merk, het aantal flessen dat vrijwillig onder het statiegeldsysteem valt en de hoeveelheid inzamelautomaten en andere inzamelpunten. De ILT zal de gevorderde gegevens van het Afvalfonds Verpakkingen analyseren en gebruiken bij het beoordelen van het verbeterplan. Op basis daarvan kijkt de ILT of dit aanleiding geeft tot vervolgstappen.</text:p>
      <text:p text:style-name="ifm_p_mt.3.76mm_ifm">Vraag 3</text:p>
      <text:p text:style-name="ifm_p_ifm">Hoe ziet dit percentage eruit voor blikjes en hoe verhoudt dit zich tot de daarvoor gestelde doelen?</text:p>
      <text:p text:style-name="ifm_p_mt.3.76mm_ifm">Antwoord 3</text:p>
      <text:p text:style-name="ifm_p_ifm">Het Afvalfonds Verpakkingen rapporteert over het voorgaande kalenderjaar. De rapportage die ik in 2023 heb ontvangen, gaat dus over 2022. Dit is het eerste jaar waarover de inzameldoelstelling van 90% voor plastic flessen gold. De statiegeldverplichting voor blikjes is pas van kracht sinds 31 december 2022. Hier kan dan ook nog niet over gerapporteerd worden. De inzameldoelstelling van 90% geldt vanaf 2024, waarover dan in 2025 wordt gerapporteerd.</text:p>
      <text:p text:style-name="ifm_p_mt.3.76mm_ifm">Vraag 4</text:p>
      <text:p text:style-name="ifm_p_ifm">Klopt het dat het betaalde statiegeld over niet ingeleverde flesjes en blikjes inmiddels oploopt tot jaarlijks meer dan 80 miljoen euro?</text:p>
      <text:p text:style-name="ifm_p_mt.3.76mm_ifm">Antwoord 4</text:p>
      <text:p text:style-name="ifm_p_ifm">Ik ben bekend met berichten van milieuorganisaties die op basis van de beschikbare gegevens een schatting hebben gemaakt van het bedrag dat samenhangt met niet ingeleverde flesjes en blikjes. Ik kan dit bedrag niet bevestigen omdat dit geen onderdeel uitmaakt van de jaarrapportage van het Afvalfonds Verpakkingen.</text:p>
      <text:p text:style-name="ifm_p_mt.3.76mm_ifm">Vraag 5</text:p>
      <text:p text:style-name="ifm_p_ifm">Klopt het dat de Stichting Afvalfonds Verpakkingen het geld beheert dat achterblijft als statiegeldverpakkingen niet worden ingeleverd? Is dit wetmatig, gegeven dat het statiegeld diegene toekomt die het betaald heeft? Kunt u inzichtelijk maken wat er jaarlijks gebeurt met dit geld?</text:p>
      <text:p text:style-name="ifm_p_mt.3.76mm_ifm">Antwoord 5</text:p>
      <text:p text:style-name="ifm_p_ifm">Ja, het geld dat resteert wanneer plastic flessen of blikjes niet worden ingeleverd, blijft bij het Afvalfonds Verpakkingen. Als uitvoeringsorganisatie van het verpakkend bedrijfsleven draagt het Afvalfonds de verantwoordelijkheid voor het inrichten en uitvoeren van het statiegeldsysteem, inclusief de bekostiging daarvan<text:note text:id="ID-72-d37e130" text:note-class="footnote"><text:note-citation text:label="3 ">3</text:note-citation><text:note-body><text:p text:style-name="ifm_p_font.normal_size.6.93pt_mt..5mm_indent.-0.1161in_mleft.0.1161in_ifm">Besluit beheer verpakkingen, art. 12 lid 2 en 3.</text:p></text:note-body></text:note>. Dit betreft het gehele systeem en alles wat daarbij hoort, zoals de machines, software, transport en sortering, maar ook publiekscommunicatie over het statiegeld en het beheer van het ingezamelde geld. Het geld dat overblijft wanneer consumenten er niet voor kiezen hun statiegeld terug te krijgen of te doneren, kan het Afvalfonds – als verantwoordelijke en eigenaar van het systeem – gebruiken voor de financiering of verbetering ervan.</text:p>
      <text:p text:style-name="ifm_p_ifm">Het is geen verplicht element van de jaarlijkse rapportage dat wordt gerapporteerd over hoe dit geld wordt besteed. Echter, de ILT kan als handhaver vragen om hier meer duidelijkheid over te verschaffen waar dit relevant is voor de beoordeling van het onder vraag 2 genoemde verbeterplan. Verder is duidelijk dat een fikse aanvullende investering nodig zal zijn om de wettelijke doelstelling wel te gaan halen.</text:p>
      <text:p text:style-name="ifm_p_mt.3.76mm_ifm">Vraag 6</text:p>
      <text:p text:style-name="ifm_p_ifm">Bent u bereid om de Stichting Afvalfonds Verpakkingen een verplichting op te leggen om inzichtelijk te maken hoeveel statiegeld er jaarlijks bij hen achterblijft en, mits op wettelijke basis, hiervoor doelstellingen op te leggen wat er met dit geld gebeurt?</text:p>
      <text:p text:style-name="ifm_p_mt.3.76mm_ifm">Antwoord 6</text:p>
      <text:p text:style-name="ifm_p_ifm">De wet legt een heldere doelstelling op aan de producenten, te weten de inzameling van 90% van de flessen. Het verpakkend bedrijfsleven moet hiervoor de middelen organiseren. Gezien de behaalde resultaten lijkt het me voor de hand te liggen dat het geld dat overblijft, wordt ingezet om maatregelen te bekostigen om de doelstelling zo snel mogelijk wel te halen. De ILT kijkt in het kader van de handhaving uiteraard ook breder naar de invulling van de wettelijke verantwoordelijkheid van het statiegeldsysteem en kan in dat licht ook de inzet van de financiële middelen meenemen. De allereerste prioriteit moet nu zijn dat de wettelijke doelstelling wel wordt gehaald. Wanneer dat het geval is, blijft er immers ook veel minder niet geretourneerd statiegeld over.</text:p>
      <text:p text:style-name="ifm_p_mt.3.76mm_ifm">Vraag 7</text:p>
      <text:p text:style-name="ifm_p_ifm">Deelt u de mening dat dit geld op zijn minst naar uitbreiding van inzamelingspunten, verbetering van inzamelpunten en het tegengaan van zwerfafval zou moeten gaan?</text:p>
      <text:p text:style-name="ifm_p_mt.3.76mm_ifm">Antwoord 7</text:p>
      <text:p text:style-name="ifm_p_ifm">Zoals aangegeven in de antwoorden op de vragen 5 en 6 wordt het statiegeldsysteem ingericht, betaald en uitgevoerd door het bedrijfsleven, in de praktijk het Afvalfonds Verpakkingen. Het statiegeld dat niet wordt teruggevraagd door consumenten blijft bij het Afvalfonds. Dit kunnen zij gebruiken voor het bekostigen van het systeem en gezien de resultaten over 2022 lijkt het verstandig dit ook in te zetten om het systeem te verbeteren. Ik vind natuurlijk dat mensen die netjes statiegeldverpakkingen willen inleveren dit op een makkelijke manier moeten kunnen doen, en dat zoveel mogelijk mensen worden verleid dit ook echt te doen. Dit vraagt een uitgebreid en laagdrempelig netwerk van innamepunten die bovendien goed functioneren. In het licht van de resultaten lijkt het uitbreiden en verbeteren van die innamepunten dus een logisch startpunt voor de extra inzet die nodig is om de wettelijke doelstelling wel te gaan halen. Dit is immers ook in het belang van het verpakkend bedrijfsleven.</text:p>
      <text:p text:style-name="ifm_p_mt.3.76mm_ifm">Vraag 8</text:p>
      <text:p text:style-name="ifm_p_ifm">Klopt het dat consumenten slechts op 5.000 innamepunten statiegeld retour kunnen krijgen, en dat de overige 23.000 innamepunten dus geen statiegeld retour geven en de voorlichting van Stichting Afvalfonds Verpakkingen dus misleidend is?</text:p>
      <text:p text:style-name="ifm_p_mt.3.76mm_ifm">Antwoord 8</text:p>
      <text:p text:style-name="ifm_p_ifm">Er is inderdaad een aanzienlijk aantal innamepunten waar statiegeld niet direct retour wordt gegeven aan de consument. Dit betekent echter niet dat het statiegeld van deze flesjes bij het Afvalfonds blijft. Dit zijn doneerpunten waar het statiegeld in bepaalde gevallen wordt uitgekeerd aan de beheerders van de innamepunten, zoals in het geval van sportclubs, of anders naar een goed doel gaat. De rapportage maakt geen onderscheid tussen innamepunten die wel of geen statiegeld direct aan de consument retour geven.</text:p>
      <text:p text:style-name="ifm_p_mt.3.76mm_ifm">Vraag 9</text:p>
      <text:p text:style-name="ifm_p_ifm">Bent u het eens dat consumenten bij alle innamepunten hun statiegeld terug zouden moeten kunnen krijgen? Gaat u hierover het gesprek aan met het Stichting Afvalfonds Verpakkingen?</text:p>
      <text:p text:style-name="ifm_p_mt.3.76mm_ifm">Antwoord 9</text:p>
      <text:p text:style-name="ifm_p_ifm">Zoals in mijn voorgaande antwoorden aangegeven, wordt het verpakkend bedrijfsleven afgerekend op de behaalde resultaten, maar is de inrichting van het systeem aan hen. Echter, gezien de resultaten is het duidelijk dat het Afvalfonds een flinke inspanning zal moeten leveren om tot de vereiste 90% inzameling te komen. Daarbij zullen zij ongetwijfeld ook kijken naar manieren om de consument te verleiden de flesjes terug te brengen. Meer innamepunten waar consumenten hun statiegeld retour kunnen krijgen, zou daar een element in kunnen zijn.</text:p>
      <text:p text:style-name="ifm_p_ifm">Dit heb ik ook aangegeven tijdens mijn gesprek met het Afvalfonds op 6 september jl., conform mijn toezegging aan uw Kamer. Ik heb daarbij het belang benadrukt van een klantvriendelijke inzameling van statiegeldverpakkingen. Ik heb aangegeven dat er echt veel meer moet worden ingezet op goed functionerende innamepunten die statiegeld retour kunnen geven, ook met het oog op de volumes die nu verwerkt moeten worden doordat er op blikjes ook statiegeld wordt geheven. Maar zoals gezegd, het is aan het bedrijfsleven om te komen tot een pakket aan concrete maatregelen om de doelstelling te gaan halen. Het Afvalfonds heeft bij dit gesprek toegezegd om nog voor het einde van 2023 met een plan van aanpak te komen met daarin concrete voorstellen voor verbetering.</text:p>
      <text:p text:style-name="ifm_p_mt.3.76mm_ifm">Vraag 10</text:p>
      <text:p text:style-name="ifm_p_ifm">Welke grondslag heeft het bedrag van 15 cent per klein flesje, en hoe bekijkt u de oproep van milieuorganisaties om het bedrag te verhogen naar minstens 25 cent?<text:note text:id="N2" text:note-class="footnote"><text:note-citation text:label="4 ">4</text:note-citation><text:note-body><text:p text:style-name="ifm_p_font.normal_size.6.93pt_mt..5mm_indent.-0.1161in_mleft.0.1161in_ifm">Recycling Netwerk Benelux (recyclingnetwork.org), 7 augustus 2023, Statiegeld: wanprestatie bedrijfsleven vraagt om ingrijpen | Recycling Netwerk Benelux (RNB).</text:p></text:note-body></text:note> Bent u bereid hierover het gesprek aan te gaan met het bedrijfsleven en hierover te rapporteren aan de Kamer?</text:p>
      <text:p text:style-name="ifm_p_mt.3.76mm_ifm">Antwoord 10</text:p>
      <text:p text:style-name="ifm_p_ifm">Het statiegeldbedrag van € 0,15 voor kleine flesjes is vastgelegd in de Regeling beheer verpakkingen<text:note text:id="ID-72-d37e208" text:note-class="footnote"><text:note-citation text:label="5 ">5</text:note-citation><text:note-body><text:p text:style-name="ifm_p_font.normal_size.6.93pt_mt..5mm_indent.-0.1161in_mleft.0.1161in_ifm">Regeling beheer verpakkingen, art. 6, lid 1.</text:p></text:note-body></text:note> en is expliciet een minimumbedrag. Zoals aangegeven in de toelichting bij de betreffende ministeriële regeling<text:note text:id="ID-72-d37e216" text:note-class="footnote"><text:note-citation text:label="6 ">6</text:note-citation><text:note-body><text:p text:style-name="ifm_p_font.normal_size.6.93pt_mt..5mm_indent.-0.1161in_mleft.0.1161in_ifm">Regeling van de Minister voor Milieu en Wonen, van 2 maart 2020, nr. IENW/BSK-2020/13053, tot wijziging van de Regeling beheer verpakkingen ten behoeve van het invoeren van statiegeld op kunststof drankflessen.</text:p></text:note-body></text:note> is er toen gekozen voor dit bedrag omdat de prikkel om de flessen terug te brengen naar de innamepunten hoog genoeg moet zijn om invloed te hebben op het gedrag van de consument. Tegelijkertijd moet het een proportioneel bedrag zijn ten opzichte van de prijs van het product. Mede op basis van analyses van buitenlandse systemen is daarom gekozen voor een minimale hoogte van het statiegeldbedrag voor kleine kunststof flessen met een inhoud tot 1 liter van € 0,15. In de toelichting staat ook dat het producenten en importeurs vrij staat om een hoger bedrag aan statiegeld te rekenen indien zou blijken dat € 0,15 onvoldoende prikkel vormt om statiegeldflessen in te leveren. Een wijziging van de regelgeving is daarvoor niet nodig. Wel zal de hoogte van het statiegeldbedrag uiteraard ook meegenomen worden in de evaluatie van de regelgeving die in 2024 gepland is.</text:p>
      <text:p text:style-name="ifm_p_mt.3.76mm_ifm">Vraag 11</text:p>
      <text:p text:style-name="ifm_p_ifm">Onderschrijft u dat statiegeld an sich succesvol is en dat het aandeel flesjes en blikjes in het zwerfafval (waar het om te doen was) drastisch afneemt?</text:p>
      <text:p text:style-name="ifm_p_mt.3.76mm_ifm">Antwoord 11</text:p>
      <text:p text:style-name="ifm_p_ifm">Ja. In de laatste rapportage van de monitoring van drankverpakkingen in het zwerfafval, die ik op 26 juni jl. naar uw Kamer heb verzonden, wordt een afname van 51% kleine plastic flesjes over de tweede helft van 2022 ten opzichte van dezelfde periode in 2020 gerapporteerd<text:note text:id="ID-72-d37e235" text:note-class="footnote"><text:note-citation text:label="7 ">7</text:note-citation><text:note-body><text:p text:style-name="ifm_p_font.normal_size.6.93pt_mt..5mm_indent.-0.1161in_mleft.0.1161in_ifm">Kamerstuk 30 872, nr. 292.</text:p></text:note-body></text:note>. Dit kan toegeschreven worden aan de statiegeldverplichting die voor deze flesjes is ingevoerd. Voor blikjes gold in die periode nog geen statiegeldverplichting en was ook nog geen afname te zien. Het statiegeldsysteem voor blikjes is operationeel sinds april 2023, dus het effect daarvan zal in toekomstige metingen zichtbaar worden.</text:p>
      <text:p text:style-name="ifm_p_mt.3.76mm_ifm">Vraag 12</text:p>
      <text:p text:style-name="ifm_p_ifm">Deelt u de conclusie dat statiegeld als systeem zijn kracht bewijst, maar dat het bedrijfsleven onvoldoende inzet toont om het systeem goed uit te rollen?</text:p>
      <text:p text:style-name="ifm_p_mt.3.76mm_ifm">Antwoord 12</text:p>
      <text:p text:style-name="ifm_p_ifm">Zoals blijkt uit het antwoord op vraag 11 is het statiegeldsysteem inderdaad effectief. Maar het werkt nog niet optimaal zoals ook blijkt uit het achterblijven van het inzamelingspercentage. Hier zal het verpakkend bedrijfsleven dus nog een fikse inspanning moeten leveren om wel de wettelijke doelstelling van 90% te halen. Zo heb ik hen tijdens ons recente overleg ook duidelijk laten weten.</text:p>
      <text:p text:style-name="ifm_p_mt.3.76mm_ifm">Vraag 13</text:p>
      <text:p text:style-name="ifm_p_ifm">Hoe kijkt u naar de oproep van milieuorganisaties om statiegeld ook voor flessen voor sappen en zuivel verplicht te stellen? En wanneer wordt dat ingevoerd? Zo niet, waarom niet?<text:note text:id="N3" text:note-class="footnote"><text:note-citation text:label="8 ">8</text:note-citation><text:note-body><text:p text:style-name="ifm_p_font.normal_size.6.93pt_mt..5mm_indent.-0.1161in_mleft.0.1161in_ifm">Recycling Netwerk Benelux (recyclingnetwork.org), 7 augustus 2023, Statiegeld: wanprestatie bedrijfsleven vraagt om ingrijpen | Recycling Netwerk Benelux (RNB).</text:p></text:note-body></text:note></text:p>
      <text:p text:style-name="ifm_p_mt.3.76mm_ifm">Antwoord 13</text:p>
      <text:p text:style-name="ifm_p_ifm">In Nederland is destijds bij het opstellen van de regelgeving voor statiegeld op plastic flessen om verschillende redenen door het kabinet besloten om deze regelgeving specifiek te richten op frisdrank en water. In 2024 wordt de regelgeving geëvalueerd. Daarin zal bekeken worden of de destijds gemaakte afweging rond sap en/of zuivel moet worden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gen over het bericht 'Ruim veertig procent van de flesjes met statiegeld komt niet bij een inzamelpunt terecht'</dc:title>
    <meta:user-defined meta:name="OVERHEIDop.ParlID/DC.identifier">ah-tk-20232024-72</meta:user-defined>
    <meta:user-defined meta:name="OVERHEIDop.configuratie">https://repository.officiele-overheidspublicaties.nl/MasterConfiguraties/MC-OEP-KamervragenAanhangsel-Web/1.3/xml/MC-OEP-KamervragenAanhangsel-Web.xml</meta:user-defined>
    <meta:user-defined meta:name="OVERHEIDop.vraagnummer">2023Z14316</meta:user-defined>
    <meta:user-defined meta:name="OVERHEIDop.aanhangselNummer">72</meta:user-defined>
    <meta:user-defined meta:name="OVERHEIDop.ontvanger">V.L.W.A. Heijnen</meta:user-defined>
    <meta:user-defined meta:name="DCTERMS.W3CDTF/OVERHEIDop.datumOntvangst">2023-09-26</meta:user-defined>
    <meta:user-defined meta:name="OVERHEIDop.AanhangselTypen/DC.type">Antwoord</meta:user-defined>
    <meta:user-defined meta:name="OVERHEIDop.indiener">K.B. H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6</meta:user-defined>
    <meta:user-defined meta:name="DC.title">Antwoord op vragen van het lid Hagen over het bericht 'Ruim veertig procent van de flesjes met statiegeld komt niet bij een inzamelpunt terecht'</meta:user-defined>
    <meta:user-defined meta:name="DCTERMS.W3CDTF/DCTERMS.available">2023-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